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9.25in" fo:margin-left="0.102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7pt" style:font-size-asian="17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7728" draw:id="id0" draw:style-name="a0" draw:name="Text Box 4" text:anchor-type="paragraph" svg:x="-0.01944in" svg:y="-0.75694in" svg:width="1.66667in" svg:height="0.625in" style:rel-width="scale" style:rel-height="scale"><draw:text-box><text:p text:style-name="P25">格式（五）</text:p></draw:text-box><svg:title/><svg:desc/></draw:frame></text:span><text:span text:style-name="T26"><text:s text:c="7"/></text:span></text:p>
            <text:p text:style-name="內文"><text:span text:style-name="T27"><text:s text:c="14"/></text:span><text:span text:style-name="T28">出租耕地編為建築用地終止租約申請書</text:span></text:p>
            <text:p text:style-name="P29"/>
            <text:p text:style-name="P30">一、下列出租耕地業經編為建築用地，請依平均地權條例第七十六條至第七十八條規定終止租約。</text:p>
            <text:p text:style-name="P31"/>
            <text:p text:style-name="P32">二、檢同本案土地清冊、原租約書、終止租約協議書及身分證明文件各1份。</text:p>
            <text:p text:style-name="P33"><text:s text:c="6"/></text:p>
            <text:p text:style-name="P34"><text:s text:c="9"/>此 致</text:p>
            <text:p text:style-name="P35"/>
            <text:p text:style-name="P36"><text:s text:c="4"/>臺北市政府</text:p>
            <text:p text:style-name="P37"/>
            <text:p text:style-name="P38"/>
            <text:p text:style-name="P39"><text:s text:c="36"/>申請人(出租人) ： <text:s text:c="25"/>(簽章)</text:p>
            <text:p text:style-name="P40"><text:s text:c="36"/>身分證統一編號 ： <text:s/></text:p>
            <text:p text:style-name="P41"><text:s text:c="36"/>住 <text:s text:c="9"/>址 ： <text:s text:c="5"/>市 <text:s text:c="10"/>鄉鎮 <text:s text:c="8"/>村 <text:s text:c="3"/>鄰 <text:s text:c="4"/></text:p>
            <text:p text:style-name="P42"><text:s text:c="59"/>縣 <text:s text:c="10"/>市區 <text:s text:c="8"/>里 <text:s text:c="5"/></text:p>
            <text:p text:style-name="P43"><text:s text:c="59"/>街</text:p>
            <text:p text:style-name="P44"><text:s text:c="59"/>路 <text:s text:c="5"/>段 <text:s text:c="3"/>巷 <text:s text:c="3"/>弄 <text:s text:c="3"/>號 <text:s text:c="4"/>樓</text:p>
            <text:p text:style-name="P45"><text:s text:c="36"/>電 <text:s text:c="9"/>話 ：</text:p>
            <text:p text:style-name="P46"/>
            <text:p text:style-name="P47">中 <text:s text:c="2"/>華 <text:s text:c="3"/>民 <text:s text:c="3"/>國 <text:s text:c="7"/>年 <text:s text:c="8"/>月 <text:s text:c="7"/>日</text:p>
            <text:p text:style-name="內文"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9">
            <text:p text:style-name="P51"/>
            <text:p text:style-name="P52"><text:span text:style-name="T53"><text:s text:c="25"/>申請終止租約土地清冊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租 約 字 號</text:p>
          </table:table-cell>
          <table:table-cell table:style-name="TableCell60" table:number-rows-spanned="2">
            <text:p text:style-name="P61">承 租 人</text:p>
          </table:table-cell>
          <table:table-cell table:style-name="TableCell62" table:number-columns-spanned="10">
            <text:p text:style-name="P63"><text:s text:c="8"/>承 <text:s text:c="3"/>租 <text:s text:c="3"/>人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是否</text:p>
            <text:p text:style-name="P66">達成</text:p>
            <text:p text:style-name="P67">協議</text:p>
          </table:table-cell>
        </table:table-row>
        <table:table-row table:style-name="TableRow68">
          <table:table-cell table:style-name="TableCell69">
            <text:p text:style-name="P70">鄉鎮</text:p>
            <text:p text:style-name="P71">市區</text:p>
          </table:table-cell>
          <table:table-cell table:style-name="TableCell72">
            <text:p text:style-name="P73">段</text:p>
          </table:table-cell>
          <table:table-cell table:style-name="TableCell74">
            <text:p text:style-name="P75">小段</text:p>
          </table:table-cell>
          <table:table-cell table:style-name="TableCell76">
            <text:p text:style-name="P77">地號</text:p>
          </table:table-cell>
          <table:table-cell table:style-name="TableCell78" table:number-columns-spanned="2">
            <text:p text:style-name="P79">面積</text:p>
            <text:p text:style-name="P80">(公頃)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縣市</text:p>
          </table:table-cell>
          <table:table-cell table:style-name="TableCell85">
            <text:p text:style-name="P86">鄉鎮</text:p>
            <text:p text:style-name="P87">市區</text:p>
          </table:table-cell>
          <table:table-cell table:style-name="TableCell88">
            <text:p text:style-name="P89">村里</text:p>
          </table:table-cell>
          <table:table-cell table:style-name="TableCell90">
            <text:p text:style-name="P91">鄰</text:p>
          </table:table-cell>
          <table:table-cell table:style-name="TableCell92">
            <text:p text:style-name="P93">街路</text:p>
          </table:table-cell>
          <table:table-cell table:style-name="TableCell94">
            <text:p text:style-name="P95">段</text:p>
          </table:table-cell>
          <table:table-cell table:style-name="TableCell96">
            <text:p text:style-name="P97">巷</text:p>
          </table:table-cell>
          <table:table-cell table:style-name="TableCell98">
            <text:p text:style-name="P99">弄</text:p>
          </table:table-cell>
          <table:table-cell table:style-name="TableCell100">
            <text:p text:style-name="P101">號</text:p>
          </table:table-cell>
          <table:table-cell table:style-name="TableCell102">
            <text:p text:style-name="P103">樓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1.2479in" fo:margin-left="1in" fo:margin-bottom="1.2479in" fo:margin-right="1.496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p03</meta:initial-creator>
    <dc:creator>龔偉鵬</dc:creator>
    <meta:creation-date>2016-01-07T02:43:00Z</meta:creation-date>
    <dc:date>2016-01-07T02:43:00Z</dc:date>
    <meta:print-date>2006-08-10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