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4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  <text:list-level-style-number text:level="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2222in" fo:text-indent="1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2222in" fo:text-indent="0.6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.2222in" fo:text-indent="0.66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style:line-height-at-least="0.2222in" fo:text-indent="1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style:line-height-at-least="0.222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2222in" fo:margin-left="0.8611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2222in" fo:margin-left="0.8611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內文" style:family="paragraph">
      <style:paragraph-properties style:snap-to-layout-grid="false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bottom="0.0833in" style:line-height-at-least="0.2222in" fo:text-indent="0.4444in"/>
    </style:style>
    <style:style style:name="T38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0833in" fo:margin-bottom="0.0833in" style:line-height-at-least="0.2222in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0833in" fo:margin-bottom="0.0833in" style:line-height-at-least="0.222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0833in" fo:margin-bottom="0.0833in" style:line-height-at-least="0.2222in" fo:text-indent="0.4444in"/>
      <style:text-properties style:font-name="標楷體" style:font-name-asian="標楷體" style:font-name-complex="@新細明體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0833in" fo:margin-bottom="0.0833in" style:line-height-at-least="0.2222in" fo:text-indent="0.4444in"/>
      <style:text-properties style:font-name="標楷體" style:font-name-asian="標楷體" style:font-name-complex="@新細明體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0833in" fo:margin-bottom="0.0833in" style:line-height-at-least="0.2222in" fo:text-indent="0.4444in"/>
      <style:text-properties style:font-name="標楷體" style:font-name-asian="標楷體" style:font-name-complex="@新細明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0833in" fo:margin-bottom="0.0833in" style:line-height-at-least="0.2222in"/>
    </style:style>
    <style:style style:name="T46" style:parent-style-name="預設段落字型" style:family="text">
      <style:text-properties style:font-name="標楷體" style:font-name-asian="標楷體" style:font-name-complex="@新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0833in" fo:margin-bottom="0.0833in" style:line-height-at-least="0.222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0833in" fo:margin-bottom="0.0833in" style:line-height-at-least="0.2222in" fo:text-indent="3.7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0833in" fo:margin-bottom="0.0833in" style:line-height-at-least="0.2222in" fo:text-indent="3.7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top="0.0833in" fo:margin-bottom="0.0833in" style:line-height-at-least="0.222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TableColumn63" style:family="table-column">
      <style:table-column-properties style:column-width="0.6125in"/>
    </style:style>
    <style:style style:name="TableColumn64" style:family="table-column">
      <style:table-column-properties style:column-width="0.6125in"/>
    </style:style>
    <style:style style:name="TableColumn65" style:family="table-column">
      <style:table-column-properties style:column-width="0.6125in"/>
    </style:style>
    <style:style style:name="TableColumn66" style:family="table-column">
      <style:table-column-properties style:column-width="0.6125in"/>
    </style:style>
    <style:style style:name="TableColumn67" style:family="table-column">
      <style:table-column-properties style:column-width="0.5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25in"/>
    </style:style>
    <style:style style:name="TableColumn70" style:family="table-column">
      <style:table-column-properties style:column-width="0.87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1.2166in"/>
    </style:style>
    <style:style style:name="TableColumn74" style:family="table-column">
      <style:table-column-properties style:column-width="0.8291in"/>
    </style:style>
    <style:style style:name="TableColumn75" style:family="table-column">
      <style:table-column-properties style:column-width="0.8291in"/>
    </style:style>
    <style:style style:name="TableColumn76" style:family="table-column">
      <style:table-column-properties style:column-width="0.768in"/>
    </style:style>
    <style:style style:name="Table62" style:family="table">
      <style:table-properties style:width="9.843in" fo:margin-left="0in" table:align="left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42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442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min-row-height="0.442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442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442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442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442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1" style:family="table-row">
      <style:table-row-properties style:min-row-height="0.4423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min-row-height="0.442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9" style:family="table-row">
      <style:table-row-properties style:min-row-height="0.442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內文" style:family="paragraph">
      <style:paragraph-properties fo:margin-top="0.0833in" fo:margin-bottom="0.0833in" fo:margin-left="2.1388in" fo:margin-right="0.25in" fo:text-indent="-2.555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格式(二)</text:p>
      <text:p text:style-name="P2"/>
      <text:p text:style-name="P3"><text:s text:c="89"/><text:s text:c="13"/><text:s text:c="7"/></text:p>
      <text:p text:style-name="P4">臺北市私有耕地租約(　　　　)<text:s/>區　　　　　字第　　　　　號</text:p>
      <text:p text:style-name="P5"><text:span text:style-name="T6">私有耕</text:span><text:span text:style-name="T7">地</text:span><text:span text:style-name="T8">出承</text:span><text:span text:style-name="T9">租人</text:span><text:span text:style-name="T10"><text:s text:c="8"/></text:span><text:span text:style-name="T11"><text:s text:c="3"/></text:span><text:span text:style-name="T12">今</text:span><text:span text:style-name="T13">依規定訂</text:span><text:span text:style-name="T14">立租約如</text:span><text:span text:style-name="T15">下</text:span><text:span text:style-name="T16">：</text:span><text:span text:style-name="T17"><text:s text:c="84"/></text:span><text:span text:style-name="T18"><text:s text:c="19"/></text:span><text:span text:style-name="T19"><text:s text:c="6"/></text:span></text:p>
      <text:p text:style-name="P20"/>
      <text:p text:style-name="P21">一、租賃土地標示及租額－如後附清單。</text:p>
      <text:p text:style-name="P22">二、租期期間－自民國　年　月　日起至民國　年　月　日止共計六年。</text:p>
      <text:p text:style-name="P23">三、租率－依正產物收穫總量千分之三百七十五為最高額，其原約定不及千分之三百七十五者從其原約定。</text:p>
      <text:p text:style-name="P24">四、繳納地租依下列甲項或乙項議定之：</text:p>
      <text:p text:style-name="P25"><text:span text:style-name="T26">甲、繳納實物</text:span><text:span text:style-name="T27">－</text:span><text:span text:style-name="T28">地點：在承租人住址，繳納期間：定為每年早季七月，</text:span><text:span text:style-name="T29">晚</text:span><text:span text:style-name="T30">季拾貳月，各半數繳納。</text:span></text:p>
      <text:p text:style-name="P31"><text:span text:style-name="T32">乙、繳納現金</text:span><text:span text:style-name="T33">－</text:span><text:span text:style-name="T34">按應繳實物數額議定代金額。繳納期間</text:span><text:span text:style-name="T35">：定為每年早季　月，晚季　　月繳付。</text:span></text:p>
      <text:p text:style-name="P36">五、負擔水費</text:p>
      <text:p text:style-name="P37"><text:span text:style-name="T38">（一）</text:span><text:span text:style-name="T39">特別水費由出租人負擔</text:span></text:p>
      <text:p text:style-name="P40">（二）普通水費由承租人負擔<text:s/></text:p>
      <text:p text:style-name="P41">六、出租人供給承租人以耕畜種子或其他生產用具者，得於規定地租外酌收報酬，但不得超過供給物價值年息百分之十，茲分別約定如下：</text:p>
      <text:p text:style-name="P42">（一）<text:s text:c="14"/>價值 <text:s text:c="12"/>報酬</text:p>
      <text:soft-page-break/>
      <text:p text:style-name="P43">（二）<text:s text:c="14"/>價值 <text:s text:c="12"/>報酬</text:p>
      <text:p text:style-name="P44">（三）<text:s text:c="14"/>價值 <text:s text:c="12"/>報酬</text:p>
      <text:p text:style-name="P45"><text:span text:style-name="T46">七、承租</text:span><text:span text:style-name="T47">耕地遇有災歉及其他不可抗拒之禍患時，視其收穫實況，依照規定協議減免地租。</text:span></text:p>
      <text:p text:style-name="P48">八、承租人應按期繳付地租並不得有損害土地情事。</text:p>
      <text:p text:style-name="P49">九、出租人非依法定程序不得終止租約。</text:p>
      <text:p text:style-name="P50">十、本租約一式三份，正本二份，以一份交出租人收執，一份交承租人收執，副本一份交耕地所在區公所備查，租約之工本費及印花稅由出租人負擔之。</text:p>
      <text:p text:style-name="P51">十一、本租約未約定事項依照土地法、耕地三七五減租條例及其他有關法令辦理。<text:s/></text:p>
      <text:p text:style-name="P52"/>
      <text:p text:style-name="P53">出租人　　　住址　　　縣市　　　鄉鎮區　　里　鄰　　　　路街　段　　巷　　弄　　號</text:p>
      <text:p text:style-name="P54">承租人　　　住址　　　縣市　　　鄉鎮區　　里　鄰　　　　路街　段　　巷　　弄　　號</text:p>
      <text:p text:style-name="P55"/>
      <text:p text:style-name="P56">中　華　民　國　　年　　月　　日</text:p>
      <text:p text:style-name="P57"/>
      <text:p text:style-name="P58">租約登記機關　　區公所</text:p>
      <text:p text:style-name="P59">區　　長</text:p>
      <text:p text:style-name="P60"/>
      <text:soft-page-break/>
      <text:p text:style-name="P61">租賃土地之標示及租額清單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土地座落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地目</text:p>
          </table:table-cell>
          <table:table-cell table:style-name="TableCell82" table:number-rows-spanned="2">
            <text:p text:style-name="P83">等則</text:p>
          </table:table-cell>
          <table:table-cell table:style-name="TableCell84" table:number-columns-spanned="2" table:number-rows-spanned="2">
            <text:p text:style-name="P85">面<text:s/>積</text:p>
            <text:p text:style-name="P86">（公<text:s/>頃）</text:p>
          </table:table-cell>
          <table:covered-table-cell/>
          <table:table-cell table:style-name="TableCell87" table:number-columns-spanned="2">
            <text:p text:style-name="P88">正產物</text:p>
          </table:table-cell>
          <table:covered-table-cell/>
          <table:table-cell table:style-name="TableCell89" table:number-rows-spanned="2">
            <text:p text:style-name="P90">租<text:s/>率</text:p>
            <text:p text:style-name="P91">（千分比）</text:p>
          </table:table-cell>
          <table:table-cell table:style-name="TableCell92" table:number-columns-spanned="2">
            <text:p text:style-name="P93">租額</text:p>
          </table:table-cell>
          <table:covered-table-cell/>
          <table:table-cell table:style-name="TableCell94" table:number-rows-spanned="2">
            <text:p text:style-name="P95">備<text:s/>考</text:p>
          </table:table-cell>
        </table:table-row>
        <table:table-row table:style-name="TableRow96">
          <table:table-cell table:style-name="TableCell97">
            <text:p text:style-name="P98">區別</text:p>
          </table:table-cell>
          <table:table-cell table:style-name="TableCell99">
            <text:p text:style-name="P100">段</text:p>
          </table:table-cell>
          <table:table-cell table:style-name="TableCell101">
            <text:p text:style-name="P102">小段</text:p>
          </table:table-cell>
          <table:table-cell table:style-name="TableCell103">
            <text:p text:style-name="P104">地號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種類</text:p>
          </table:table-cell>
          <table:table-cell table:style-name="TableCell110">
            <text:p text:style-name="P111">收穫數量</text:p>
          </table:table-cell>
          <table:covered-table-cell>
            <text:p text:style-name="P112"/>
          </table:covered-table-cell>
          <table:table-cell table:style-name="TableCell113">
            <text:p text:style-name="P114">實物</text:p>
          </table:table-cell>
          <table:table-cell table:style-name="TableCell115">
            <text:p text:style-name="P116">代金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公斤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公斤</text:p>
          </table:table-cell>
          <table:table-cell table:style-name="TableCell143">
            <text:p text:style-name="P144">元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4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  <text:list-level-style-number text:level="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541in" fo:margin-left="1in" fo:margin-bottom="0.8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</dc:title>
    <meta:initial-creator>QQ</meta:initial-creator>
    <dc:creator>龔偉鵬</dc:creator>
    <meta:creation-date>2016-01-07T02:47:00Z</meta:creation-date>
    <dc:date>2016-01-07T02:47:00Z</dc:date>
    <meta:print-date>2004-10-12T13:1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7" meta:character-count="1252" meta:row-count="8" meta:non-whitespace-character-count="1067"/>
  </office:meta>
</office:document-meta>
</file>