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-0.2902in">
        <style:tab-stops/>
      </style:paragraph-properties>
      <style:text-properties fo:font-weight="bold" style:font-weight-asian="bold" style:font-weight-complex="bold"/>
    </style:style>
    <style:style style:name="P2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5.3458in"/>
    </style:style>
    <style:style style:name="TableColumn5" style:family="table-column">
      <style:table-column-properties style:column-width="1.2326in"/>
    </style:style>
    <style:style style:name="Table3" style:family="table">
      <style:table-properties style:width="6.5784in" fo:margin-left="-0.4125in" table:align="center"/>
    </style:style>
    <style:style style:name="TableRow6" style:family="table-row">
      <style:table-row-properties style:min-row-height="0.4937in" fo:keep-together="always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left="-0.0284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0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1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2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ableRow14" style:family="table-row">
      <style:table-row-properties style:min-row-height="1.2076in" fo:keep-together="alway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8" style:parent-style-name="預設段落字型" style:family="text">
      <style:text-properties style:font-name="新細明體" fo:font-weight="bold" style:font-weight-asian="bold" style:font-weight-complex="bold"/>
    </style:style>
    <style:style style:name="T19" style:parent-style-name="預設段落字型" style:family="text">
      <style:text-properties style:font-name="新細明體" fo:font-weight="bold" style:font-weight-asian="bold" style:font-weight-complex="bold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新細明體" fo:font-weight="bold" style:font-weight-asian="bold" style:font-weight-complex="bold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background-color="#FFFFFF"/>
    </style:style>
    <style:style style:name="P28" style:parent-style-name="內文" style:family="paragraph">
      <style:paragraph-properties fo:text-align="justify" fo:text-indent="0.5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ableRow34" style:family="table-row">
      <style:table-row-properties style:min-row-height="0.2611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8" style:parent-style-name="預設段落字型" style:family="text">
      <style:text-properties style:font-name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新細明體" fo:font-weight="bold" style:font-weight-asian="bold" style:font-weight-complex="bold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P48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background-color="#FFFFFF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 fo:text-indent="0.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background-color="#FFFFFF"/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ableRow61" style:family="table-row">
      <style:table-row-properties style:min-row-height="0.2611in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65" style:parent-style-name="預設段落字型" style:family="text">
      <style:text-properties style:font-name="新細明體" fo:font-weight="bold" style:font-weight-asian="bold" style:font-weight-complex="bold"/>
    </style:style>
    <style:style style:name="T66" style:parent-style-name="預設段落字型" style:family="text">
      <style:text-properties style:font-name="新細明體" fo:font-weight="bold" style:font-weight-asian="bold" style:font-weight-complex="bold"/>
    </style:style>
    <style:style style:name="T6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style:font-weight-complex="bold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P74" style:parent-style-name="內文" style:family="paragraph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background-color="#FFFFFF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 style:font-weight-complex="bold"/>
    </style:style>
    <style:style style:name="TableRow83" style:family="table-row">
      <style:table-row-properties style:min-row-height="1.5263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87" style:parent-style-name="預設段落字型" style:family="text">
      <style:text-properties style:font-name="新細明體" fo:font-weight="bold" style:font-weight-asian="bold" style:font-weight-complex="bold"/>
    </style:style>
    <style:style style:name="T88" style:parent-style-name="預設段落字型" style:family="text">
      <style:text-properties style:font-name="新細明體" fo:font-weight="bold" style:font-weight-asian="bold" style:font-weight-complex="bold"/>
    </style:style>
    <style:style style:name="T8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style:font-weight-complex="bold"/>
    </style:style>
    <style:style style:name="P91" style:parent-style-name="內文" style:family="paragraph">
      <style:paragraph-properties fo:margin-left="0.8284in" fo:text-indent="-0.3027in">
        <style:tab-stops/>
      </style:paragraph-properties>
      <style:text-properties style:font-name="新細明體"/>
    </style:style>
    <style:style style:name="P92" style:parent-style-name="內文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98" style:parent-style-name="內文" style:family="paragraph">
      <style:paragraph-properties fo:margin-left="0.5in">
        <style:tab-stops/>
      </style:paragraph-properties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background-color="#FFFFFF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text-align="justify" fo:text-indent="0.5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background-color="#FFFFFF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 style:font-weight-complex="bold"/>
    </style:style>
    <style:style style:name="TableRow110" style:family="table-row">
      <style:table-row-properties style:min-row-height="1.0263in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114" style:parent-style-name="預設段落字型" style:family="text">
      <style:text-properties style:font-name="新細明體" fo:font-weight="bold" style:font-weight-asian="bold" style:font-weight-complex="bold"/>
    </style:style>
    <style:style style:name="T11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style:font-weight-complex="bold"/>
    </style:style>
    <style:style style:name="T117" style:parent-style-name="預設段落字型" style:family="text">
      <style:text-properties style:font-name="新細明體" fo:font-weight="bold" style:font-weight-asian="bold" style:font-weight-complex="bold"/>
    </style:style>
    <style:style style:name="P118" style:parent-style-name="內文" style:family="paragraph">
      <style:paragraph-properties fo:margin-left="0.25in" fo:text-indent="0.2548in">
        <style:tab-stops>
          <style:tab-stop style:type="left" style:position="0in"/>
        </style:tab-stops>
      </style:paragraph-properties>
      <style:text-properties style:font-name="新細明體" style:font-weight-complex="bold"/>
    </style:style>
    <style:style style:name="P119" style:parent-style-name="內文" style:family="paragraph">
      <style:paragraph-properties fo:margin-left="0.25in" fo:text-indent="0.2548in">
        <style:tab-stops>
          <style:tab-stop style:type="left" style:position="0in"/>
        </style:tab-stops>
      </style:paragraph-properties>
      <style:text-properties style:font-name="新細明體" style:font-weight-complex="bold"/>
    </style:style>
    <style:style style:name="P120" style:parent-style-name="內文" style:family="paragraph">
      <style:paragraph-properties fo:margin-left="0.25in" fo:text-indent="0.2548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新細明體" style:font-weight-complex="bold"/>
    </style:style>
    <style:style style:name="T123" style:parent-style-name="預設段落字型" style:family="text">
      <style:text-properties style:font-name="新細明體" style:font-weight-complex="bold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新細明體" fo:font-weight="bold" style:font-weight-asian="bold" style:font-weight-complex="bold"/>
    </style:style>
    <style:style style:name="TableRow126" style:family="table-row">
      <style:table-row-properties style:min-row-height="1.2118in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新細明體" fo:font-weight="bold" style:font-weight-asian="bold" style:font-weight-complex="bold"/>
    </style:style>
    <style:style style:name="T130" style:parent-style-name="預設段落字型" style:family="text">
      <style:text-properties style:font-name="新細明體" fo:font-weight="bold" style:font-weight-asian="bold" style:font-weight-complex="bold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新細明體" fo:font-weight="bold" style:font-weight-asian="bold" style:font-weight-complex="bold"/>
    </style:style>
    <style:style style:name="P133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text-align="justify" fo:text-indent="0.5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weight="bold" style:font-weight-asian="bold" style:font-weight-complex="bold"/>
    </style:style>
    <style:style style:name="P142" style:parent-style-name="內文" style:family="paragraph">
      <style:text-properties style:font-name="新細明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611in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style:font-name="新細明體" fo:font-weight="bold" style:font-weight-asian="bold" style:font-weight-complex="bold"/>
    </style:style>
    <style:style style:name="T147" style:parent-style-name="預設段落字型" style:family="text">
      <style:text-properties style:font-name="新細明體" fo:font-weight="bold" style:font-weight-asian="bold" style:font-weight-complex="bold"/>
    </style:style>
    <style:style style:name="T14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P150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margin-left="0.5in">
        <style:tab-stops/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58" style:parent-style-name="內文" style:family="paragraph">
      <style:paragraph-properties fo:margin-left="0.5951in" fo:text-indent="-0.1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 fo:font-weight="bold" style:font-weight-asian="bold" style:font-weight-complex="bold"/>
    </style:style>
    <style:style style:name="TableRow165" style:family="table-row">
      <style:table-row-properties style:min-row-height="1.2354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style:font-name="新細明體" fo:font-weight="bold" style:font-weight-asian="bold" style:font-weight-complex="bold"/>
    </style:style>
    <style:style style:name="T170" style:parent-style-name="預設段落字型" style:family="text">
      <style:text-properties style:font-name="新細明體" fo:font-weight="bold" style:font-weight-asian="bold" style:font-weight-complex="bold"/>
    </style:style>
    <style:style style:name="T17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新細明體"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75" style:parent-style-name="內文" style:family="paragraph">
      <style:paragraph-properties fo:margin-left="0.5in">
        <style:tab-stops/>
      </style:paragraph-properties>
    </style:style>
    <style:style style:name="P176" style:parent-style-name="內文" style:family="paragraph">
      <style:paragraph-properties fo:margin-left="5.3333in" fo:text-indent="-4.8333in">
        <style:tab-stops/>
      </style:paragraph-properties>
    </style:style>
    <style:style style:name="P177" style:parent-style-name="內文" style:family="paragraph">
      <style:paragraph-properties fo:margin-left="4.6652in" fo:text-indent="-3.8569in">
        <style:tab-stops/>
      </style:paragraph-properties>
    </style:style>
    <style:style style:name="P178" style:parent-style-name="內文" style:family="paragraph">
      <style:paragraph-properties fo:text-indent="0.5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ableRow182" style:family="table-row">
      <style:table-row-properties style:min-row-height="1.0631in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工具性日常生活活動能力量表（IADL）</text:p>
      <text:p text:style-name="P2">引用長期照顧服務個案評估量表（96.11.15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B</text:span><text:span text:style-name="T10">、工具性日常生活活動能力（</text:span><text:span text:style-name="T11">IADL</text:span><text:span text:style-name="T12">）</text:span><text:span text:style-name="T13"><text:s/>(以最近一個月的表現為準)</text:span>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上街購物</text:span><text:span text:style-name="T18"><text:s/>【</text:span><text:span text:style-name="T19">□ 不適用<text:s/></text:span><text:span text:style-name="T20">(勾選“不適用”者，此項分數視為滿分)</text:span><text:span text:style-name="T21">】</text:span></text:p>
              </text:list-item>
            </text:list>
            <text:p text:style-name="P22">□3.獨立完成所有購物需求</text:p>
            <text:p text:style-name="P23">□2.獨立購買日常生活用品</text:p>
            <text:p text:style-name="P24"><text:span text:style-name="T25">□</text:span><text:span text:style-name="T26">1.</text:span><text:span text:style-name="T27">每一次上街購物都需要有人陪</text:span></text:p>
            <text:p text:style-name="P28"><text:span text:style-name="T29">□</text:span><text:span text:style-name="T30">0.</text:span><text:span text:style-name="T31">完全不會上街購物</text:span></text:p>
          </table:table-cell>
          <table:table-cell table:style-name="TableCell32">
            <text:p text:style-name="內文"><text:span text:style-name="T33">勾選1.或0.者，列為失能項目。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<text:span text:style-name="T37">外出活動<text:s/></text:span><text:span text:style-name="T38"><text:s text:c="3"/>【</text:span><text:span text:style-name="T39">□ 不適用<text:s/></text:span><text:span text:style-name="T40">(勾選“不適用”者，此項分數視為滿分)</text:span><text:span text:style-name="T41">】</text:span></text:p>
              </text:list-item>
            </text:list>
            <text:p text:style-name="P42">□4.能夠自己開車、騎車<text:s text:c="2"/></text:p>
            <text:p text:style-name="P43"><text:span text:style-name="T44">□</text:span><text:span text:style-name="T45">3.</text:span><text:span text:style-name="T46">能夠自己搭乘大眾運輸工具</text:span><text:span text:style-name="T47"><text:s text:c="23"/></text:span></text:p>
            <text:p text:style-name="P48">□2.能夠自己搭乘計程車但不會搭乘大眾運輸工具<text:s text:c="3"/></text:p>
            <text:p text:style-name="P49"><text:span text:style-name="T50">□</text:span><text:span text:style-name="T51">1.</text:span><text:span text:style-name="T52">當有人陪同可搭計程車或大眾運輸工具</text:span><text:span text:style-name="T53"><text:s text:c="9"/></text:span></text:p>
            <text:p text:style-name="P54"><text:span text:style-name="T55">□</text:span><text:span text:style-name="T56">0.</text:span><text:span text:style-name="T57">完全不能出門</text:span><text:span text:style-name="T58"><text:s text:c="3"/></text:span></text:p>
          </table:table-cell>
          <table:table-cell table:style-name="TableCell59">
            <text:p text:style-name="內文"><text:span text:style-name="T60">勾選1.或0.者，列為失能項目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食物烹調<text:s/></text:span><text:span text:style-name="T65">【</text:span><text:span text:style-name="T66">□ 不適用<text:s/></text:span><text:span text:style-name="T67">(勾選“不適用”者，此項分數視為滿分)</text:span><text:span text:style-name="T68">】</text:span></text:p>
              </text:list-item>
            </text:list>
            <text:p text:style-name="內文"><text:span text:style-name="T69"><text:s text:c="6"/></text:span><text:span text:style-name="T70">□</text:span><text:span text:style-name="T71">3.</text:span><text:span text:style-name="T72">能獨立計畫、烹煮和擺設一頓適當的飯菜</text:span><text:span text:style-name="T73"><text:s text:c="5"/></text:span></text:p>
            <text:p text:style-name="P74"><text:s text:c="6"/>□2.如果準備好一切佐料，會做一頓適當的飯菜<text:s text:c="2"/></text:p>
            <text:p text:style-name="P75"><text:s text:c="6"/>□1.會將已做好的飯菜加熱<text:s text:c="20"/></text:p>
            <text:p text:style-name="P76"><text:span text:style-name="T77"><text:s text:c="6"/></text:span><text:span text:style-name="T78">□</text:span>0.<text:span text:style-name="T79">需要別人把飯菜煮好、擺好</text:span><text:span text:style-name="T80"><text:s text:c="16"/></text:span></text:p>
          </table:table-cell>
          <table:table-cell table:style-name="TableCell81">
            <text:p text:style-name="內文"><text:span text:style-name="T82">勾選0.者，列為失能項目。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家務維持</text:span><text:span text:style-name="T87"><text:s/>【</text:span><text:span text:style-name="T88">□ 不適用<text:s/></text:span><text:span text:style-name="T89">(勾選“不適用”者，此項分數視為滿分)</text:span><text:span text:style-name="T90">】</text:span></text:p>
              </text:list-item>
            </text:list>
            <text:p text:style-name="P91">□4.能做較繁重的家事或需偶爾家事協助（如搬動沙發、擦地板、洗窗戶）<text:s text:c="4"/></text:p>
            <text:p text:style-name="P92"><text:span text:style-name="T93">□</text:span><text:span text:style-name="T94">3.</text:span><text:span text:style-name="T95">能做較簡單的家事，如洗碗、鋪床、疊被</text:span><text:span text:style-name="T96"><text:s text:c="5"/></text:span></text:p>
            <text:p text:style-name="P97">□2.能做家事，但不能達到可被接受的整潔程度<text:s text:c="2"/></text:p>
            <text:p text:style-name="P98"><text:span text:style-name="T99">□</text:span><text:span text:style-name="T100">1.</text:span><text:span text:style-name="T101">所有的家事都需要別人協助</text:span><text:span text:style-name="T102"><text:s text:c="16"/></text:span></text:p>
            <text:p text:style-name="P103"><text:span text:style-name="T104">□</text:span><text:span text:style-name="T105">0.</text:span><text:span text:style-name="T106">完全不會做家事</text:span><text:span text:style-name="T107"><text:s text:c="25"/></text:span></text:p>
          </table:table-cell>
          <table:table-cell table:style-name="TableCell108">
            <text:p text:style-name="內文"><text:span text:style-name="T109">勾選1.或0.者，列為失能項目。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<text:span text:style-name="T113">洗衣服<text:s/></text:span><text:span text:style-name="T114"><text:s/>【□ 不適用<text:s/></text:span><text:span text:style-name="T115">(勾選“不適用”者，此項分數視為滿分)</text:span><text:span text:style-name="T116">】</text:span><text:span text:style-name="T117"><text:s text:c="37"/></text:span></text:p>
              </text:list-item>
            </text:list>
            <text:p text:style-name="P118">□2.自己清洗所有衣物</text:p>
            <text:p text:style-name="P119">□1.只清洗小件衣物</text:p>
            <text:p text:style-name="P120"><text:span text:style-name="T121">□</text:span><text:span text:style-name="T122">0.</text:span><text:span text:style-name="T123">完全依賴他人</text:span></text:p>
          </table:table-cell>
          <table:table-cell table:style-name="TableCell124">
            <text:p text:style-name="P125">勾選0.者，列為失能項目。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<text:span text:style-name="T129">使用電話的能力 【</text:span><text:span text:style-name="T130">□ 不適用<text:s/></text:span><text:span text:style-name="T131">(勾選“不適用”者，此項分數視為滿分)</text:span><text:span text:style-name="T132">】</text:span></text:p>
              </text:list-item>
            </text:list>
            <text:p text:style-name="P133">□3.獨立使用電話，含查電話簿、撥號等</text:p>
            <text:p text:style-name="P134">□2.僅可撥熟悉的電話號碼</text:p>
            <text:p text:style-name="P135">□1.僅會接電話，不會撥電話</text:p>
            <text:p text:style-name="P136"><text:span text:style-name="T137">□</text:span><text:span text:style-name="T138">0.</text:span><text:span text:style-name="T139">完全不會使用電話</text:span></text:p>
          </table:table-cell>
          <table:table-cell table:style-name="TableCell140">
            <text:p text:style-name="P141">勾選1.或0.者，列為失能項目。</text:p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內文"><text:span text:style-name="T145">7.</text:span><text:span text:style-name="T146">服用藥物 【</text:span><text:span text:style-name="T147">□ 不適用<text:s/></text:span><text:span text:style-name="T148">(勾選“不適用”者，此項分數視為滿分)</text:span><text:span text:style-name="T149">】</text:span></text:p>
            <text:p text:style-name="P150">□3.能自己負責在正確的時間用正確的藥物<text:s text:c="6"/></text:p>
            <text:p text:style-name="P151"><text:span text:style-name="T152">□</text:span><text:span text:style-name="T153">2.</text:span><text:span text:style-name="T154">需要提醒或少許協助</text:span><text:span text:style-name="T155"><text:s text:c="9"/></text:span><text:span text:style-name="T156"><text:s text:c="19"/></text:span></text:p>
            <text:p text:style-name="P157">□1.如果事先準備好服用的藥物份量，可自行服用<text:s text:c="3"/></text:p>
            <text:p text:style-name="P158"><text:span text:style-name="T159">□</text:span><text:span text:style-name="T160">0.</text:span><text:span text:style-name="T161">不能自己服用藥物</text:span><text:span text:style-name="T162"><text:s text:c="24"/></text:span></text:p>
          </table:table-cell>
          <table:table-cell table:style-name="TableCell163">
            <text:p text:style-name="內文"><text:span text:style-name="T164">勾選1.或0.者，列為失能項目。</text:span></text:p>
          </table:table-cell>
        </table:table-row>
        <table:table-row table:style-name="TableRow165">
          <table:table-cell table:style-name="TableCell166">
            <text:p text:style-name="內文"><text:span text:style-name="T167">8.</text:span><text:span text:style-name="T168">處理財務能力</text:span><text:span text:style-name="T169">【</text:span><text:span text:style-name="T170">□ 不適用<text:s/></text:span><text:span text:style-name="T171">(勾選“不適用”者，此項分數視為滿分)</text:span><text:span text:style-name="T172">】</text:span><text:span text:style-name="T173"><text:s text:c="13"/></text:span><text:span text:style-name="T174"><text:s text:c="30"/></text:span></text:p>
            <text:p text:style-name="P175">□2.可以獨立處理財務<text:s text:c="25"/></text:p>
            <text:p text:style-name="P176">□1.可以處理日常的購買，但需要別人協助與銀行往來或大宗</text:p>
            <text:p text:style-name="P177">買賣</text:p>
            <text:p text:style-name="P178">□0.不能處理錢財<text:span text:style-name="T179"><text:s text:c="35"/></text:span></text:p>
          </table:table-cell>
          <table:table-cell table:style-name="TableCell180">
            <text:p text:style-name="內文"><text:span text:style-name="T181">勾選0.者，列為失能項目。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（註：上街購物、外出活動、食物烹調、家務維持、洗衣服等五項中有三項以上需要協助者即為輕度失能）</text:span><text:span text:style-name="T186">　　　　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具性日常生活活動能力量表（IADL）</dc:title>
    <meta:initial-creator>opswhfc</meta:initial-creator>
    <dc:creator>張馨文</dc:creator>
    <meta:creation-date>2016-01-07T05:44:00Z</meta:creation-date>
    <dc:date>2016-01-07T05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