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5.25in" style:use-optimal-column-width="false"/>
    </style:style>
    <style:style style:name="Table7" style:family="table">
      <style:table-properties style:width="7.01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" style:family="table-row">
      <style:table-row-properties style:min-row-height="0.212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27" style:family="table-row">
      <style:table-row-properties style:min-row-height="0.2104in" style:use-optimal-row-height="false" fo:keep-together="always"/>
    </style:style>
    <style:style style:name="P2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3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32" style:family="table-row">
      <style:table-row-properties style:min-row-height="0.2104in" style:use-optimal-row-height="false" fo:keep-together="always"/>
    </style:style>
    <style:style style:name="P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3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37" style:family="table-row">
      <style:table-row-properties style:min-row-height="0.2104in" style:use-optimal-row-height="false" fo:keep-together="always"/>
    </style:style>
    <style:style style:name="P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42" style:family="table-row">
      <style:table-row-properties style:min-row-height="0.216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0.2159in" style:use-optimal-row-height="false" fo:keep-together="always"/>
    </style:style>
    <style:style style:name="P5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57" style:family="table-row">
      <style:table-row-properties style:min-row-height="0.2159in" style:use-optimal-row-height="false" fo:keep-together="always"/>
    </style:style>
    <style:style style:name="P5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62" style:family="table-row">
      <style:table-row-properties style:min-row-height="0.2159in" style:use-optimal-row-height="false" fo:keep-together="always"/>
    </style:style>
    <style:style style:name="P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6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67" style:family="table-row">
      <style:table-row-properties style:min-row-height="0.218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74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2187in" style:use-optimal-row-height="false" fo:keep-together="always"/>
    </style:style>
    <style:style style:name="P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80" style:family="table-row">
      <style:table-row-properties style:min-row-height="0.2166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本文縮排" style:list-style-name="LFO1" style:family="paragraph">
      <style:paragraph-properties fo:line-height="150%" fo:margin-left="0.2305in" fo:text-indent="-0.2506in">
        <style:tab-stops>
          <style:tab-stop style:type="left" style:position="-0.0638in"/>
        </style:tab-stops>
      </style:paragraph-properties>
      <style:text-properties style:font-name="標楷體" style:font-name-asian="標楷體" fo:font-weight="normal" style:font-weight-asian="normal"/>
    </style:style>
    <style:style style:name="P87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89" style:family="table-row">
      <style:table-row-properties style:min-row-height="0.2166in" style:use-optimal-row-height="false" fo:keep-together="always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9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94" style:family="table-row">
      <style:table-row-properties style:min-row-height="0.2166in" style:use-optimal-row-height="false" fo:keep-together="always"/>
    </style:style>
    <style:style style:name="P9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9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99" style:family="table-row">
      <style:table-row-properties style:min-row-height="0.2166in" style:use-optimal-row-height="false" fo:keep-together="always"/>
    </style:style>
    <style:style style:name="P10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0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04" style:family="table-row">
      <style:table-row-properties style:min-row-height="0.2166in" style:use-optimal-row-height="false" fo:keep-together="always"/>
    </style:style>
    <style:style style:name="P1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0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09" style:family="table-row">
      <style:table-row-properties style:min-row-height="0.2034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1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117" style:family="table-row">
      <style:table-row-properties style:min-row-height="0.2027in" style:use-optimal-row-height="false" fo:keep-together="always"/>
    </style:style>
    <style:style style:name="P11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2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22" style:family="table-row">
      <style:table-row-properties style:min-row-height="0.2166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30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Row132" style:family="table-row">
      <style:table-row-properties style:min-row-height="0.2166in" style:use-optimal-row-height="false" fo:keep-together="always"/>
    </style:style>
    <style:style style:name="P13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3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37" style:family="table-row">
      <style:table-row-properties style:min-row-height="0.2166in" style:use-optimal-row-height="false" fo:keep-together="always"/>
    </style:style>
    <style:style style:name="P13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42" style:family="table-row">
      <style:table-row-properties style:min-row-height="0.2166in" style:use-optimal-row-height="false" fo:keep-together="always"/>
    </style:style>
    <style:style style:name="P14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4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47" style:family="table-row">
      <style:table-row-properties style:min-row-height="0.2166in" style:use-optimal-row-height="false" fo:keep-together="always"/>
    </style:style>
    <style:style style:name="P14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1.0194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5.25in" style:use-optimal-column-width="false"/>
    </style:style>
    <style:style style:name="Table153" style:family="table">
      <style:table-properties style:width="7.0194in" fo:margin-left="0in" table:align="left"/>
    </style:style>
    <style:style style:name="TableRow157" style:family="table-row">
      <style:table-row-properties style:min-row-height="0.2152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65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166" style:family="table-row">
      <style:table-row-properties style:min-row-height="0.2152in" style:use-optimal-row-height="false" fo:keep-together="always"/>
    </style:style>
    <style:style style:name="P16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7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71" style:family="table-row">
      <style:table-row-properties style:min-row-height="0.2152in" style:use-optimal-row-height="false" fo:keep-together="always"/>
    </style:style>
    <style:style style:name="P17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7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76" style:family="table-row">
      <style:table-row-properties style:min-row-height="0.2152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2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184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185" style:family="table-row">
      <style:table-row-properties style:min-row-height="0.2152in" style:use-optimal-row-height="false" fo:keep-together="always"/>
    </style:style>
    <style:style style:name="P18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90" style:family="table-row">
      <style:table-row-properties style:min-row-height="0.2152in" style:use-optimal-row-height="false" fo:keep-together="always"/>
    </style:style>
    <style:style style:name="P19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19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195" style:family="table-row">
      <style:table-row-properties style:min-row-height="0.2152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0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Row204" style:family="table-row">
      <style:table-row-properties style:min-row-height="0.2152in" style:use-optimal-row-height="false" fo:keep-together="always"/>
    </style:style>
    <style:style style:name="P2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0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09" style:family="table-row">
      <style:table-row-properties style:min-row-height="0.2152in" style:use-optimal-row-height="false" fo:keep-together="always"/>
    </style:style>
    <style:style style:name="P21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1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14" style:family="table-row">
      <style:table-row-properties style:min-row-height="0.2166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21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Row223" style:family="table-row">
      <style:table-row-properties style:min-row-height="0.2159in" style:use-optimal-row-height="false" fo:keep-together="always"/>
    </style:style>
    <style:style style:name="P22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2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28" style:family="table-row">
      <style:table-row-properties style:min-row-height="0.2159in" style:use-optimal-row-height="false" fo:keep-together="always"/>
    </style:style>
    <style:style style:name="P22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3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33" style:family="table-row">
      <style:table-row-properties style:min-row-height="0.2159in" style:use-optimal-row-height="false" fo:keep-together="always"/>
    </style:style>
    <style:style style:name="P23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P23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38" style:family="table-row">
      <style:table-row-properties style:min-row-height="0.6451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Row243" style:family="table-row">
      <style:table-row-properties style:min-row-height="1.0333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248" style:parent-style-name="內文" style:family="paragraph">
      <style:paragraph-properties fo:text-align="justify" fo:line-height="150%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日常生活活動功能（</text:span><text:span text:style-name="T3">ADL</text:span><text:span text:style-name="T4">）（</text:span><text:span text:style-name="T5">巴氏量表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 <text:s/>目</text:p>
          </table:table-cell>
          <table:table-cell table:style-name="TableCell14">
            <text:p text:style-name="P15">分<text:s text:c="2"/>數</text:p>
          </table:table-cell>
          <table:table-cell table:style-name="TableCell16">
            <text:p text:style-name="P17">內 <text:s text:c="41"/>容</text:p>
          </table:table-cell>
        </table:table-row>
        <table:table-row table:style-name="TableRow18">
          <table:table-cell table:style-name="TableCell19" table:number-rows-spanned="4">
            <text:p text:style-name="P20">進食</text:p>
          </table:table-cell>
          <table:table-cell table:style-name="TableCell21">
            <text:p text:style-name="P22">10</text:p>
          </table:table-cell>
          <table:table-cell table:style-name="TableCell23" table:number-rows-spanned="4">
            <text:list text:style-name="LFO1" text:continue-numbering="true">
              <text:list-item>
                <text:p text:style-name="P24">自己在合理的時間內（約十秒鐘吃一口）可用筷子取食眼前食物。若需使用進食器具時，應會自行穿脫。</text:p>
              </text:list-item>
              <text:list-item>
                <text:p text:style-name="P25">需別人穿脫輔具或只能用湯匙進食。</text:p>
              </text:list-item>
              <text:list-item>
                <text:p text:style-name="P26">無法自行取食或耗費時間過長。</text:p>
              </text:list-item>
            </text:list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5</text:p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0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在輪椅與床位間的移位</text:p>
          </table:table-cell>
          <table:table-cell table:style-name="TableCell45">
            <text:p text:style-name="P46">15</text:p>
          </table:table-cell>
          <table:table-cell table:style-name="TableCell47" table:number-rows-spanned="4">
            <text:list text:style-name="LFO1" text:continue-numbering="true">
              <text:list-item>
                <text:p text:style-name="P48">可獨立完成，包括輪椅的剎車及移開踏板。</text:p>
              </text:list-item>
              <text:list-item>
                <text:p text:style-name="P49">需要稍微的協助（例如：予以輕扶以保持平衡）或需要口頭指導。</text:p>
              </text:list-item>
              <text:list-item>
                <text:p text:style-name="P50">可自行從床上站起來，但移位時仍需別人幫忙。</text:p>
              </text:list-item>
              <text:list-item>
                <text:p text:style-name="P51">需別人幫忙方可坐起來或需由兩人幫忙方可移位。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0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5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0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個人衛生</text:p>
          </table:table-cell>
          <table:table-cell table:style-name="TableCell70">
            <text:p text:style-name="P71">5</text:p>
          </table:table-cell>
          <table:table-cell table:style-name="TableCell72" table:number-rows-spanned="2">
            <text:list text:style-name="LFO1" text:continue-numbering="true">
              <text:list-item>
                <text:p text:style-name="P73">可獨立完成洗臉、洗手、刷牙及梳頭。</text:p>
              </text:list-item>
              <text:list-item>
                <text:p text:style-name="P74">需別人幫忙。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0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5">
            <text:p text:style-name="P82">上廁所</text:p>
          </table:table-cell>
          <table:table-cell table:style-name="TableCell83">
            <text:p text:style-name="P84">10</text:p>
          </table:table-cell>
          <table:table-cell table:style-name="TableCell85" table:number-rows-spanned="5">
            <text:list text:style-name="LFO1" text:continue-numbering="true">
              <text:list-item>
                <text:p text:style-name="P86">可自行進出廁所，不會弄髒衣物，並能穿好衣服。使用便盆者，可自行清理便盆。</text:p>
              </text:list-item>
              <text:list-item>
                <text:p text:style-name="P87">需幫忙保持姿勢的平衡，整理衣物或使用衛生紙。使用便盆者，可自行取放便盆但須仰賴他人清理。</text:p>
              </text:list-item>
              <text:list-item>
                <text:p text:style-name="P88">需要別人幫忙。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洗澡</text:p>
          </table:table-cell>
          <table:table-cell table:style-name="TableCell112">
            <text:p text:style-name="P113">5</text:p>
          </table:table-cell>
          <table:table-cell table:style-name="TableCell114" table:number-rows-spanned="2">
            <text:list text:style-name="LFO1" text:continue-numbering="true">
              <text:list-item>
                <text:p text:style-name="P115">可獨立完成（不論是坐浴或淋浴）</text:p>
              </text:list-item>
              <text:list-item>
                <text:p text:style-name="P116">需要別人幫忙。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0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5">
            <text:p text:style-name="P124">行走於平地</text:p>
          </table:table-cell>
          <table:table-cell table:style-name="TableCell125">
            <text:p text:style-name="P126">15</text:p>
          </table:table-cell>
          <table:table-cell table:style-name="TableCell127" table:number-rows-spanned="5">
            <text:list text:style-name="LFO1" text:continue-numbering="true">
              <text:list-item>
                <text:p text:style-name="P128">使用或不使用輔具皆可獨立行走50公尺以上。</text:p>
              </text:list-item>
              <text:list-item>
                <text:p text:style-name="P129">需稍微扶持或口頭指導方向可行走50公尺以上。</text:p>
              </text:list-item>
              <text:list-item>
                <text:p text:style-name="P130">雖無法行走，但可獨立操縱輪椅（包括轉彎、進門及接近桌子，床沿）並可推行輪椅50公尺以上。</text:p>
              </text:list-item>
            </text:list>
            <text:p text:style-name="P131">□需要別人幫忙。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5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</text:p>
          </table:table-cell>
          <table:covered-table-cell>
            <text:p text:style-name="P151"/>
          </table:covered-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3">
            <text:p text:style-name="P159">上下樓梯</text:p>
          </table:table-cell>
          <table:table-cell table:style-name="TableCell160">
            <text:p text:style-name="P161">10</text:p>
          </table:table-cell>
          <table:table-cell table:style-name="TableCell162" table:number-rows-spanned="3">
            <text:list text:style-name="LFO1" text:continue-numbering="true">
              <text:list-item>
                <text:p text:style-name="P163">可自行上下樓梯（允許抓扶手、用拐杖）。</text:p>
              </text:list-item>
              <text:list-item>
                <text:p text:style-name="P164">需稍微幫忙或口頭指導。</text:p>
              </text:list-item>
              <text:list-item>
                <text:p text:style-name="P165">需要別人幫忙。</text:p>
              </text:list-item>
            </text:list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5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P178">穿脫衣服</text:p>
          </table:table-cell>
          <table:table-cell table:style-name="TableCell179">
            <text:p text:style-name="P180">10</text:p>
          </table:table-cell>
          <table:table-cell table:style-name="TableCell181" table:number-rows-spanned="3">
            <text:list text:style-name="LFO1" text:continue-numbering="true">
              <text:list-item>
                <text:p text:style-name="P182">可自行穿脫衣服、鞋子及輔具。</text:p>
              </text:list-item>
              <text:list-item>
                <text:p text:style-name="P183">在別人幫忙下，可自行完成一半以上的動作。</text:p>
              </text:list-item>
              <text:list-item>
                <text:p text:style-name="P184">需要別人幫忙。</text:p>
              </text:list-item>
            </text:list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5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3">
            <text:p text:style-name="P197">大便控制</text:p>
          </table:table-cell>
          <table:table-cell table:style-name="TableCell198">
            <text:p text:style-name="P199">10</text:p>
          </table:table-cell>
          <table:table-cell table:style-name="TableCell200" table:number-rows-spanned="3">
            <text:list text:style-name="LFO1" text:continue-numbering="true">
              <text:list-item>
                <text:p text:style-name="P201">不會失禁，並可自行使用塞劑。</text:p>
              </text:list-item>
              <text:list-item>
                <text:p text:style-name="P202">偶爾會失禁（每週不超過一次）或使用塞劑時需人幫助。</text:p>
              </text:list-item>
              <text:list-item>
                <text:p text:style-name="P203">需要別人幫忙。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5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0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4">
            <text:p text:style-name="P216">小便控制</text:p>
          </table:table-cell>
          <table:table-cell table:style-name="TableCell217">
            <text:p text:style-name="P218">10</text:p>
          </table:table-cell>
          <table:table-cell table:style-name="TableCell219" table:number-rows-spanned="4">
            <text:list text:style-name="LFO1" text:continue-numbering="true">
              <text:list-item>
                <text:p text:style-name="P220">日夜皆不會尿失禁，或可自行使用並清理尿套。</text:p>
              </text:list-item>
              <text:list-item>
                <text:p text:style-name="P221">偶爾會失禁（每週不超過一次）或尿急（無法等待便盆或無法及時趕到廁所）或需要別人幫忙處理尿套。</text:p>
              </text:list-item>
            </text:list>
            <text:p text:style-name="P222">□需要別人幫忙。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5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0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總 <text:s text:c="2"/>分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備 <text:s text:c="2"/>註</text:p>
          </table:table-cell>
          <table:table-cell table:style-name="TableCell246" table:number-columns-spanned="2">
            <text:p text:style-name="P247"><text:s/><text:s/>0〜20分<text:s text:c="3"/>完全依賴<text:s text:c="14"/>21〜61分<text:s text:c="3"/>嚴重依賴</text:p>
            <text:p text:style-name="P248"><text:span text:style-name="T249"><text:s/></text:span><text:span text:style-name="T250">62</text:span><text:span text:style-name="T251">〜</text:span><text:span text:style-name="T252">90</text:span><text:span text:style-name="T253">分</text:span><text:span text:style-name="T254"><text:s text:c="3"/></text:span><text:span text:style-name="T255">中度依賴</text:span><text:span text:style-name="T256"><text:s text:c="14"/></text:span><text:span text:style-name="T257">91</text:span><text:span text:style-name="T258">〜</text:span><text:span text:style-name="T259">99</text:span><text:span text:style-name="T260">分</text:span><text:span text:style-name="T261"><text:s text:c="3"/></text:span><text:span text:style-name="T262">獨</text:span><text:span text:style-name="T263"><text:s text:c="4"/></text:span><text:span text:style-name="T264">立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375in" fo:text-indent="-0.2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常生活活動功能（ADL）（巴氏量表）</dc:title>
    <meta:initial-creator>user</meta:initial-creator>
    <dc:creator>張馨文</dc:creator>
    <meta:creation-date>2016-01-07T05:35:00Z</meta:creation-date>
    <dc:date>2016-01-07T05:3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3" meta:row-count="7" meta:non-whitespace-character-count="864"/>
  </office:meta>
</office:document-meta>
</file>