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2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ahoma"/>
      </text:list-level-style-bullet>
      <text:list-level-style-bullet text:level="2" text:style-name="WW_CharLFO2LVL2" text:bullet-char="–">
        <style:list-level-properties text:space-before="0.75in" text:min-label-width="0.25in"/>
        <style:text-properties style:font-name="Tahoma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ahoma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ahoma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ahoma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ahoma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ahoma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ahoma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ahoma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4" style:family="paragraph">
      <style:paragraph-properties fo:text-align="justify" fo:line-height="0.2083in" fo:margin-left="0.25in" fo:margin-right="-0.166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list-style-name="LFO4" style:family="paragraph">
      <style:paragraph-properties fo:text-align="justify" fo:line-height="0.2083in" fo:margin-left="0.25in" fo:margin-right="-0.1666in" fo:text-inden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083in" fo:margin-left="0.25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line-height="0.2083in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list-style-name="LFO4" style:family="paragraph">
      <style:paragraph-properties fo:text-align="justify" fo:line-height="0.2083in" fo:margin-left="0.25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scale="90%"/>
    </style:style>
    <style:style style:name="T36" style:parent-style-name="預設段落字型" style:family="text">
      <style:text-properties style:font-name="標楷體" style:font-name-asian="標楷體" fo:letter-spacing="-0.0083in"/>
    </style:style>
    <style:style style:name="T37" style:parent-style-name="預設段落字型" style:family="text">
      <style:text-properties style:font-name="標楷體" style:font-name-asian="標楷體" fo:letter-spacing="-0.0083in"/>
    </style:style>
    <style:style style:name="T38" style:parent-style-name="預設段落字型" style:family="text">
      <style:text-properties style:font-name="標楷體" style:font-name-asian="標楷體" fo:letter-spacing="-0.0083in"/>
    </style:style>
    <style:style style:name="T39" style:parent-style-name="預設段落字型" style:family="text">
      <style:text-properties style:font-name="標楷體" style:font-name-asian="標楷體" fo:letter-spacing="-0.0083in"/>
    </style:style>
    <style:style style:name="T40" style:parent-style-name="預設段落字型" style:family="text">
      <style:text-properties style:font-name="標楷體" style:font-name-asian="標楷體" fo:letter-spacing="-0.0083in"/>
    </style:style>
    <style:style style:name="T41" style:parent-style-name="預設段落字型" style:family="text">
      <style:text-properties style:font-name="標楷體" style:font-name-asian="標楷體" fo:letter-spacing="-0.0083in"/>
    </style:style>
    <style:style style:name="T42" style:parent-style-name="預設段落字型" style:family="text">
      <style:text-properties style:font-name="標楷體" style:font-name-asian="標楷體" fo:letter-spacing="-0.0083in"/>
    </style:style>
    <style:style style:name="T43" style:parent-style-name="預設段落字型" style:family="text">
      <style:text-properties style:font-name="標楷體" style:font-name-asian="標楷體" fo:letter-spacing="-0.0083in"/>
    </style:style>
    <style:style style:name="T44" style:parent-style-name="預設段落字型" style:family="text">
      <style:text-properties style:font-name="標楷體" style:font-name-asian="標楷體" fo:letter-spacing="-0.0083in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fo:letter-spacing="-0.0083in"/>
    </style:style>
    <style:style style:name="T48" style:parent-style-name="預設段落字型" style:family="text">
      <style:text-properties style:font-name="標楷體" style:font-name-asian="標楷體" fo:letter-spacing="-0.0083in"/>
    </style:style>
    <style:style style:name="T49" style:parent-style-name="預設段落字型" style:family="text">
      <style:text-properties style:font-name="標楷體" style:font-name-asian="標楷體" fo:letter-spacing="-0.0083in"/>
    </style:style>
    <style:style style:name="T50" style:parent-style-name="預設段落字型" style:family="text">
      <style:text-properties style:font-name="標楷體" style:font-name-asian="標楷體" fo:letter-spacing="-0.0083in"/>
    </style:style>
    <style:style style:name="T51" style:parent-style-name="預設段落字型" style:family="text">
      <style:text-properties style:font-name="標楷體" style:font-name-asian="標楷體" fo:letter-spacing="-0.0083in"/>
    </style:style>
    <style:style style:name="T52" style:parent-style-name="預設段落字型" style:family="text">
      <style:text-properties style:font-name="標楷體" style:font-name-asian="標楷體" fo:letter-spacing="-0.0083in"/>
    </style:style>
    <style:style style:name="P53" style:parent-style-name="內文" style:family="paragraph">
      <style:paragraph-properties fo:text-align="justify" fo:line-height="0.2083in" fo:margin-left="1.0583in">
        <style:tab-stops/>
      </style:paragraph-properties>
      <style:text-properties style:font-name="標楷體" style:font-name-asian="標楷體" fo:letter-spacing="-0.0083in"/>
    </style:style>
    <style:style style:name="P54" style:parent-style-name="內文" style:family="paragraph">
      <style:paragraph-properties fo:text-align="justify" fo:line-height="0.2083in" fo:margin-left="1.05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83in"/>
    </style:style>
    <style:style style:name="T56" style:parent-style-name="預設段落字型" style:family="text">
      <style:text-properties style:font-name="標楷體" style:font-name-asian="標楷體" fo:letter-spacing="-0.0083in"/>
    </style:style>
    <style:style style:name="T57" style:parent-style-name="預設段落字型" style:family="text">
      <style:text-properties style:font-name="標楷體" style:font-name-asian="標楷體" fo:letter-spacing="-0.0083in"/>
    </style:style>
    <style:style style:name="T58" style:parent-style-name="預設段落字型" style:family="text">
      <style:text-properties style:font-name="標楷體" style:font-name-asian="標楷體" fo:letter-spacing="-0.0083in"/>
    </style:style>
    <style:style style:name="T59" style:parent-style-name="預設段落字型" style:family="text">
      <style:text-properties style:font-name="標楷體" style:font-name-asian="標楷體" fo:letter-spacing="-0.0083in"/>
    </style:style>
    <style:style style:name="P60" style:parent-style-name="內文" style:list-style-name="LFO4" style:family="paragraph">
      <style:paragraph-properties fo:text-align="justify" fo:line-height="0.2638in" fo:margin-left="0.2479in" fo:text-indent="-0.165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list-style-name="LFO4" style:family="paragraph">
      <style:paragraph-properties fo:text-align="justify" fo:line-height="0.2083in" fo:margin-left="0.25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T70" style:parent-style-name="預設段落字型" style:family="text">
      <style:text-properties style:font-name="標楷體" style:font-name-asian="標楷體" style:font-name-complex="Arial" fo:color="#000000"/>
    </style:style>
    <style:style style:name="T71" style:parent-style-name="預設段落字型" style:family="text">
      <style:text-properties style:font-name="標楷體" style:font-name-asian="標楷體" style:font-name-complex="Arial" fo:color="#000000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T75" style:parent-style-name="預設段落字型" style:family="text">
      <style:text-properties style:font-name="標楷體" style:font-name-asian="標楷體" style:font-name-complex="Arial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138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-asian="標楷體"/>
    </style:style>
    <style:style style:name="TableColumn91" style:family="table-column">
      <style:table-column-properties style:column-width="0.2694in" style:use-optimal-column-width="false"/>
    </style:style>
    <style:style style:name="TableColumn92" style:family="table-column">
      <style:table-column-properties style:column-width="0.3333in" style:use-optimal-column-width="false"/>
    </style:style>
    <style:style style:name="TableColumn93" style:family="table-column">
      <style:table-column-properties style:column-width="0.3333in" style:use-optimal-column-width="false"/>
    </style:style>
    <style:style style:name="TableColumn94" style:family="table-column">
      <style:table-column-properties style:column-width="5.75in" style:use-optimal-column-width="false"/>
    </style:style>
    <style:style style:name="Table90" style:family="table">
      <style:table-properties style:width="6.6861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21" style:parent-style-name="預設段落字型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5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5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left="0.5833in" fo:text-indent="-0.583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8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9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9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9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9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9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7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7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7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7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list-style-name="LFO1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P434" style:parent-style-name="內文" style:family="paragraph">
      <style:text-properties style:font-name-asian="標楷體"/>
    </style:style>
    <style:style style:name="P435" style:parent-style-name="內文" style:family="paragraph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2083in" svg:stroke-color="#000000" svg:stroke-opacity="100%" draw:stroke-linejoin="miter"/>
    </style:style>
    <style:style style:family="graphic" style:name="a2">
      <style:graphic-properties draw:fill="none" draw:stroke="solid" svg:stroke-width="0.02083in" svg:stroke-color="#000000" svg:stroke-opacity="100%" draw:stroke-linejoin="miter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7" text:anchor-type="paragraph" svg:x="4.5in" svg:y="-0.375in" svg:width="2.66667in" svg:height="0.875in" style:rel-width="scale" style:rel-height="scale"><draw:text-box><text:p text:style-name="P3">篩檢日期： <text:s text:c="2"/>年 <text:s text:c="2"/>月 <text:s text:c="2"/>日</text:p><text:p text:style-name="P4"><text:span text:style-name="T5">健康服務中心：</text:span><text:span text:style-name="T6"><text:s text:c="13"/></text:span><text:span text:style-name="T7"><text:s text:c="2"/></text:span></text:p><text:p text:style-name="P8"><text:span text:style-name="T9">施測者簽名：</text:span><text:span text:style-name="T10"><text:s text:c="17"/></text:span></text:p></draw:text-box><svg:title/><svg:desc/></draw:frame></text:span><text:span text:style-name="T11">簡易智能狀態測驗</text:span></text:p>
      <text:p text:style-name="P12">Mini-Mental Status Examination (MMSE)</text:p>
      <text:p text:style-name="P13">一、個案基本資料：</text:p>
      <text:list text:style-name="LFO4" text:continue-numbering="true">
        <text:list-item>
          <text:p text:style-name="P14">姓名：__________、性別：□1男□2女</text:p>
        </text:list-item>
        <text:list-item>
          <text:p text:style-name="P15"><text:span text:style-name="T16">出生年月日：民國(前、後)</text:span><text:span text:style-name="T17"><text:s text:c="2"/></text:span><text:span text:style-name="T18">年</text:span><text:span text:style-name="T19"><text:s text:c="2"/></text:span><text:span text:style-name="T20">月</text:span><text:span text:style-name="T21"><text:s text:c="2"/></text:span><text:span text:style-name="T22">日（年齡：</text:span><text:span text:style-name="T23"><text:s text:c="3"/></text:span><text:span text:style-name="T24">歲）</text:span></text:p>
        </text:list-item>
        <text:list-item>
          <text:p text:style-name="P25"><text:span text:style-name="T26">身分證字號：______________ <text:s/></text:span></text:p>
        </text:list-item>
        <text:list-item>
          <text:p text:style-name="P27"><text:span text:style-name="T28">聯絡電話：</text:span><text:span text:style-name="T29"><text:s text:c="16"/></text:span><text:span text:style-name="T30">手機：</text:span><text:span text:style-name="T31"><text:s text:c="4"/></text:span><text:span text:style-name="T32"><text:s text:c="9"/></text:span></text:p>
        </text:list-item>
        <text:list-item>
          <text:p text:style-name="P33"><text:span text:style-name="T34">教育程度</text:span><text:span text:style-name="T35">：</text:span><text:span text:style-name="T36">□</text:span><text:span text:style-name="T37"><text:s/>1</text:span><text:span text:style-name="T38">不識字 □2</text:span><text:span text:style-name="T39">自修</text:span><text:span text:style-name="T40"><text:s/>□3</text:span><text:span text:style-name="T41">國</text:span><text:span text:style-name="T42">小肄業 □4</text:span><text:span text:style-name="T43">國小</text:span><text:span text:style-name="T44">畢業<text:s/></text:span><text:span text:style-name="T45">□5</text:span><text:span text:style-name="T46">國</text:span><text:span text:style-name="T47">中肄業</text:span><text:span text:style-name="T48"><text:s/></text:span><text:span text:style-name="T49">□6</text:span><text:span text:style-name="T50">國</text:span><text:span text:style-name="T51">中畢業</text:span><text:span text:style-name="T52"><text:s text:c="5"/></text:span></text:p>
        </text:list-item>
      </text:list>
      <text:p text:style-name="P53">□<text:s/>7高中（職）肄業 □8高中（職）畢業<text:s/>□9大專肄業<text:s/>□10大專畢業 □11大學肄業<text:s/></text:p>
      <text:p text:style-name="P54"><text:span text:style-name="T55">□1</text:span><text:span text:style-name="T56">2</text:span><text:span text:style-name="T57">大學畢業 □</text:span><text:span text:style-name="T58">13</text:span><text:span text:style-name="T59">研究所（含以上）畢業 <text:s/></text:span></text:p>
      <text:list text:style-name="LFO4" text:continue-numbering="true">
        <text:list-item>
          <text:p text:style-name="P60"><text:span text:style-name="T61">現居地址</text:span><text:span text:style-name="T62">(區里必填)</text:span><text:span text:style-name="T63">：<text:s/></text:span><text:span text:style-name="T64"><text:s/>北市 <text:s text:c="3"/>區 <text:s text:c="3"/>里 <text:s/>鄰 <text:s text:c="4"/>路(街) <text:s text:c="2"/>段 <text:s text:c="2"/>巷 <text:s/>弄 <text:s text:c="2"/>號 <text:s/>樓 <text:s/></text:span></text:p>
        </text:list-item>
        <text:list-item>
          <text:p text:style-name="P65"><text:span text:style-name="T66">失智症危險因子：</text:span><text:span text:style-name="T67">□1</text:span><text:span text:style-name="T68">心臟病</text:span><text:span text:style-name="T69"><text:s/>□2</text:span><text:span text:style-name="T70">糖尿病</text:span><text:span text:style-name="T71"><text:s/>□3</text:span><text:span text:style-name="T72">高血壓</text:span><text:span text:style-name="T73"><text:s/>□4</text:span><text:span text:style-name="T74">高血脂</text:span><text:span text:style-name="T75"><text:s/>□5</text:span><text:span text:style-name="T76">動脈硬化</text:span></text:p>
        </text:list-item>
      </text:list>
      <text:p text:style-name="P77"><text:span text:style-name="T78"><text:s text:c="3"/></text:span><text:span text:style-name="T79"><text:s text:c="12"/></text:span><text:span text:style-name="T80"><text:s text:c="4"/></text:span><text:span text:style-name="T81">□6</text:span><text:span text:style-name="T82">巴金森氏症</text:span><text:span text:style-name="T83"><text:s/>□7</text:span><text:span text:style-name="T84">中風</text:span><text:span text:style-name="T85"><text:s/>□8</text:span><text:span text:style-name="T86">失智症家族史 □9其他:</text:span><text:span text:style-name="T87"><text:s text:c="7"/></text:span><text:span text:style-name="T88">　　　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錯誤</text:p>
          </table:table-cell>
          <table:table-cell table:style-name="TableCell98">
            <text:p text:style-name="P99">正確</text:p>
          </table:table-cell>
          <table:table-cell table:style-name="TableCell100">
            <text:p text:style-name="P101">不明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1)<text:tab/>今年是那一年？</text:p>
          </table:table-cell>
        </table:table-row>
        <table:table-row table:style-name="TableRow113">
          <table:table-cell table:style-name="TableCell114">
            <text:p text:style-name="P115">0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2)<text:tab/>現在是什麼季節？</text:p>
          </table:table-cell>
        </table:table-row>
        <table:table-row table:style-name="TableRow122">
          <table:table-cell table:style-name="TableCell123">
            <text:p text:style-name="P124">0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3)<text:tab/>今天是幾號？</text:p>
          </table:table-cell>
        </table:table-row>
        <table:table-row table:style-name="TableRow131">
          <table:table-cell table:style-name="TableCell132">
            <text:p text:style-name="P133">0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4)<text:tab/>今天是禮拜幾？</text:p>
          </table:table-cell>
        </table:table-row>
        <table:table-row table:style-name="TableRow140">
          <table:table-cell table:style-name="TableCell141">
            <text:p text:style-name="P142">0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5)<text:tab/>現在是那一個月份？</text:p>
          </table:table-cell>
        </table:table-row>
        <table:table-row table:style-name="TableRow149">
          <table:table-cell table:style-name="TableCell150">
            <text:p text:style-name="P151">0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6)<text:tab/>我們現在是在那一個省？</text:p>
          </table:table-cell>
        </table:table-row>
        <table:table-row table:style-name="TableRow158">
          <table:table-cell table:style-name="TableCell159">
            <text:p text:style-name="P160">0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>7)<text:tab/>我們現在是在那一個縣、市？</text:p>
          </table:table-cell>
        </table:table-row>
        <table:table-row table:style-name="TableRow167">
          <table:table-cell table:style-name="TableCell168">
            <text:p text:style-name="P169">0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8)<text:tab/>這間醫院（診所）的名稱？</text:p>
          </table:table-cell>
        </table:table-row>
        <table:table-row table:style-name="TableRow176">
          <table:table-cell table:style-name="TableCell177">
            <text:p text:style-name="P178">0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9</text:p>
          </table:table-cell>
          <table:table-cell table:style-name="TableCell183">
            <text:p text:style-name="P184">9)<text:tab/>現在我們是在幾樓？</text:p>
          </table:table-cell>
        </table:table-row>
        <table:table-row table:style-name="TableRow185">
          <table:table-cell table:style-name="TableCell186">
            <text:p text:style-name="P187">0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10)<text:tab/>這裡是哪一科？</text:p>
          </table:table-cell>
        </table:table-row>
        <table:table-row table:style-name="TableRow194">
          <table:table-cell table:style-name="TableCell195">
            <text:p text:style-name="P196">0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內文"><text:span text:style-name="T202">11</text:span><text:span text:style-name="T203">)</text:span><text:span text:style-name="T204"><text:tab/></text:span><text:span text:style-name="T205">藍色</text:span><text:span text:style-name="T206"><text:tab/></text:span><text:span text:style-name="T207">請重複這三個名稱，按第一次複述結果計分</text:span><text:span text:style-name="T208">，</text:span></text:p>
          </table:table-cell>
        </table:table-row>
        <table:table-row table:style-name="TableRow209">
          <table:table-cell table:style-name="TableCell210">
            <text:p text:style-name="P211">0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9</text:p>
          </table:table-cell>
          <table:table-cell table:style-name="TableCell216">
            <text:p text:style-name="內文"><text:span text:style-name="T217"><text:tab/></text:span><text:span text:style-name="T218">悲傷</text:span><text:span text:style-name="T219"><text:tab/></text:span><text:span text:style-name="T220">最多只能重複練習三次；練習次數：</text:span><text:span text:style-name="T221"><text:tab/></text:span><text:span text:style-name="T222"><text:tab/></text:span></text:p>
          </table:table-cell>
        </table:table-row>
        <table:table-row table:style-name="TableRow223">
          <table:table-cell table:style-name="TableCell224">
            <text:p text:style-name="P225">0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<text:tab/>火車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內文"><text:span text:style-name="T240">12)</text:span><text:span text:style-name="T241"><text:tab/></text:span><text:span text:style-name="T242">請從</text:span><text:span text:style-name="T243">100</text:span><text:span text:style-name="T244">開始連續減</text:span><text:span text:style-name="T245">7</text:span><text:span text:style-name="T246">，一直減</text:span><text:span text:style-name="T247">7</text:span><text:span text:style-name="T248">直到我說停為止。</text:span><text:span text:style-name="T249">(</text:span><text:span text:style-name="T250">每減對一次得一分</text:span><text:span text:style-name="T251">)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內文"><text:span text:style-name="T260"><text:tab/>93</text:span><text:span text:style-name="T261"><text:tab/></text:span><text:span text:style-name="T262"><text:tab/></text:span><text:span text:style-name="T263">; 86</text:span><text:span text:style-name="T264"><text:tab/></text:span><text:span text:style-name="T265"><text:tab/></text:span><text:span text:style-name="T266">; 79</text:span><text:span text:style-name="T267"><text:tab/></text:span><text:span text:style-name="T268"><text:tab/></text:span><text:span text:style-name="T269">; 72</text:span><text:span text:style-name="T270"><text:tab/></text:span><text:span text:style-name="T271"><text:tab/></text:span><text:span text:style-name="T272">; 65</text:span><text:span text:style-name="T273"><text:tab/></text:span><text:span text:style-name="T274"><text:tab/></text:span><text:span text:style-name="T275">;</text:span></text:p>
          </table:table-cell>
        </table:table-row>
        <table:table-row table:style-name="TableRow276">
          <table:table-cell table:style-name="TableCell277">
            <text:p text:style-name="P278">0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9</text:p>
          </table:table-cell>
          <table:table-cell table:style-name="TableCell283">
            <text:p text:style-name="P284"><text:span text:style-name="T285">13)</text:span><text:span text:style-name="T286"><text:s/></text:span><text:span text:style-name="T287">藍色</text:span><text:span text:style-name="T288">（約五分鐘以後</text:span><text:span text:style-name="T289">,</text:span><text:span text:style-name="T290">請說出剛才請你記住的三樣東西</text:span><text:span text:style-name="T291">,</text:span><text:span text:style-name="T292">每對一項得一分</text:span><text:span text:style-name="T293">,</text:span><text:span text:style-name="T294">不論順序）</text:span></text:p>
          </table:table-cell>
        </table:table-row>
        <table:table-row table:style-name="TableRow295">
          <table:table-cell table:style-name="TableCell296">
            <text:p text:style-name="P297">0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14)<text:tab/>悲傷</text:p>
          </table:table-cell>
        </table:table-row>
        <table:table-row table:style-name="TableRow304">
          <table:table-cell table:style-name="TableCell305">
            <text:p text:style-name="P306">0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9</text:p>
          </table:table-cell>
          <table:table-cell table:style-name="TableCell311">
            <text:p text:style-name="P312">15)<text:tab/>火車</text:p>
          </table:table-cell>
        </table:table-row>
        <table:table-row table:style-name="TableRow313">
          <table:table-cell table:style-name="TableCell314">
            <text:p text:style-name="P315">0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9</text:p>
          </table:table-cell>
          <table:table-cell table:style-name="TableCell320">
            <text:p text:style-name="內文"><text:span text:style-name="T321">16)</text:span><text:span text:style-name="T322"><text:tab/></text:span><text:span text:style-name="T323">（拿出手錶）這是什麼？</text:span><text:span text:style-name="T324"><text:tab/></text:span><text:span text:style-name="T325"><text:tab/></text:span></text:p>
          </table:table-cell>
        </table:table-row>
        <table:table-row table:style-name="TableRow326">
          <table:table-cell table:style-name="TableCell327">
            <text:p text:style-name="P328">0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9</text:p>
          </table:table-cell>
          <table:table-cell table:style-name="TableCell333">
            <text:p text:style-name="內文"><text:span text:style-name="T334">17)</text:span><text:span text:style-name="T335"><text:tab/></text:span><text:span text:style-name="T336">（拿出鉛筆）這是什麼？</text:span><text:span text:style-name="T337"><text:tab/></text:span><text:span text:style-name="T338"><text:tab/></text:span></text:p>
          </table:table-cell>
        </table:table-row>
        <table:table-row table:style-name="TableRow339">
          <table:table-cell table:style-name="TableCell340">
            <text:p text:style-name="P341">0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>18)<text:tab/>請跟我唸一句話<text:s text:c="2"/>『白紙真正寫黑字』</text:p>
          </table:table-cell>
        </table:table-row>
        <table:table-row table:style-name="TableRow348">
          <table:table-cell table:style-name="TableCell349">
            <text:p text:style-name="P350">0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9</text:p>
          </table:table-cell>
          <table:table-cell table:style-name="TableCell355">
            <text:p text:style-name="P356">19)<text:tab/>請唸一遍並做做看<text:s/>『請閉上眼睛』<text:s text:c="2"/></text:p>
          </table:table-cell>
        </table:table-row>
        <table:table-row table:style-name="TableRow357">
          <table:table-cell table:style-name="TableCell358">
            <text:p text:style-name="P359">0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9</text:p>
          </table:table-cell>
          <table:table-cell table:style-name="TableCell364">
            <text:p text:style-name="內文"><text:span text:style-name="T365">20)</text:span><text:span text:style-name="T366"><text:tab/></text:span><text:span text:style-name="T367">請用左</text:span><text:span text:style-name="T368">/</text:span><text:span text:style-name="T369">右手（非利手）拿這張紙</text:span><text:span text:style-name="T370"><text:s/></text:span><text:span text:style-name="T371">(</text:span><text:span text:style-name="T372">三步驟指令</text:span><text:span text:style-name="T373">,</text:span><text:span text:style-name="T374">每對一步驟得一分</text:span><text:span text:style-name="T375">)</text:span></text:p>
          </table:table-cell>
        </table:table-row>
        <table:table-row table:style-name="TableRow376">
          <table:table-cell table:style-name="TableCell377">
            <text:p text:style-name="P378">0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9</text:p>
          </table:table-cell>
          <table:table-cell table:style-name="TableCell383">
            <text:p text:style-name="P384"><text:tab/>把它折成對半</text:p>
          </table:table-cell>
        </table:table-row>
        <table:table-row table:style-name="TableRow385">
          <table:table-cell table:style-name="TableCell386">
            <text:p text:style-name="P387">0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9</text:p>
          </table:table-cell>
          <table:table-cell table:style-name="TableCell392">
            <text:p text:style-name="P393"><text:tab/>然後置於大腿上面</text:p>
          </table:table-cell>
        </table:table-row>
        <table:table-row table:style-name="TableRow394">
          <table:table-cell table:style-name="TableCell395">
            <text:p text:style-name="P396">0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9</text:p>
          </table:table-cell>
          <table:table-cell table:style-name="TableCell401">
            <text:p text:style-name="P402">21)<text:tab/>請在紙上寫一句語意完整的句子。（含主詞動詞且語意完整的句子）</text:p>
          </table:table-cell>
        </table:table-row>
        <text:soft-page-break/>
        <table:table-row table:style-name="TableRow403">
          <table:table-cell table:style-name="TableCell404">
            <text:p text:style-name="P405"><text:span text:style-name="T406"><draw:g draw:z-index="251657216" draw:name="Group 4" draw:id="id3" draw:style-name="a3" text:anchor-type="paragraph"><svg:title/><svg:desc/><draw:custom-shape svg:width="0.96377in" svg:height="0.875in" draw:id="id1" draw:style-name="a1" draw:transform="translate(-0.48188in -0.4375in) rotate(-0.30025) translate(2.23188in 0.97361in)" draw:name="AutoShape 5"><svg:title/><svg:desc/><draw:enhanced-geometry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10 * ?f41 / 100000"/><draw:equation draw:name="f14" draw:formula="?f7 * ?f42 / 100000"/><draw:equation draw:name="f15" draw:formula="?f8 * ?f42 / 100000"/><draw:equation draw:name="f16" draw:formula="108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3"/><draw:equation draw:name="f22" draw:formula="18360000 + ?f1"/><draw:equation draw:name="f23" draw:formula="?f22 * ?f12 / ?f0"/><draw:equation draw:name="f24" draw:formula="0 - ?f23"/><draw:equation draw:name="f25" draw:formula="sin(?f24)"/><draw:equation draw:name="f26" draw:formula="0 - ?f25"/><draw:equation draw:name="f27" draw:formula="?f26 * ?f13"/><draw:equation draw:name="f28" draw:formula="cos(?f18)"/><draw:equation draw:name="f29" draw:formula="0 - ?f28"/><draw:equation draw:name="f30" draw:formula="?f29 * ?f14"/><draw:equation draw:name="f31" draw:formula="cos(?f24)"/><draw:equation draw:name="f32" draw:formula="0 - ?f31"/><draw:equation draw:name="f33" draw:formula="?f32 * ?f14"/><draw:equation draw:name="f34" draw:formula="?f11 - ?f21"/><draw:equation draw:name="f35" draw:formula="?f11 - ?f27"/><draw:equation draw:name="f36" draw:formula="?f11 + ?f27"/><draw:equation draw:name="f37" draw:formula="?f11 + ?f21"/><draw:equation draw:name="f38" draw:formula="?f15 - ?f30"/><draw:equation draw:name="f39" draw:formula="?f15 - ?f33"/><draw:equation draw:name="f40" draw:formula="?f38 * ?f27 / ?f21"/><draw:equation draw:name="f41" draw:formula="105146"/><draw:equation draw:name="f42" draw:formula="110557"/></draw:enhanced-geometry></draw:custom-shape><draw:custom-shape svg:width="0.96377in" svg:height="0.875in" draw:id="id2" draw:style-name="a2" draw:transform="translate(-0.48188in -0.4375in) rotate(-5.93725) translate(2.85145in 0.97361in)" draw:name="AutoShape 6"><svg:title/><svg:desc/><draw:enhanced-geometry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10 * ?f41 / 100000"/><draw:equation draw:name="f14" draw:formula="?f7 * ?f42 / 100000"/><draw:equation draw:name="f15" draw:formula="?f8 * ?f42 / 100000"/><draw:equation draw:name="f16" draw:formula="108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3"/><draw:equation draw:name="f22" draw:formula="18360000 + ?f1"/><draw:equation draw:name="f23" draw:formula="?f22 * ?f12 / ?f0"/><draw:equation draw:name="f24" draw:formula="0 - ?f23"/><draw:equation draw:name="f25" draw:formula="sin(?f24)"/><draw:equation draw:name="f26" draw:formula="0 - ?f25"/><draw:equation draw:name="f27" draw:formula="?f26 * ?f13"/><draw:equation draw:name="f28" draw:formula="cos(?f18)"/><draw:equation draw:name="f29" draw:formula="0 - ?f28"/><draw:equation draw:name="f30" draw:formula="?f29 * ?f14"/><draw:equation draw:name="f31" draw:formula="cos(?f24)"/><draw:equation draw:name="f32" draw:formula="0 - ?f31"/><draw:equation draw:name="f33" draw:formula="?f32 * ?f14"/><draw:equation draw:name="f34" draw:formula="?f11 - ?f21"/><draw:equation draw:name="f35" draw:formula="?f11 - ?f27"/><draw:equation draw:name="f36" draw:formula="?f11 + ?f27"/><draw:equation draw:name="f37" draw:formula="?f11 + ?f21"/><draw:equation draw:name="f38" draw:formula="?f15 - ?f30"/><draw:equation draw:name="f39" draw:formula="?f15 - ?f33"/><draw:equation draw:name="f40" draw:formula="?f38 * ?f27 / ?f21"/><draw:equation draw:name="f41" draw:formula="105146"/><draw:equation draw:name="f42" draw:formula="110557"/></draw:enhanced-geometry></draw:custom-shape></draw:g></text:span><text:span text:style-name="T407">0</text:span>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9</text:p>
          </table:table-cell>
          <table:table-cell table:style-name="TableCell412">
            <text:list text:style-name="LFO1" text:continue-numbering="true">
              <text:list-item>
                <text:p text:style-name="P413">這裡有一個圖形，請在旁邊畫出一個相同的圖形。(兩五邊形,交一四邊形,有兩交點,則給分)</text:p>
              </text:list-item>
            </text:list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>總分</text:p>
          </table:table-cell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（圈選9的部分不予計入，並說明無法施測之原因）</text:p>
          </table:table-cell>
        </table:table-row>
      </table:table>
      <text:p text:style-name="P434"><text:s/></text:p>
      <text:p text:style-name="P435"/>
      <text:p text:style-name="內文"><text:span text:style-name="T436">資料來源：臺北市立聯合醫院陽明院區</text:span><text:span text:style-name="T437">神經內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1字元字元字元1字元" style:display-name=" 字元 字元1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/>
    </style:style>
    <style:style style:name="WW_CharLFO2LVL2" style:family="text">
      <style:text-properties style:font-name="Tahoma"/>
    </style:style>
    <style:style style:name="WW_CharLFO2LVL3" style:family="text">
      <style:text-properties style:font-name="Tahoma"/>
    </style:style>
    <style:style style:name="WW_CharLFO2LVL4" style:family="text">
      <style:text-properties style:font-name="Tahoma"/>
    </style:style>
    <style:style style:name="WW_CharLFO2LVL5" style:family="text">
      <style:text-properties style:font-name="Tahoma"/>
    </style:style>
    <style:style style:name="WW_CharLFO2LVL6" style:family="text">
      <style:text-properties style:font-name="Tahoma"/>
    </style:style>
    <style:style style:name="WW_CharLFO2LVL7" style:family="text">
      <style:text-properties style:font-name="Tahoma"/>
    </style:style>
    <style:style style:name="WW_CharLFO2LVL8" style:family="text">
      <style:text-properties style:font-name="Tahoma"/>
    </style:style>
    <style:style style:name="WW_CharLFO2LVL9" style:family="text">
      <style:text-properties style:font-name="Tahoma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2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ahoma"/>
      </text:list-level-style-bullet>
      <text:list-level-style-bullet text:level="2" text:style-name="WW_CharLFO2LVL2" text:bullet-char="–">
        <style:list-level-properties text:space-before="0.75in" text:min-label-width="0.25in"/>
        <style:text-properties style:font-name="Tahoma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ahoma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ahoma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ahoma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ahoma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ahoma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ahoma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ahoma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43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易智能狀態測驗</dc:title>
    <meta:initial-creator>Jackie Su</meta:initial-creator>
    <dc:creator>張馨文</dc:creator>
    <meta:creation-date>2016-01-07T05:37:00Z</meta:creation-date>
    <dc:date>2016-01-07T05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4" meta:row-count="8" meta:non-whitespace-character-count="1052"/>
  </office:meta>
</office:document-meta>
</file>