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fo:language="zh" fo:country="TW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2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fo:language="zh" fo:country="TW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28" style:parent-style-name="內文" style:family="paragraph">
      <style:paragraph-properties style:text-autospace="none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30" style:parent-style-name="內文" style:family="paragraph">
      <style:paragraph-properties style:text-autospace="none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3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40" style:parent-style-name="內文" style:family="paragraph">
      <style:paragraph-properties style:text-autospace="none" fo:margin-left="0.4166in" fo:text-indent="-0.41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42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44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46" style:parent-style-name="內文" style:family="paragraph">
      <style:paragraph-properties style:text-autospace="none" fo:margin-left="0.4166in" fo:text-indent="-0.41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52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fo:language="zh" fo:country="TW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5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fo:language="zh" fo:country="TW"/>
    </style:style>
    <style:style style:name="P59" style:parent-style-name="內文" style:family="paragraph">
      <style:paragraph-properties style:text-autospace="none" fo:text-indent="0.5833in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67" style:parent-style-name="內文" style:family="paragraph">
      <style:paragraph-properties style:text-autospace="none" fo:text-indent="0.5833in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77" style:parent-style-name="內文" style:family="paragraph">
      <style:paragraph-properties style:text-autospace="none" fo:text-indent="0.5833in"/>
      <style:text-properties style:font-name="標楷體" style:font-name-asian="標楷體" fo:font-size="14pt" style:font-size-asian="14pt" style:font-size-complex="14pt" fo:language="zh" fo:country="TW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</office:automatic-styles>
  <office:body>
    <office:text text:use-soft-page-breaks="true">
      <text:p text:style-name="P1"><text:span text:style-name="T2"><text:s text:c="10"/></text:span><text:span text:style-name="T3"><text:s text:c="9"/></text:span><text:span text:style-name="T4">（原處分機關全銜）訴願答辯書</text:span></text:p>
      <text:p text:style-name="P5"/>
      <text:p text:style-name="P6"><text:span text:style-name="T7">訴　願　人：</text:span></text:p>
      <text:p text:style-name="P8"><text:span text:style-name="T9">地　　　址：</text:span></text:p>
      <text:p text:style-name="P10"><text:span text:style-name="T11">原處分機關：</text:span></text:p>
      <text:p text:style-name="P12"><text:span text:style-name="T13">受理訴願機關：</text:span><text:span text:style-name="T14"><text:s text:c="2"/></text:span><text:span text:style-name="T15">○</text:span><text:span text:style-name="T16"><text:s text:c="3"/></text:span><text:span text:style-name="T17">○</text:span><text:span text:style-name="T18"><text:s text:c="3"/></text:span><text:span text:style-name="T19">○</text:span></text:p>
      <text:p text:style-name="P20"><text:span text:style-name="T21"><text:s text:c="4"/></text:span><text:span text:style-name="T22">訴願人因○○○○○事件，不服本府（局）○○年○○月○○日第○○號處分書，提起訴願，依法答辯如下：</text:span></text:p>
      <text:p text:style-name="P23"/>
      <text:p text:style-name="P24"><text:span text:style-name="T25">事</text:span><text:span text:style-name="T26"><text:s text:c="2"/></text:span><text:span text:style-name="T27">實</text:span></text:p>
      <text:p text:style-name="P28"><text:span text:style-name="T29">一、就行政處分所載之人、事、時、地、物依時間先後順序詳予敘述。</text:span></text:p>
      <text:p text:style-name="P30"><text:span text:style-name="T31">二、就行政處分後訴願人陳情（異議）及處理之情形依時間先後順序詳予敘述。</text:span><text:span text:style-name="T32"><text:s text:c="4"/></text:span></text:p>
      <text:p text:style-name="P33"><text:span text:style-name="T34">三、……上開處分書於○○年○○月○○日送達，訴願人不服，於○○月○○日提起訴願。</text:span></text:p>
      <text:p text:style-name="P35"/>
      <text:p text:style-name="P36"><text:span text:style-name="T37">理</text:span><text:span text:style-name="T38"><text:s text:c="2"/></text:span><text:span text:style-name="T39">由</text:span></text:p>
      <text:p text:style-name="P40"><text:span text:style-name="T41">一、按○○法第○○條規定……（首引法令依據，即就上開行政處分所適用之法令，逐項依序揭示；如引敘上級機關函釋應在法令之後並附影本以供參考）。</text:span></text:p>
      <text:p text:style-name="P42"><text:span text:style-name="T43">二、本件訴願理由略謂：（次引訴願人就本案所持之理由，雖可不必全文照錄，惟須依序將訴願各項陳辯理由均予載敘）。</text:span></text:p>
      <text:p text:style-name="P44"><text:span text:style-name="T45">三、卷查本案……（本段為論述之本旨，乃就行政處分是否符合所引之法令依據詳加論述：並應就訴願所持各項訴願理由，分段逐點予以論駁）。</text:span></text:p>
      <text:p text:style-name="P46"><text:span text:style-name="T47">四、綜上所述，本件訴願為無理由，爰依訴願法第</text:span><text:span text:style-name="T48">58</text:span><text:span text:style-name="T49">條第</text:span><text:span text:style-name="T50">3</text:span><text:span text:style-name="T51">項之規定檢附原卷乙宗，敬請察核予以駁回。又本件訴願答辯書副本已逕送訴願人。</text:span></text:p>
      <text:p text:style-name="P52"/>
      <text:p text:style-name="P53"><text:span text:style-name="T54">證物：</text:span><text:span text:style-name="T55">(</text:span><text:span text:style-name="T56">將原行政處分所憑之證據文件資料及所適用之法令依序揭示</text:span><text:span text:style-name="T57">)</text:span></text:p>
      <text:p text:style-name="P58"/>
      <text:p text:style-name="P59"><text:span text:style-name="T60">原處分機關</text:span><text:span text:style-name="T61"><text:s text:c="4"/></text:span><text:span text:style-name="T62">○</text:span><text:span text:style-name="T63"><text:s text:c="3"/></text:span><text:span text:style-name="T64">○</text:span><text:span text:style-name="T65"><text:s text:c="3"/></text:span><text:span text:style-name="T66">○</text:span></text:p>
      <text:p text:style-name="P67"><text:span text:style-name="T68">代</text:span><text:span text:style-name="T69">　表　</text:span><text:span text:style-name="T70">人</text:span><text:span text:style-name="T71"><text:s text:c="4"/></text:span><text:span text:style-name="T72">○</text:span><text:span text:style-name="T73"><text:s text:c="3"/></text:span><text:span text:style-name="T74">○</text:span><text:span text:style-name="T75"><text:s text:c="3"/></text:span><text:span text:style-name="T76">○</text:span></text:p>
      <text:p text:style-name="P77"/>
      <text:p text:style-name="P78"><text:span text:style-name="T79">中華民國</text:span><text:span text:style-name="T80"><text:s text:c="4"/></text:span><text:span text:style-name="T81">年</text:span><text:span text:style-name="T82"><text:s text:c="2"/></text:span><text:span text:style-name="T83">月</text:span><text:span text:style-name="T84"><text:s text:c="3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訴願答辯書</dc:title>
    <dc:description>訴願答辯書</dc:description>
    <dc:subject>訴願答辯書</dc:subject>
    <meta:keyword>訴願答辯書、臺北市政府訴願審議委員會</meta:keyword>
    <meta:initial-creator>臺北市政府訴願審議委員會</meta:initial-creator>
    <dc:creator>a</dc:creator>
    <meta:creation-date>2016-01-07T09:10:00Z</meta:creation-date>
    <dc:date>2016-01-07T09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