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8cm" fo:margin-left="0cm" table:align="left"/>
    </style:style>
    <style:style style:name="表格1.A" style:family="table-column">
      <style:table-column-properties style:column-width="3.138cm"/>
    </style:style>
    <style:style style:name="表格1.B" style:family="table-column">
      <style:table-column-properties style:column-width="4.35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32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6.985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5.69cm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26cm"/>
    </style:style>
    <style:style style:name="表格1.8" style:family="table-row">
      <style:table-row-properties style:min-row-height="1.27cm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name-asian="標楷體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行政處分相對人依行政程序法第一百零二條陳述意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4" office:value-type="string">
            <text:p text:style-name="P2">相對人</text:p>
          </table:table-cell>
          <table:table-cell table:style-name="表格1.B1" office:value-type="string">
            <text:p text:style-name="P2">姓名</text:p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>簽名蓋章</text:p>
          </table:table-cell>
          <table:table-cell table:style-name="表格1.E1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P2">出生年月日</text:p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>聯絡電話</text:p>
          </table:table-cell>
          <table:table-cell table:style-name="表格1.E3" office:value-type="string">
            <text:p text:style-name="P2"/>
          </table:table-cell>
        </table:table-row>
        <table:table-row>
          <table:covered-table-cell/>
          <table:table-cell table:style-name="表格1.B4" office:value-type="string">
            <text:p text:style-name="P2">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原因事實上之意見</text:p>
          </table:table-cell>
          <table:table-cell table:style-name="表格1.B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適用法規上之意見</text:p>
          </table:table-cell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">收受公文文號：　年　月　日　　　字第　　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4">附註：</text:p>
      <text:p text:style-name="P4">一、相對人如為法人團體或外國人時，姓名欄應記明名稱及代表人或管理人；身分證統一編號欄應記明立案證號或護照號碼；地址欄應記明事務所或營業所之地址。</text:p>
      <text:p text:style-name="Standard"><text:span text:style-name="預設段落字型"><text:span text:style-name="T1">二、為確保台端權益，請註明日期且簽名蓋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行政處分相對人依行政程序法第一百零二條陳述意見書</dc:title>
    <meta:initial-creator>user</meta:initial-creator>
    <meta:creation-date>2016-01-07T09:10:00Z</meta:creation-date>
    <dc:date>2016-01-07T17:27:58.201000000</dc:date>
    <meta:print-date>2004-04-14T07:42:00Z</meta:print-date>
    <meta:editing-cycles>4</meta:editing-cycles>
    <meta:editing-duration>PT1M17S</meta:editing-duration>
    <meta:document-statistic meta:table-count="1" meta:image-count="0" meta:object-count="0" meta:page-count="1" meta:paragraph-count="15" meta:word-count="183" meta:character-count="217" meta:non-whitespace-character-count="183"/>
    <meta:template xlink:type="simple" xlink:actuate="onRequest" xlink:title="" xlink:href="Normal.dotm"/>
  </office:meta>
</office:document-meta>
</file>