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Column12" style:family="table-column">
      <style:table-column-properties style:column-width="1.2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75in"/>
    </style:style>
    <style:style style:name="Table11" style:family="table">
      <style:table-properties style:width="7.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line-height="150%" fo:margin-left="1.3333in" fo:text-indent="-1.3333in">
        <style:tab-stops/>
      </style:paragraph-properties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letter-spacing="0.0777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777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3.5208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list-style-name="LFO2" style:family="paragraph">
      <style:text-properties style:font-name="標楷體" style:font-name-asian="標楷體"/>
    </style:style>
    <style:style style:name="P254" style:parent-style-name="內文" style:list-style-name="LFO2" style:family="paragraph">
      <style:text-properties style:font-name="標楷體" style:font-name-asian="標楷體"/>
    </style:style>
    <style:style style:name="P255" style:parent-style-name="內文" style:list-style-name="LFO2" style:family="paragraph">
      <style:text-properties style:font-name="標楷體" style:font-name-asian="標楷體"/>
    </style:style>
    <style:style style:name="P256" style:parent-style-name="內文" style:list-style-name="LFO2" style:family="paragraph">
      <style:text-properties style:font-name="標楷體" style:font-name-asian="標楷體"/>
    </style:style>
    <style:style style:name="P257" style:parent-style-name="內文" style:list-style-name="LFO2" style:family="paragraph"/>
    <style:style style:name="T25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-0.19792in" svg:y="-0.31181in" svg:width="1.34375in" svg:height="0.40625in" style:rel-width="scale" style:rel-height="scale"><draw:text-box><text:p text:style-name="P4">103年7月修訂版</text:p></draw:text-box><svg:title/><svg:desc/></draw:frame></text:span><text:span text:style-name="T5">臺北市</text:span><text:span text:style-name="T6">政府社會局安置兒童（少年）</text:span><text:span text:style-name="T7">健康檢查專用</text:span><text:span text:style-name="T8">表</text:span></text:p>
      <text:p text:style-name="P9"/>
      <text:p text:style-name="P10">檢查日期：民國 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/>
            <text:p text:style-name="P23"/>
            <text:p text:style-name="P24">（自黏照片）</text:p>
            <text:p text:style-name="P25"/>
            <text:p text:style-name="P26"/>
          </table:table-cell>
          <table:table-cell table:style-name="TableCell27" table:number-columns-spanned="2">
            <text:p text:style-name="P28">姓<text:s text:c="3"/>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 text:c="2"/><text:s/>年 <text:s/>月<text:s text:c="3"/>日</text:p>
            <text:p text:style-name="P35">實歲： <text:s/>歲 <text:s text:c="2"/>個月</text:p>
          </table:table-cell>
          <table:table-cell table:style-name="TableCell36">
            <text:p text:style-name="P37">性<text:s text:c="2"/>別</text:p>
          </table:table-cell>
          <table:table-cell table:style-name="TableCell38">
            <text:list text:style-name="LFO1" text:continue-numbering="true">
              <text:list-item>
                <text:p text:style-name="P39">男</text:p>
              </text:list-item>
              <text:list-item>
                <text:p text:style-name="P40">女</text:p>
              </text:list-item>
            </text:list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<text:s text:c="3"/>址</text:p>
          </table:table-cell>
          <table:covered-table-cell/>
          <table:table-cell table:style-name="TableCell56" table:number-columns-spanned="5">
            <text:p text:style-name="P57"><text:s text:c="3"/><text:s/><text:s/><text:s/>市<text:s text:c="4"/><text:s/>區<text:s text:c="2"/><text:s/><text:s text:c="2"/>路<text:s text:c="3"/><text:s/><text:s/>段<text:s text:c="4"/>巷<text:s text:c="2"/><text:s/><text:s/>弄<text:s text:c="3"/>號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一、</text:span><text:span text:style-name="T62">理學檢</text:span><text:span text:style-name="T6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1、身高： <text:s text:c="5"/>公分<text:s text:c="7"/>2、體重： <text:s text:c="7"/>公斤 <text:s text:c="3"/><text:s/><text:s/>3、脈搏 <text:s text:c="6"/>次/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4、血壓： <text:s text:c="5"/>mmHg <text:s text:c="5"/><text:s/>5、辦色力： <text:s text:c="15"/>6、頭：<text:s text:c="7"/>囪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8、眼： <text:s text:c="7"/>視力（裸/矯）：左： <text:s text:c="5"/>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9、耳： <text:s text:c="7"/>聽力：左： <text:s text:c="5"/>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10、鼻： <text:s text:c="10"/><text:s text:c="7"/>11、咽： <text:s text:c="13"/>12、心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13、胸部： <text:s text:c="9"/><text:s text:c="5"/><text:s/>14、肺部： <text:s text:c="11"/>15、腹部：肝臟：<text:s text:c="6"/>脾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16、肌肉： <text:s text:c="11"/><text:s text:c="4"/>17、反射： <text:s text:c="7"/>（此項只針對嬰兒） <text:s text:c="2"/>18、皮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19、四肢： <text:s text:c="13"/><text:s text:c="2"/>20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二、</text:span><text:span text:style-name="T92">神經學檢</text:span><text:span text:style-name="T9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1、意識狀態：<text:s text:c="29"/>2、肌肉力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3、肌肉張力： <text:s text:c="28"/>4、肌腱反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5、發展狀況</text:p>
          </table:table-cell>
          <table:covered-table-cell/>
          <table:table-cell table:style-name="TableCell103" table:number-columns-spanned="6">
            <text:p text:style-name="P104">（1）粗大動作： <text:s text:c="4"/>歲 <text:s text:c="12"/>（2）精細動作： <text:s text:c="4"/>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6">
            <text:p text:style-name="P108">（3）社交能力： <text:s text:c="4"/>歲 <text:s text:c="12"/>（4）語言能力： <text:s text:c="4"/>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三、常規實驗室檢</text:span><text:span text:style-name="T11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（一）尿液檢查</text:p>
          </table:table-cell>
          <table:covered-table-cell/>
          <table:table-cell table:style-name="TableCell117" table:number-columns-spanned="6">
            <text:p text:style-name="P118">（1）顏色： <text:s text:c="10"/>（2）比重： <text:s text:c="8"/>（3）酸鹼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（4）蛋白： <text:s text:c="21"/>（5）葡萄糖：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6">
            <text:p text:style-name="P126">（6）紅血球： <text:s text:c="4"/>/HPF <text:s text:c="10"/>（7）白血球： <text:s text:c="6"/>/HP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6">
            <text:p text:style-name="P130">（8）上皮細胞： <text:s text:c="4"/>/HPF <text:s/>（9）圓柱體： <text:s text:c="7"/>（10）結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6">
            <text:p text:style-name="P133">（二）血液學檢查</text:p>
          </table:table-cell>
          <table:covered-table-cell/>
          <table:table-cell table:style-name="TableCell134" table:number-columns-spanned="6">
            <text:p text:style-name="P135">（1）血型： <text:s text:c="2"/>型 <text:s text:c="4"/>（2）RH因子： <text:s text:c="8"/>（3）血紅素： <text:s text:c="3"/>Gm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6">
            <text:p text:style-name="P139">（4）血球比容： <text:s text:c="6"/>％</text:p>
            <text:p text:style-name="P140"><text:s text:c="5"/>1.MCV： <text:s text:c="7"/>fl <text:s text:c="3"/>2.MCH： <text:s text:c="5"/>Pg <text:s text:c="4"/>3.MCHC： <text:s text:c="5"/>g/d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（5）血小板： <text:s text:c="4"/>/cm <text:s/>（6）白血球： <text:s text:c="4"/>M/cmm <text:s/>（7）帶狀球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6">
            <text:p text:style-name="P148">（8）嗜中性白血球： <text:s text:c="9"/>（9）嗜伊紅性紅血球：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6">
            <text:p text:style-name="P152">（10）嗜鹼性： <text:s text:c="14"/>（11）淋巴球：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6">
            <text:p text:style-name="P156">（12）單核球： <text:s text:c="14"/>（13）血紅球： <text:s text:c="6"/>M/c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5">
            <text:p text:style-name="P159">（三）生化檢查</text:p>
          </table:table-cell>
          <table:covered-table-cell/>
          <table:table-cell table:style-name="TableCell160" table:number-columns-spanned="6">
            <text:p text:style-name="P161">（1）麩氨酸草酸轉化酵素： <text:s text:c="9"/>IU/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6">
            <text:p text:style-name="P165">（2）麩氨酸丙酮酸轉化酵素： <text:s text:c="8"/>IU/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6">
            <text:p text:style-name="P169">（3）肌酸酐： <text:s text:c="2"/><text:s text:c="13"/><text:s/>（4）尿素氮(BUN)：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6">
            <text:p text:style-name="P173">（5）B型肝炎表面抗原：<text:s text:c="6"/>（6）C型肝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6">
            <text:p text:style-name="P177">（7）梅毒血清反應： <text:s text:c="8"/>（8）愛滋病檢查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(四)大便檢查及寄生蟲糞便檢查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(五)胸部放射線檢查：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(六)疥瘡檢查: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四</text:span><text:span text:style-name="T194">、醫師評語與建</text:span><text:span text:style-name="T195">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3">
            <text:p text:style-name="P198">（一）一般實驗室檢查</text:p>
          </table:table-cell>
          <table:covered-table-cell/>
          <table:table-cell table:style-name="TableCell199" table:number-columns-spanned="3">
            <text:p text:style-name="P200">1、尿液檢驗：□正常</text:p>
            <text:p text:style-name="P201"><text:s text:c="13"/>□再檢查</text:p>
            <text:p text:style-name="P202"><text:s text:c="13"/>□繼續追蹤</text:p>
          </table:table-cell>
          <table:covered-table-cell/>
          <table:covered-table-cell/>
          <table:table-cell table:style-name="TableCell203" table:number-columns-spanned="3">
            <text:p text:style-name="P204">4、腎臟功能檢驗：□正常</text:p>
            <text:p text:style-name="P205"><text:s text:c="17"/>□再檢查</text:p>
            <text:p text:style-name="P206"><text:s text:c="17"/>□繼續追蹤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2、血液檢驗：□正常</text:p>
            <text:p text:style-name="P211"><text:s text:c="13"/>□再檢查</text:p>
            <text:p text:style-name="P212"><text:s text:c="13"/>□繼續追蹤</text:p>
          </table:table-cell>
          <table:covered-table-cell/>
          <table:covered-table-cell/>
          <table:table-cell table:style-name="TableCell213" table:number-columns-spanned="3">
            <text:p text:style-name="P214">5、心臟功能檢驗：□正常</text:p>
            <text:p text:style-name="P215"><text:s text:c="17"/>□再檢查</text:p>
            <text:p text:style-name="P216"><text:s text:c="17"/>□繼續追蹤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>3、肝臟功能檢驗：□正常</text:p>
            <text:p text:style-name="P221"><text:s text:c="17"/>□再檢查</text:p>
            <text:p text:style-name="P222"><text:s text:c="17"/>□繼續追蹤</text:p>
          </table:table-cell>
          <table:covered-table-cell/>
          <table:covered-table-cell/>
          <table:table-cell table:style-name="TableCell223" table:number-columns-spanned="3">
            <text:p text:style-name="P224">6、血清檢查：□正常</text:p>
            <text:p text:style-name="P225"><text:s text:c="13"/>□再檢查</text:p>
            <text:p text:style-name="P226"><text:s text:c="13"/>□繼續追蹤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（二）神經發展</text:p>
          </table:table-cell>
          <table:covered-table-cell/>
          <table:table-cell table:style-name="TableCell230" table:number-columns-spanned="6">
            <text:p text:style-name="P231">□正常</text:p>
            <text:p text:style-name="P232">□遲緩，約 <text:s text:c="4"/>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（三）其他（重要疾病史）</text:p>
          </table:table-cell>
          <table:covered-table-cell/>
          <table:table-cell table:style-name="TableCell236" table:number-columns-spanned="6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醫師簽名：</text:p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醫<text:s text:c="2"/><text:s/><text:s text:c="2"/>院</text:p>
          </table:table-cell>
          <table:covered-table-cell/>
          <table:table-cell table:style-name="TableCell248" table:number-columns-spanned="6"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>注意事項：</text:p>
      <text:list text:style-name="LFO2" text:continue-numbering="true">
        <text:list-item>
          <text:p text:style-name="P253">本健康檢查表為提供兒童少年接受機構安置前之健康証明文件，期限自檢查之日起「六個月」內有效。</text:p>
        </text:list-item>
        <text:list-item>
          <text:p text:style-name="P254">此體檢表以體檢當時狀況為準，僅供保健之用，不作其他証明，有關疑點宜速做檢查，以免耽誤診療。</text:p>
        </text:list-item>
        <text:list-item>
          <text:p text:style-name="P255">請至區域級醫院小兒科檢查（眼科：視力部分、耳鼻喉科：聽力部分）：榮總、長庚、國泰、馬偕、國軍807、三總、和平、仁愛、陽明、忠孝、北醫、台安、中心診所、署立台北醫院、耕新、淡水馬偕、亞東等醫院小兒科。</text:p>
        </text:list-item>
        <text:list-item>
          <text:p text:style-name="P256">各醫院辦理體檢時間不一，請逕自向各醫院小兒科或體檢處洽詢、預約。</text:p>
        </text:list-item>
        <text:list-item>
          <text:p text:style-name="P257"><text:span text:style-name="T258">禁食：檢查前至少空腹6到8小時，以利抽血檢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安置兒童少年身體健康檢查專用健康檢查表</dc:title>
    <meta:initial-creator>s6hsuan</meta:initial-creator>
    <dc:creator>鄭美宣</dc:creator>
    <meta:creation-date>2016-01-08T05:46:00Z</meta:creation-date>
    <dc:date>2016-01-08T05:46:00Z</dc:date>
    <meta:print-date>2006-08-14T07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4" meta:row-count="15" meta:non-whitespace-character-count="1811"/>
  </office:meta>
</office:document-meta>
</file>