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902in" text:min-label-width="0.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47in" text:min-label-width="0.5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in" text:min-label-width="0.7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7861in" text:min-label-width="0.7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in" text:min-label-width="0.7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7861in" text:min-label-width="0.7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3in" text:min-label-width="0.7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line-height="0.3333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333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333in" fo:margin-left="0.393in" fo:text-indent="-0.393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333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333in" fo:margin-left="0.45in" fo:margin-right="-0.1298in">
        <style:tab-stops>
          <style:tab-stop style:type="left" style:position="-0.056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7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7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7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list-style-name="LFO9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9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333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333in" fo:margin-left="0.8076in" fo:text-indent="-0.3909in">
        <style:tab-stops>
          <style:tab-stop style:type="left" style:position="-0.413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3333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3333in" fo:margin-left="0.45in">
        <style:tab-stops>
          <style:tab-stop style:type="left" style:position="-0.056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master-page-name="MP1" style:family="paragraph">
      <style:paragraph-properties fo:break-before="page" fo:text-align="justify" fo:line-height="0.3333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list-style-name="LFO11" style:family="paragraph">
      <style:paragraph-properties fo:text-align="justify" fo:line-height="0.3333in">
        <style:tab-stops>
          <style:tab-stop style:type="left" style:position="-0.749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11" style:family="paragraph">
      <style:paragraph-properties fo:text-align="justify" fo:line-height="0.3333in">
        <style:tab-stops>
          <style:tab-stop style:type="left" style:position="-0.749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11" style:family="paragraph">
      <style:paragraph-properties fo:text-align="justify" fo:line-height="0.3333in">
        <style:tab-stops>
          <style:tab-stop style:type="left" style:position="-0.749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3333in" fo:margin-left="0.393in" fo:text-indent="-0.393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3333in" fo:margin-left="0.393in" fo:margin-right="-0.1298in" fo:text-indent="-0.393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3333in" fo:margin-left="0.393in" fo:margin-right="-0.1298in" fo:text-indent="-0.393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master-page-name="MP2" style:family="paragraph">
      <style:paragraph-properties fo:break-before="page" fo:text-align="center"/>
      <style:text-properties style:font-name="標楷體" style:font-name-asian="標楷體"/>
    </style:style>
    <style:style style:name="TableColumn26" style:family="table-column">
      <style:table-column-properties style:column-width="1.375in" style:use-optimal-column-width="false"/>
    </style:style>
    <style:style style:name="TableColumn27" style:family="table-column">
      <style:table-column-properties style:column-width="1.3916in" style:use-optimal-column-width="false"/>
    </style:style>
    <style:style style:name="TableColumn28" style:family="table-column">
      <style:table-column-properties style:column-width="1.6069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1.9715in" style:use-optimal-column-width="false"/>
    </style:style>
    <style:style style:name="Table25" style:family="table">
      <style:table-properties style:width="7.8215in" fo:margin-left="-0.05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indent="0.6944in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361in"/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361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75" style:parent-style-name="內文" style:family="paragraph">
      <style:paragraph-properties style:snap-to-layout-grid="false" fo:line-height="0.2361in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style:snap-to-layout-grid="false" fo:line-height="0.2361in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style:snap-to-layout-grid="false" fo:line-height="0.2361in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style:snap-to-layout-grid="false" fo:line-height="0.2361in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style:snap-to-layout-grid="false" fo:line-height="0.2361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snap-to-layout-grid="false" fo:line-height="0.2361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line-height="0.2361in"/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361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text-align="justify" fo:line-height="0.3333in" fo:margin-left="0.393in" fo:text-indent="-0.393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政府社會局補助寄養家庭及兒少安置機構<text:line-break/>照顧特殊需求兒少作業要點</text:p>
      <text:p text:style-name="P2">一、為鼓勵寄養家庭及兒少安置機構（以下簡稱照顧者）照顧本局委託安置之特殊需求兒少，特訂定本要點。</text:p>
      <text:p text:style-name="P3">二、本要點所稱特殊需求兒少，指符合本市兒童及少年安置照顧分類模型分類表（如附件）所列第二類至第四類者。</text:p>
      <text:p text:style-name="P4">三、本要點之主管機關為臺北市政府社會局（以下簡稱社會局）。</text:p>
      <text:p text:style-name="P5">四、社會局應邀集安置單位代表、專家學者組成評估小組（以下簡稱本小組）。</text:p>
      <text:p text:style-name="P6">本小組成員十人，由社會局局長指派兒童及少年福利科代表一人擔任召集人，其餘成員如下：</text:p>
      <text:list text:style-name="LFO7" text:continue-numbering="true">
        <text:list-item>
          <text:p text:style-name="P7">社會局社會工作科、身心障礙者福利科、臺北市家庭暴力暨性侵害防治中心代表各一人。</text:p>
        </text:list-item>
        <text:list-item>
          <text:p text:style-name="P8">安置單位代表三人。</text:p>
        </text:list-item>
        <text:list-item>
          <text:p text:style-name="P9">專家學者三人。</text:p>
        </text:list-item>
      </text:list>
      <text:p text:style-name="P10">五、本小組任務如下：</text:p>
      <text:list text:style-name="LFO9" text:continue-numbering="true">
        <text:list-item>
          <text:p text:style-name="P11">召開會議審查特殊需求兒少資格，並得提供審查建議。</text:p>
        </text:list-item>
        <text:list-item>
          <text:p text:style-name="P12">研議建構臺北市（以下簡稱本市）兒童及少年安置照顧分類模型。</text:p>
        </text:list-item>
      </text:list>
      <text:p text:style-name="P13">六、本小組每四個月召開會議一次，必要時得召開臨時會議；會議由召集人擔任主席。</text:p>
      <text:p text:style-name="P14">本小組開會時，得邀請個案服務相關人員到場說明。</text:p>
      <text:p text:style-name="P15">七、經本小組會議審查為特殊需求兒少，其照顧者得向社會局申請特別照顧補助。</text:p>
      <text:p text:style-name="P16">第二類特殊需求兒少，得不經本小組會議審查，由社會局依照顧者申請，逕審定之。</text:p>
      <text:soft-page-break/>
      <text:p text:style-name="P17">八、特別照顧補助之標準如下：</text:p>
      <text:list text:style-name="LFO11" text:continue-numbering="true">
        <text:list-item>
          <text:p text:style-name="P18">第二類特殊需求兒少之照顧者，每人每月新臺幣（以下同）二千元，不足月每日以六十七元計。</text:p>
        </text:list-item>
        <text:list-item>
          <text:p text:style-name="P19">第三類特殊需求兒少之照顧者，每人每月四千元，不足月每日以一百三十三元計。</text:p>
        </text:list-item>
        <text:list-item>
          <text:p text:style-name="P20">第四類特殊需求兒少之照顧者，每人每月六千元，不足月每日以二百元計。</text:p>
        </text:list-item>
      </text:list>
      <text:p text:style-name="P21">九、領有特別照顧補助之照顧者，應執行本小組所提審查建議。</text:p>
      <text:p text:style-name="P22">十、本要點所需各項書表格式，由社會局定之。</text:p>
      <text:p text:style-name="P23">十一、本要點所需經費，由社會局編列年度預算支應。</text:p>
      <text:soft-page-break/>
      <text:p text:style-name="P24">附件：臺北市兒童及少年安置照顧分類模型分類表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<draw:connector draw:type="line" svg:x1="-0.075in" svg:y1="-0.00694in" svg:x2="1.3in" svg:y2="0.49306in" draw:z-index="251657728" draw:id="id0" draw:style-name="a0" draw:name="Line 2" text:anchor-type="paragraph"><svg:title/><svg:desc/></draw:connector></text:span><text:span text:style-name="T35">類別</text:span></text:p>
            <text:p text:style-name="P36">身心特質</text:p>
          </table:table-cell>
          <table:table-cell table:style-name="TableCell37">
            <text:p text:style-name="P38">第一類</text:p>
          </table:table-cell>
          <table:table-cell table:style-name="TableCell39">
            <text:p text:style-name="P40">第二類</text:p>
          </table:table-cell>
          <table:table-cell table:style-name="TableCell41">
            <text:p text:style-name="P42">第三類</text:p>
          </table:table-cell>
          <table:table-cell table:style-name="TableCell43">
            <text:p text:style-name="P44">第四類</text:p>
          </table:table-cell>
        </table:table-row>
        <table:table-row table:style-name="TableRow45">
          <table:table-cell table:style-name="TableCell46">
            <text:p text:style-name="P47">（一）身體疾病或發展障礙</text:p>
            <text:p text:style-name="P48"/>
            <text:p text:style-name="P49"/>
          </table:table-cell>
          <table:table-cell table:style-name="TableCell50">
            <text:p text:style-name="P51">1.在正常發展範圍（沒有或有輕微、暫時的身體或發展上缺陷或限制）。</text:p>
          </table:table-cell>
          <table:table-cell table:style-name="TableCell52">
            <text:p text:style-name="P53">1、有輕度至中度間之身體疾病或發展障礙（有相關手冊或經醫療初步評估診斷者）</text:p>
          </table:table-cell>
          <table:table-cell table:style-name="TableCell54">
            <text:p text:style-name="P55">1.有中度至重度之身體疾病及發展障礙（有相關手冊或經醫療初步評估診斷者）</text:p>
          </table:table-cell>
          <table:table-cell table:style-name="TableCell56">
            <text:p text:style-name="P57">1.有重度以上之身體疾病及發展障礙（有相關手冊或經醫療初步評估診斷者）</text:p>
          </table:table-cell>
        </table:table-row>
        <table:table-row table:style-name="TableRow58">
          <table:table-cell table:style-name="TableCell59">
            <text:p text:style-name="P60">（二）心理、情緒或行為問題</text:p>
            <text:p text:style-name="P61"/>
          </table:table-cell>
          <table:table-cell table:style-name="TableCell62">
            <text:p text:style-name="P63">2.輕微心理、情緒、行為上的問題。</text:p>
            <text:p text:style-name="P64"/>
          </table:table-cell>
          <table:table-cell table:style-name="TableCell65">
            <text:p text:style-name="P66">2、明顯心理、情緒及行為上的問題。</text:p>
            <text:p text:style-name="P67"/>
          </table:table-cell>
          <table:table-cell table:style-name="TableCell68">
            <text:p text:style-name="P69">2.嚴重心理、情緒及行為上的問體。</text:p>
            <text:p text:style-name="P70"/>
          </table:table-cell>
          <table:table-cell table:style-name="TableCell71">
            <text:p text:style-name="P72"><text:span text:style-name="T73">2.</text:span><text:span text:style-name="T74">呈現經常違法行為或中重度行為規範障礙,如</text:span></text:p>
            <text:p text:style-name="P75">(1)經常性經常逃家、逃跑行為</text:p>
            <text:p text:style-name="P76">(2)縱火紀錄</text:p>
            <text:p text:style-name="P77">(3)自殺未遂或經常自傷</text:p>
            <text:p text:style-name="P78">(4)反社會行為</text:p>
            <text:p text:style-name="P79">(5)經常性濫交、猥褻、性侵害</text:p>
            <text:p text:style-name="P80">(6)中度到嚴重精神疾病</text:p>
            <text:p text:style-name="P81">(7)經常憂鬱或自傷自殺意念</text:p>
          </table:table-cell>
        </table:table-row>
        <table:table-row table:style-name="TableRow82">
          <table:table-cell table:style-name="TableCell83">
            <text:p text:style-name="P84">（三）照顧及環境需求</text:p>
          </table:table-cell>
          <table:table-cell table:style-name="TableCell85">
            <text:p text:style-name="P86">3.環境不良因素改善後，可恢復正常並適應一般性生活及學習環境。不需特殊教育或醫療環境。</text:p>
          </table:table-cell>
          <table:table-cell table:style-name="TableCell87">
            <text:p text:style-name="P88">3.在一般性生活及教育環境中出現適應障礙，提供支持性特殊教育或醫療環境，即可改善。</text:p>
          </table:table-cell>
          <table:table-cell table:style-name="TableCell89">
            <text:p text:style-name="P90">3. 在一般性生活及教育環境中出現嚴重適應障礙，需提供持續密集的特殊教育及專業治療，始有緩解或改善的可能。</text:p>
          </table:table-cell>
          <table:table-cell table:style-name="TableCell91">
            <text:p text:style-name="P92">3. 無法在一般生活及部分融合式教育環境中適應，需替代性的特殊教育及專業治療環境，始有緩解或改善的可能。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10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902in" text:min-label-width="0.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47in" text:min-label-width="0.5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in" text:min-label-width="0.7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7861in" text:min-label-width="0.7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in" text:min-label-width="0.7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7861in" text:min-label-width="0.7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3in" text:min-label-width="0.7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重陽節敬老禮金發給辦法</dc:title>
    <meta:initial-creator>KSCG</meta:initial-creator>
    <dc:creator>姜齡媖</dc:creator>
    <meta:creation-date>2016-01-08T06:44:00Z</meta:creation-date>
    <dc:date>2016-01-08T06:44:00Z</dc:date>
    <meta:print-date>2015-07-30T08:4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6" meta:character-count="1313" meta:row-count="9" meta:non-whitespace-character-count="1119"/>
  </office:meta>
</office:document-meta>
</file>