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bullet text:level="1" text:style-name="WW_CharLFO67LVL1" text:bullet-char="□">
        <style:list-level-properties text:space-before="0in" text:min-label-width="0.1666in"/>
        <style:text-properties style:font-name="新細明體"/>
      </text:list-level-style-bullet>
    </text:list-style>
    <text:list-style style:name="LFO68">
      <text:list-level-style-bullet text:level="1" text:style-name="WW_CharLFO68LVL1" text:bullet-char="□">
        <style:list-level-properties text:space-before="0in" text:min-label-width="0.25in"/>
        <style:text-properties style:font-name="標楷體"/>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ableColumn10" style:family="table-column">
      <style:table-column-properties style:column-width="0.2694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125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1.25in" style:use-optimal-column-width="false"/>
    </style:style>
    <style:style style:name="Table9" style:family="table">
      <style:table-properties style:width="6.0194in" fo:margin-left="0in" table:align="left"/>
    </style:style>
    <style:style style:name="TableRow26" style:family="table-row">
      <style:table-row-properties style:min-row-height="0.3673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list-style-name="LFO68" style:family="paragraph">
      <style:text-properties style:font-name="標楷體" style:font-name-asian="標楷體"/>
    </style:style>
    <style:style style:name="P29" style:parent-style-name="內文" style:list-style-name="LFO68" style:family="paragraph">
      <style:text-properties style:font-name="標楷體" style:font-name-asian="標楷體"/>
    </style:style>
    <style:style style:name="TableRow30" style:family="table-row">
      <style:table-row-properties style:use-optimal-row-height="false"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left="0.0097in">
        <style:tab-stops/>
      </style:paragraph-properties>
      <style:text-properties style:font-name="標楷體" style:font-name-asian="標楷體"/>
    </style:style>
    <style:style style:name="P35" style:parent-style-name="內文" style:family="paragraph">
      <style:paragraph-properties fo:margin-left="0.0097in">
        <style:tab-stops/>
      </style:paragraph-properties>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use-optimal-row-height="false" fo:keep-together="always"/>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list-style-name="LFO67" style:family="paragraph">
      <style:text-properties style:font-name="標楷體" style:font-name-asian="標楷體"/>
    </style:style>
    <style:style style:name="P61" style:parent-style-name="內文" style:list-style-name="LFO67" style:family="paragraph"/>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 style:family="table-row">
      <style:table-row-properties style:min-row-height="0.177in"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indent="0.3333in"/>
      <style:text-properties style:font-name="標楷體" style:font-name-asian="標楷體"/>
    </style:style>
    <style:style style:name="TableRow69" style:family="table-row">
      <style:table-row-properties style:min-row-height="1.0833in" style:use-optimal-row-height="false"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indent="0.1666in"/>
      <style:text-properties style:font-name="標楷體" style:font-name-asian="標楷體"/>
    </style:style>
    <style:style style:name="P77" style:parent-style-name="內文" style:family="paragraph">
      <style:paragraph-properties fo:text-indent="0.1666in"/>
      <style:text-properties style:font-name="標楷體" style:font-name-asian="標楷體"/>
    </style:style>
    <style:style style:name="P78" style:parent-style-name="內文" style:family="paragraph">
      <style:paragraph-properties fo:text-indent="0.1666in"/>
      <style:text-properties style:font-name="標楷體" style:font-name-asian="標楷體"/>
    </style:style>
    <style:style style:name="P79" style:parent-style-name="內文" style:family="paragraph">
      <style:paragraph-properties fo:text-indent="0.1666in"/>
      <style:text-properties style:font-name="標楷體" style:font-name-asian="標楷體"/>
    </style:style>
    <style:style style:name="P80" style:parent-style-name="內文" style:family="paragraph">
      <style:paragraph-properties fo:text-indent="0.1666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indent="0.3333in"/>
      <style:text-properties style:font-name="標楷體" style:font-name-asian="標楷體"/>
    </style:style>
    <style:style style:name="P84" style:parent-style-name="內文" style:family="paragraph">
      <style:paragraph-properties fo:text-indent="0.3333in"/>
      <style:text-properties style:font-name="標楷體" style:font-name-asian="標楷體"/>
    </style:style>
    <style:style style:name="P85" style:parent-style-name="內文" style:family="paragraph">
      <style:paragraph-properties fo:text-indent="0.3333in"/>
    </style:style>
    <style:style style:name="T86" style:parent-style-name="預設段落字型" style:family="text">
      <style:text-properties style:font-name="標楷體" style:font-name-asian="標楷體"/>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paragraph-properties fo:text-indent="0.33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1.0833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indent="0.1666in"/>
      <style:text-properties style:font-name="標楷體" style:font-name-asian="標楷體"/>
    </style:style>
    <style:style style:name="P101" style:parent-style-name="內文" style:family="paragraph">
      <style:paragraph-properties fo:text-indent="0.1666in"/>
      <style:text-properties style:font-name="標楷體" style:font-name-asian="標楷體"/>
    </style:style>
    <style:style style:name="P102" style:parent-style-name="內文" style:family="paragraph">
      <style:paragraph-properties fo:text-indent="0.1666in"/>
      <style:text-properties style:font-name="標楷體" style:font-name-asian="標楷體"/>
    </style:style>
    <style:style style:name="P103" style:parent-style-name="內文" style:family="paragraph">
      <style:paragraph-properties fo:text-indent="0.1666in"/>
      <style:text-properties style:font-name="標楷體" style:font-name-asian="標楷體"/>
    </style:style>
    <style:style style:name="P104" style:parent-style-name="內文" style:family="paragraph">
      <style:paragraph-properties fo:text-indent="0.1666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indent="0.3333in"/>
      <style:text-properties style:font-name="標楷體" style:font-name-asian="標楷體"/>
    </style:style>
    <style:style style:name="P107" style:parent-style-name="內文" style:family="paragraph">
      <style:paragraph-properties fo:text-indent="0.3333in"/>
      <style:text-properties style:font-name="標楷體" style:font-name-asian="標楷體"/>
    </style:style>
    <style:style style:name="P108" style:parent-style-name="內文" style:family="paragraph">
      <style:paragraph-properties fo:text-indent="0.3333in"/>
      <style:text-properties style:font-name="標楷體" style:font-name-asian="標楷體"/>
    </style:style>
    <style:style style:name="P109" style:parent-style-name="內文" style:family="paragraph">
      <style:paragraph-properties fo:text-indent="0.3333in"/>
      <style:text-properties style:font-name="標楷體" style:font-name-asian="標楷體"/>
    </style:style>
    <style:style style:name="P110" style:parent-style-name="內文" style:family="paragraph">
      <style:paragraph-properties fo:text-inden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3" style:family="table-row">
      <style:table-row-properties style:min-row-height="1.0833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indent="0.1666in"/>
      <style:text-properties style:font-name="標楷體" style:font-name-asian="標楷體"/>
    </style:style>
    <style:style style:name="P121" style:parent-style-name="內文" style:family="paragraph">
      <style:paragraph-properties fo:text-indent="0.1666in"/>
      <style:text-properties style:font-name="標楷體" style:font-name-asian="標楷體"/>
    </style:style>
    <style:style style:name="P122" style:parent-style-name="內文" style:family="paragraph">
      <style:paragraph-properties fo:text-indent="0.1666in"/>
      <style:text-properties style:font-name="標楷體" style:font-name-asian="標楷體"/>
    </style:style>
    <style:style style:name="P123" style:parent-style-name="內文" style:family="paragraph">
      <style:paragraph-properties fo:text-indent="0.1666in"/>
      <style:text-properties style:font-name="標楷體" style:font-name-asian="標楷體"/>
    </style:style>
    <style:style style:name="P124" style:parent-style-name="內文" style:family="paragraph">
      <style:paragraph-properties fo:text-indent="0.1666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Row134" style:family="table-row">
      <style:table-row-properties style:min-row-height="0.9854in" style:use-optimal-row-height="false" fo:keep-together="alway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indent="0.1666in"/>
      <style:text-properties style:font-name="標楷體" style:font-name-asian="標楷體"/>
    </style:style>
    <style:style style:name="P143" style:parent-style-name="內文" style:family="paragraph">
      <style:paragraph-properties fo:text-indent="0.1666in"/>
      <style:text-properties style:font-name="標楷體" style:font-name-asian="標楷體"/>
    </style:style>
    <style:style style:name="P144" style:parent-style-name="內文" style:family="paragraph">
      <style:paragraph-properties fo:text-indent="0.1666in"/>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indent="0.3333in"/>
      <style:text-properties style:font-name="標楷體" style:font-name-asian="標楷體"/>
    </style:style>
    <style:style style:name="P148" style:parent-style-name="內文" style:family="paragraph">
      <style:paragraph-properties fo:text-indent="0.3333in"/>
      <style:text-properties style:font-name="標楷體" style:font-name-asian="標楷體"/>
    </style:style>
    <style:style style:name="P149" style:parent-style-name="內文" style:family="paragraph">
      <style:paragraph-properties fo:text-indent="0.3333in"/>
      <style:text-properties style:font-name="標楷體" style:font-name-asian="標楷體"/>
    </style:style>
    <style:style style:name="P150" style:parent-style-name="內文" style:family="paragraph">
      <style:paragraph-properties fo:text-inden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fo:text-indent="0.33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7" style:family="table-row">
      <style:table-row-properties style:min-row-height="0.8868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indent="0.1666in"/>
      <style:text-properties style:font-name="標楷體" style:font-name-asian="標楷體"/>
    </style:style>
    <style:style style:name="P166" style:parent-style-name="內文" style:family="paragraph">
      <style:paragraph-properties fo:text-indent="0.1666in"/>
      <style:text-properties style:font-name="標楷體" style:font-name-asian="標楷體"/>
    </style:style>
    <style:style style:name="P167" style:parent-style-name="內文" style:family="paragraph">
      <style:paragraph-properties fo:text-indent="0.1666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indent="0.3333in"/>
      <style:text-properties style:font-name="標楷體" style:font-name-asian="標楷體"/>
    </style:style>
    <style:style style:name="P171" style:parent-style-name="內文" style:family="paragraph">
      <style:paragraph-properties fo:text-indent="0.3333in"/>
      <style:text-properties style:font-name="標楷體" style:font-name-asian="標楷體"/>
    </style:style>
    <style:style style:name="P172" style:parent-style-name="內文" style:family="paragraph">
      <style:paragraph-properties fo:text-indent="0.333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5" style:family="table-row">
      <style:table-row-properties style:min-row-height="2.2187in"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fo:text-indent="0.3333in"/>
      <style:text-properties style:font-name="標楷體" style:font-name-asian="標楷體"/>
    </style:style>
    <style:style style:name="P187" style:parent-style-name="內文" style:family="paragraph">
      <style:paragraph-properties fo:text-inden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paragraph-properties fo:text-align="end" fo:margin-right="0.2777in"/>
      <style:text-properties fo:font-size="10pt" style:font-size-asian="10pt"/>
    </style:style>
    <style:style style:name="P209" style:parent-style-name="內文" style:family="paragraph">
      <style:paragraph-properties fo:line-height="125%"/>
      <style:text-properties style:font-name="標楷體" style:font-name-asian="標楷體" fo:font-weight="bold" style:font-weight-asian="bold" fo:color="#000000"/>
    </style:style>
  </office:automatic-styles>
  <office:body>
    <office:text text:use-soft-page-breaks="true">
      <text:p text:style-name="P1"><text:span text:style-name="T4">臺北市政府社會局</text:span><text:span text:style-name="T5"><text:s text:c="3"/></text:span><text:span text:style-name="T6">月份安置個案追蹤表</text:span></text:p>
      <text:p text:style-name="內文"><text:span text:style-name="T7">安置機構名稱：</text:span><text:span text:style-name="T8"><text:s text:c="27"/>填表日期： <text:s text:c="3"/>年 <text:s text:c="3"/>月 <text:s text:c="3"/>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6">
            <text:list text:style-name="LFO68" text:continue-numbering="true">
              <text:list-item>
                <text:p text:style-name="P28">一般兒少 <text:s text:c="29"/>轉介單位：</text:p>
              </text:list-item>
              <text:list-item>
                <text:p text:style-name="P29">屬第___類特殊需求兒少 <text:s text:c="16"/>主責單位： <text:s text:c="78"/></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基本資料</text:p>
          </table:table-cell>
          <table:table-cell table:style-name="TableCell33" table:number-columns-spanned="3">
            <text:p text:style-name="P34">姓</text:p>
            <text:p text:style-name="P35">名</text:p>
          </table:table-cell>
          <table:covered-table-cell/>
          <table:covered-table-cell/>
          <table:table-cell table:style-name="TableCell36">
            <text:p text:style-name="P37"/>
          </table:table-cell>
          <table:table-cell table:style-name="TableCell38">
            <text:p text:style-name="P39">性別</text:p>
          </table:table-cell>
          <table:table-cell table:style-name="TableCell40" table:number-columns-spanned="2">
            <text:p text:style-name="P41"/>
          </table:table-cell>
          <table:covered-table-cell/>
          <table:table-cell table:style-name="TableCell42" table:number-columns-spanned="3">
            <text:p text:style-name="P43">出生</text:p>
            <text:p text:style-name="P44">日期</text:p>
          </table:table-cell>
          <table:covered-table-cell/>
          <table:covered-table-cell/>
          <table:table-cell table:style-name="TableCell45">
            <text:p text:style-name="P46"/>
          </table:table-cell>
          <table:table-cell table:style-name="TableCell47" table:number-columns-spanned="3">
            <text:p text:style-name="P48">就讀學校及班級</text:p>
          </table:table-cell>
          <table:covered-table-cell/>
          <table:covered-table-cell/>
          <table:table-cell table:style-name="TableCell49">
            <text:p text:style-name="P50"/>
          </table:table-cell>
        </table:table-row>
        <table:table-row table:style-name="TableRow51">
          <table:covered-table-cell>
            <text:p text:style-name="P52"/>
          </table:covered-table-cell>
          <table:table-cell table:style-name="TableCell53" table:number-columns-spanned="3">
            <text:p text:style-name="P54">安置日期</text:p>
          </table:table-cell>
          <table:covered-table-cell/>
          <table:covered-table-cell/>
          <table:table-cell table:style-name="TableCell55" table:number-columns-spanned="4">
            <text:p text:style-name="P56"/>
          </table:table-cell>
          <table:covered-table-cell/>
          <table:covered-table-cell/>
          <table:covered-table-cell/>
          <table:table-cell table:style-name="TableCell57">
            <text:p text:style-name="P58">安置原因</text:p>
          </table:table-cell>
          <table:table-cell table:style-name="TableCell59" table:number-columns-spanned="7">
            <text:list text:style-name="LFO67" text:continue-numbering="true">
              <text:list-item>
                <text:p text:style-name="P60">身體虐待 □精神虐待 □性虐待 □性交易</text:p>
              </text:list-item>
              <text:list-item>
                <text:p text:style-name="P61"><text:span text:style-name="T62">流 浪 <text:s text:c="3"/>□疏忽 <text:s text:c="4"/>□其他</text:span><text:span text:style-name="T63"><text:s text:c="9"/></text:span></text:p>
              </text:list-item>
            </text:list>
          </table: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評估重點</text:p>
          </table:table-cell>
          <table:covered-table-cell/>
          <table:covered-table-cell/>
          <table:covered-table-cell/>
          <table:covered-table-cell/>
          <table:covered-table-cell/>
          <table:covered-table-cell/>
          <table:covered-table-cell/>
          <table:table-cell table:style-name="TableCell67" table:number-columns-spanned="8">
            <text:p text:style-name="P68">優 <text:s text:c="3"/>良 <text:s text:c="3"/>可 <text:s text:c="3"/>待加強 <text:s/>不穩定</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在</text:p>
            <text:p text:style-name="P72">院</text:p>
            <text:p text:style-name="P73">表</text:p>
            <text:p text:style-name="P74">現</text:p>
          </table:table-cell>
          <table:covered-table-cell/>
          <table:table-cell table:style-name="TableCell75" table:number-columns-spanned="6">
            <text:p text:style-name="P76">1生活適應</text:p>
            <text:p text:style-name="P77">2情緒反應</text:p>
            <text:p text:style-name="P78">3行為表現</text:p>
            <text:p text:style-name="P79">4 遵守團體規範</text:p>
            <text:p text:style-name="P80"><text:span text:style-name="T81">5 其他</text:span></text:p>
          </table:table-cell>
          <table:covered-table-cell/>
          <table:covered-table-cell/>
          <table:covered-table-cell/>
          <table:covered-table-cell/>
          <table:covered-table-cell/>
          <table:table-cell table:style-name="TableCell82" table:number-columns-spanned="8">
            <text:p text:style-name="P83">□ <text:s text:c="3"/>□ <text:s text:c="3"/>□ <text:s text:c="3"/>□ <text:s text:c="7"/>□</text:p>
            <text:p text:style-name="P84">□ <text:s text:c="3"/>□ <text:s text:c="3"/>□ <text:s text:c="3"/>□ <text:s text:c="7"/>□</text:p>
            <text:p text:style-name="P85"><text:span text:style-name="T86">□ <text:s text:c="3"/>□ <text:s text:c="3"/>□ <text:s text:c="3"/>□ <text:s text:c="7"/>□</text:span></text:p>
            <text:p text:style-name="P87">□ <text:s text:c="3"/>□ <text:s text:c="3"/>□ <text:s text:c="3"/>□ <text:s text:c="7"/>□</text:p>
            <text:p text:style-name="P88"><text:span text:style-name="T89">說明</text:span><text:span text:style-name="T90"><text:s text:c="16"/></text:span><text:span text:style-name="T91"><text:s text:c="2"/></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身</text:p>
            <text:p text:style-name="P95">心</text:p>
            <text:p text:style-name="P96">狀</text:p>
            <text:p text:style-name="P97"><text:span text:style-name="T98">況</text:span></text:p>
          </table:table-cell>
          <table:covered-table-cell/>
          <table:table-cell table:style-name="TableCell99" table:number-columns-spanned="6">
            <text:p text:style-name="P100">1身體健康狀況</text:p>
            <text:p text:style-name="P101">2心理調適能力</text:p>
            <text:p text:style-name="P102">3情緒管理</text:p>
            <text:p text:style-name="P103">4自省能力</text:p>
            <text:p text:style-name="P104">5 其他</text:p>
          </table:table-cell>
          <table:covered-table-cell/>
          <table:covered-table-cell/>
          <table:covered-table-cell/>
          <table:covered-table-cell/>
          <table:covered-table-cell/>
          <table:table-cell table:style-name="TableCell105" table:number-columns-spanned="8">
            <text:p text:style-name="P106">□ <text:s text:c="3"/>□ <text:s text:c="3"/>□ <text:s text:c="3"/>□ <text:s text:c="7"/>□</text:p>
            <text:p text:style-name="P107">□ <text:s text:c="3"/>□ <text:s text:c="3"/>□ <text:s text:c="3"/>□ <text:s text:c="7"/>□</text:p>
            <text:p text:style-name="P108">□ <text:s text:c="3"/>□ <text:s text:c="3"/>□ <text:s text:c="3"/>□ <text:s text:c="7"/>□</text:p>
            <text:p text:style-name="P109">□ <text:s text:c="3"/>□ <text:s text:c="3"/>□ <text:s text:c="3"/>□ <text:s text:c="7"/>□</text:p>
            <text:p text:style-name="P110"><text:span text:style-name="T111">說明</text:span><text:span text:style-name="T112"><text:s text:c="16"/></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在</text:p>
            <text:p text:style-name="P116">校</text:p>
            <text:p text:style-name="P117">表</text:p>
            <text:p text:style-name="P118">現</text:p>
          </table:table-cell>
          <table:covered-table-cell/>
          <table:table-cell table:style-name="TableCell119" table:number-columns-spanned="6">
            <text:p text:style-name="P120">1學習態度</text:p>
            <text:p text:style-name="P121">2學業表現</text:p>
            <text:p text:style-name="P122">3人際關係</text:p>
            <text:p text:style-name="P123">4行為表現</text:p>
            <text:p text:style-name="P124">5其 <text:s text:c="3"/>他</text:p>
          </table:table-cell>
          <table:covered-table-cell/>
          <table:covered-table-cell/>
          <table:covered-table-cell/>
          <table:covered-table-cell/>
          <table:covered-table-cell/>
          <table:table-cell table:style-name="TableCell125" table:number-columns-spanned="8">
            <text:p text:style-name="P126">□ <text:s text:c="3"/>□ <text:s text:c="3"/>□ <text:s text:c="3"/>□ <text:s text:c="7"/>□</text:p>
            <text:p text:style-name="P127">□ <text:s text:c="3"/>□ <text:s text:c="3"/>□ <text:s text:c="3"/>□ <text:s text:c="7"/>□</text:p>
            <text:p text:style-name="P128">□ <text:s text:c="3"/>□ <text:s text:c="3"/>□ <text:s text:c="3"/>□ <text:s text:c="7"/>□</text:p>
            <text:p text:style-name="P129">□ <text:s text:c="3"/>□ <text:s text:c="3"/>□ <text:s text:c="3"/>□ <text:s text:c="7"/>□</text:p>
            <text:p text:style-name="P130"><text:span text:style-name="T131">說明</text:span><text:span text:style-name="T132"><text:s text:c="16"/></text:span><text:span text:style-name="T133"><text:s/></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就</text:p>
            <text:p text:style-name="P137">業</text:p>
            <text:p text:style-name="P138">表</text:p>
            <text:p text:style-name="P139"><text:span text:style-name="T140">現</text:span></text:p>
          </table:table-cell>
          <table:covered-table-cell/>
          <table:table-cell table:style-name="TableCell141" table:number-columns-spanned="6">
            <text:p text:style-name="P142">1工作態度</text:p>
            <text:p text:style-name="P143">2就業表現</text:p>
            <text:p text:style-name="P144">3人際關係</text:p>
            <text:p text:style-name="P145"><text:s text:c="2"/>4其他</text:p>
          </table:table-cell>
          <table:covered-table-cell/>
          <table:covered-table-cell/>
          <table:covered-table-cell/>
          <table:covered-table-cell/>
          <table:covered-table-cell/>
          <table:table-cell table:style-name="TableCell146" table:number-columns-spanned="8">
            <text:p text:style-name="P147">□ <text:s text:c="3"/>□ <text:s text:c="3"/>□ <text:s text:c="3"/>□ <text:s text:c="7"/>□</text:p>
            <text:p text:style-name="P148">□ <text:s text:c="3"/>□ <text:s text:c="3"/>□ <text:s text:c="3"/>□ <text:s text:c="7"/>□</text:p>
            <text:p text:style-name="P149">□ <text:s text:c="3"/>□ <text:s text:c="3"/>□ <text:s text:c="3"/>□ <text:s text:c="7"/>□</text:p>
            <text:p text:style-name="P150"><text:span text:style-name="T151">說明</text:span><text:span text:style-name="T152"><text:s text:c="16"/></text:span></text:p>
            <text:p text:style-name="P153"><text:span text:style-name="T154">職業別</text:span><text:span text:style-name="T155"><text:s text:c="11"/></text:span><text:span text:style-name="T156"><text:s text:c="3"/></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家</text:p>
            <text:p text:style-name="P160">庭</text:p>
            <text:p text:style-name="P161">關</text:p>
            <text:p text:style-name="P162"><text:span text:style-name="T163">係</text:span></text:p>
          </table:table-cell>
          <table:covered-table-cell/>
          <table:table-cell table:style-name="TableCell164" table:number-columns-spanned="6">
            <text:p text:style-name="P165">1返家狀況</text:p>
            <text:p text:style-name="P166">2與家庭互動狀況</text:p>
            <text:p text:style-name="P167"><text:span text:style-name="T168">3其他</text:span></text:p>
          </table:table-cell>
          <table:covered-table-cell/>
          <table:covered-table-cell/>
          <table:covered-table-cell/>
          <table:covered-table-cell/>
          <table:covered-table-cell/>
          <table:table-cell table:style-name="TableCell169" table:number-columns-spanned="8">
            <text:p text:style-name="P170">□ <text:s text:c="3"/>□ <text:s text:c="3"/>□ <text:s text:c="3"/>□ <text:s text:c="7"/>□</text:p>
            <text:p text:style-name="P171">□ <text:s text:c="3"/>□ <text:s text:c="3"/>□ <text:s text:c="3"/>□ <text:s text:c="7"/>□</text:p>
            <text:p text:style-name="P172"><text:span text:style-name="T173">說明</text:span><text:span text:style-name="T174"><text:s text:c="16"/></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6">
            <text:p text:style-name="P177">六、總評：（與上月之比較）</text:p>
            <text:p text:style-name="P178"><text:s text:c="4"/></text:p>
            <text:p text:style-name="P179">七、處遇建議執行情形及成效（審定為特殊需求兒少者須填寫）</text:p>
            <text:p text:style-name="P180"/>
            <text:p text:style-name="內文"><text:span text:style-name="T181">八、本月主責社工員與本院聯繫狀況：□無 <text:s/>□電話聯繫</text:span><text:span text:style-name="T182"><text:s text:c="3"/></text:span><text:span text:style-name="T183">次 <text:s/>□到院訪視</text:span><text:span text:style-name="T184"><text:s text:c="3"/></text:span><text:span text:style-name="T185">次；</text:span></text:p>
            <text:p text:style-name="P186">聯繫內容是否已針對上月「希望社會局協助項目」達成共識？</text:p>
            <text:p text:style-name="P187"><text:span text:style-name="T188">□是 <text:s text:c="3"/>□否，原因：</text:span><text:span text:style-name="T189"><text:s text:c="15"/></text:span><text:span text:style-name="T190"><text:s text:c="8"/></text:span></text:p>
            <text:p text:style-name="P191">九：希望社會局協助項目</text:p>
            <text:p text:style-name="P192"/>
            <text:p text:style-name="P193">十：下月個案工作方向</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院長主任</text:p>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組長督導</text:p>
          </table:table-cell>
          <table:covered-table-cell/>
          <table:covered-table-cell/>
          <table:table-cell table:style-name="TableCell202" table:number-columns-spanned="3">
            <text:p text:style-name="P203"/>
          </table:table-cell>
          <table:covered-table-cell/>
          <table:covered-table-cell/>
          <table:table-cell table:style-name="TableCell204">
            <text:p text:style-name="P205">社工員</text:p>
          </table:table-cell>
          <table:table-cell table:style-name="TableCell206" table:number-columns-spanned="2">
            <text:p text:style-name="P207"/>
          </table:table-cell>
          <table:covered-table-cell/>
        </table:table-row>
      </table:table>
      <text:p text:style-name="P208">臺北市政府社會局99年修訂</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2LVL1" style:family="text">
      <style:text-properties fo:language="en" fo:country="US"/>
    </style:style>
    <style:style style:name="WW_CharLFO3LVL2"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67LVL1" style:family="text">
      <style:text-properties style:font-name="新細明體" style:font-name-asian="新細明體"/>
    </style:style>
    <style:style style:name="WW_CharLFO68LVL1" style:family="text">
      <style:text-properties style:font-name="標楷體" style:font-name-asian="標楷體" style:font-name-complex="Times New Roman"/>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bullet text:level="1" text:style-name="WW_CharLFO67LVL1" text:bullet-char="□">
        <style:list-level-properties text:space-before="0in" text:min-label-width="0.1666in"/>
        <style:text-properties style:font-name="新細明體"/>
      </text:list-level-style-bullet>
    </text:list-style>
    <text:list-style style:name="LFO68">
      <text:list-level-style-bullet text:level="1" text:style-name="WW_CharLFO68LVL1" text:bullet-char="□">
        <style:list-level-properties text:space-before="0in" text:min-label-width="0.25in"/>
        <style:text-properties style:font-name="標楷體"/>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8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3-2安置個案追蹤表(99年修訂)</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dc:creator>姜齡媖</dc:creator>
    <meta:creation-date>2016-01-08T06:45:00Z</meta:creation-date>
    <dc:date>2016-01-08T06:45:00Z</dc:date>
    <meta:print-date>2009-12-21T05:58:00Z</meta:print-date>
    <meta:template xlink:href="Normal" xlink:type="simple"/>
    <meta:editing-cycles>2</meta:editing-cycles>
    <meta:editing-duration>PT0S</meta:editing-duration>
    <meta:document-statistic meta:page-count="1" meta:paragraph-count="2" meta:word-count="195" meta:character-count="1310" meta:row-count="9" meta:non-whitespace-character-count="1117"/>
  </office:meta>
</office:document-meta>
</file>