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bottom="0.4166in" fo:line-height="0.3611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7.6027in" style:use-optimal-column-width="false"/>
    </style:style>
    <style:style style:name="Table5" style:family="table">
      <style:table-properties style:width="7.6027in" fo:margin-left="0in" table:align="left"/>
    </style:style>
    <style:style style:name="TableRow7" style:family="table-row">
      <style:table-row-properties style:min-row-height="1.2916in" style:use-optimal-row-height="false"/>
    </style:style>
    <style:style style:name="TableCell8" style:family="table-cell">
      <style:table-cell-properties fo:border="none" style:vertical-align="middle" fo:padding-top="0in" fo:padding-left="0.0194in" fo:padding-bottom="0in" fo:padding-right="0.0194in"/>
    </style:style>
    <style:style style:name="P9" style:parent-style-name="內文" style:family="paragraph">
      <style:paragraph-properties fo:line-height="150%"/>
      <style:text-properties style:font-name="標楷體" style:font-name-asian="標楷體" fo:font-size="16pt" style:font-size-asian="16pt" style:font-size-complex="16pt"/>
    </style:style>
    <style:style style:name="P10" style:parent-style-name="內文" style:family="paragraph">
      <style:paragraph-properties fo:line-height="150%"/>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150%"/>
      <style:text-properties style:font-name="標楷體" style:font-name-asian="標楷體" fo:font-size="14pt" style:font-size-asian="14pt" style:font-size-complex="14pt"/>
    </style:style>
    <style:style style:name="P21" style:parent-style-name="內文" style:family="paragraph">
      <style:paragraph-properties fo:text-align="justify" fo:line-height="150%"/>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paragraph-properties fo:text-align="center"/>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fo:line-height="150%"/>
      <style:text-properties style:font-name-asian="標楷體"/>
    </style:style>
    <style:style style:name="P29" style:parent-style-name="內文" style:family="paragraph">
      <style:paragraph-properties fo:text-align="center" fo:line-height="150%"/>
      <style:text-properties style:font-name-asian="標楷體"/>
    </style:style>
    <style:style style:name="P30" style:parent-style-name="內文" style:family="paragraph">
      <style:paragraph-properties fo:text-align="center" fo:line-height="150%"/>
      <style:text-properties style:font-name-asian="標楷體"/>
    </style:style>
    <style:style style:name="P31" style:parent-style-name="內文" style:family="paragraph">
      <style:paragraph-properties fo:text-align="center" fo:line-height="150%"/>
      <style:text-properties style:font-name-asian="標楷體"/>
    </style:style>
    <style:style style:name="P32" style:parent-style-name="內文" style:family="paragraph">
      <style:paragraph-properties fo:line-height="150%"/>
      <style:text-properties style:font-name-asian="標楷體"/>
    </style:style>
    <style:style style:name="P33" style:parent-style-name="內文" style:family="paragraph">
      <style:paragraph-properties fo:text-align="center" fo:margin-top="0.1666in"/>
      <style:text-properties style:font-name="標楷體" style:font-name-asian="標楷體" fo:font-size="14pt" style:font-size-asian="14pt" style:font-size-complex="14pt"/>
    </style:style>
    <style:style style:name="P34" style:parent-style-name="內文" style:family="paragraph">
      <style:paragraph-properties fo:margin-top="0.125in" fo:margin-bottom="0.125in" fo:line-height="0.3611in" fo:margin-left="0.5833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畫布 37" svg:x="0in" svg:y="3.86155in" svg:width="1.2495in" svg:height="0.39497in" style:rel-width="scale" style:rel-height="scale"><draw:text-box><text:p text:style-name="P3">【附件4】</text:p></draw:text-box><svg:title/><svg:desc/></draw:frame></text:span><text:span text:style-name="T4">領　　　　據</text:span></text:p>
      <table:table table:style-name="Table5">
        <table:table-columns>
          <table:table-column table:style-name="TableColumn6"/>
        </table:table-columns>
        <table:table-row table:style-name="TableRow7">
          <table:table-cell table:style-name="TableCell8">
            <text:p text:style-name="P9">玆收到臺北市政府社會局<text:s text:c="4"/>年 <text:s text:c="3"/>月安置本市特殊需求兒少特別照顧補助</text:p>
            <text:p text:style-name="P10">，費用計新臺幣<text:s text:c="3"/>萬<text:s text:c="3"/>仟 <text:s text:c="2"/>佰 <text:s text:c="2"/>拾 <text:s text:c="2"/>元整。</text:p>
          </table:table-cell>
        </table:table-row>
      </table:table>
      <text:p text:style-name="P11"/>
      <text:p text:style-name="P12">機構名稱： <text:s text:c="31"/></text:p>
      <text:p text:style-name="P13">統一編號：</text:p>
      <text:p text:style-name="P14">機構地址：</text:p>
      <text:p text:style-name="P15">機構負責人：　　　　　　　　（簽章）</text:p>
      <text:p text:style-name="內文"><text:span text:style-name="T16">機構會計人員：</text:span><text:span text:style-name="T17"><text:s/></text:span><text:span text:style-name="T18"><text:s text:c="13"/></text:span><text:span text:style-name="T19">（簽章）</text:span></text:p>
      <text:p text:style-name="P20">入帳銀行行別：</text:p>
      <text:p text:style-name="P21">銀行帳號：</text:p>
      <text:p text:style-name="內文"><text:span text:style-name="T22"><draw:frame draw:id="id1" draw:style-name="a1" draw:name="畫布 33" svg:x="1.91585in" svg:y="0.88537in" svg:width="3.25109in" svg:height="1.87587in" style:rel-width="scale" style:rel-height="scale"><draw:text-box><text:p text:style-name="P23"/><text:p text:style-name="P24"/><text:p text:style-name="P25"><text:span text:style-name="T26">請加蓋機構立案核備之圖記章</text:span></text:p></draw:text-box><svg:title/><svg:desc/></draw:frame></text:span></text:p>
      <text:p text:style-name="P27"/>
      <text:p text:style-name="P28"/>
      <text:p text:style-name="P29"/>
      <text:p text:style-name="P30"/>
      <text:p text:style-name="P31"/>
      <text:p text:style-name="P32"/>
      <text:p text:style-name="P33">中　　華　　民　　國　 <text:s/>　　 <text:s/>年　　　　月　　　　　日</text:p>
      <text:p text:style-name="P34"><text:span text:style-name="T35">備註：</text:span><text:span text:style-name="T36">第1次核銷時</text:span><text:span text:style-name="T37">請附</text:span><text:span text:style-name="T38">機構</text:span><text:span text:style-name="T39">銀行或郵局存摺影本乙份</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513in" fo:margin-left="0.3937in" fo:margin-bottom="0.5513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4-領據</dc:title>
    <dc:subject>臺北市政府社會局補助「寄養家庭及兒少安置機構照顧嚴重創傷或困難教養之兒童及少年特別照顧計畫」</dc:subject>
    <meta:keyword>兒童與少年服務</meta:keyword>
    <meta:keyword>安置照顧</meta:keyword>
    <meta:keyword>臺北市政府社會局補助「寄養家庭及兒少安置機構照顧嚴重創傷或困難教養之兒童及少年特別照顧計畫」</meta:keyword>
    <meta:initial-creator>臺北市政府社會局</meta:initial-creator>
    <dc:creator>姜齡媖</dc:creator>
    <meta:creation-date>2016-01-08T06:45:00Z</meta:creation-date>
    <dc:date>2016-01-08T06:45:00Z</dc:date>
    <meta:print-date>2008-02-22T03:23:00Z</meta:print-date>
    <meta:template xlink:href="Normal" xlink:type="simple"/>
    <meta:editing-cycles>2</meta:editing-cycles>
    <meta:editing-duration>PT0S</meta:editing-duration>
    <meta:document-statistic meta:page-count="1" meta:paragraph-count="1" meta:word-count="37" meta:character-count="250" meta:row-count="1" meta:non-whitespace-character-count="214"/>
  </office:meta>
</office:document-meta>
</file>