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8pt" style:font-size-asian="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ableColumn60" style:family="table-column">
      <style:table-column-properties style:column-width="0.9361in" style:use-optimal-column-width="false"/>
    </style:style>
    <style:style style:name="TableColumn61" style:family="table-column">
      <style:table-column-properties style:column-width="1.3333in" style:use-optimal-column-width="false"/>
    </style:style>
    <style:style style:name="TableColumn62" style:family="table-column">
      <style:table-column-properties style:column-width="0.5833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6666in" style:use-optimal-column-width="false"/>
    </style:style>
    <style:style style:name="TableColumn65" style:family="table-column">
      <style:table-column-properties style:column-width="0.7034in" style:use-optimal-column-width="false"/>
    </style:style>
    <style:style style:name="TableColumn66" style:family="table-column">
      <style:table-column-properties style:column-width="1.7548in" style:use-optimal-column-width="false"/>
    </style:style>
    <style:style style:name="Table59" style:family="table">
      <style:table-properties style:width="6.8944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left="-0.0194in" fo:text-indent="0.0194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-asian="標楷體"/>
    </style:style>
    <style:style style:name="TableColumn116" style:family="table-column">
      <style:table-column-properties style:column-width="0.2666in" style:use-optimal-column-width="false"/>
    </style:style>
    <style:style style:name="TableColumn117" style:family="table-column">
      <style:table-column-properties style:column-width="1.3777in" style:use-optimal-column-width="false"/>
    </style:style>
    <style:style style:name="TableColumn118" style:family="table-column">
      <style:table-column-properties style:column-width="0.2027in" style:use-optimal-column-width="false"/>
    </style:style>
    <style:style style:name="TableColumn119" style:family="table-column">
      <style:table-column-properties style:column-width="0.6722in" style:use-optimal-column-width="false"/>
    </style:style>
    <style:style style:name="TableColumn120" style:family="table-column">
      <style:table-column-properties style:column-width="0.2319in" style:use-optimal-column-width="false"/>
    </style:style>
    <style:style style:name="TableColumn121" style:family="table-column">
      <style:table-column-properties style:column-width="1.1958in" style:use-optimal-column-width="false"/>
    </style:style>
    <style:style style:name="TableColumn122" style:family="table-column">
      <style:table-column-properties style:column-width="0.2131in" style:use-optimal-column-width="false"/>
    </style:style>
    <style:style style:name="TableColumn123" style:family="table-column">
      <style:table-column-properties style:column-width="0.4569in" style:use-optimal-column-width="false"/>
    </style:style>
    <style:style style:name="TableColumn124" style:family="table-column">
      <style:table-column-properties style:column-width="0.1847in" style:use-optimal-column-width="false"/>
    </style:style>
    <style:style style:name="TableColumn125" style:family="table-column">
      <style:table-column-properties style:column-width="0.6451in" style:use-optimal-column-width="false"/>
    </style:style>
    <style:style style:name="TableColumn126" style:family="table-column">
      <style:table-column-properties style:column-width="0.25in" style:use-optimal-column-width="false"/>
    </style:style>
    <style:style style:name="TableColumn127" style:family="table-column">
      <style:table-column-properties style:column-width="1.1972in" style:use-optimal-column-width="false"/>
    </style:style>
    <style:style style:name="Table115" style:family="table">
      <style:table-properties style:width="6.8944in" fo:margin-left="0in" table:align="left"/>
    </style:style>
    <style:style style:name="TableRow128" style:family="table-row">
      <style:table-row-properties style:min-row-height="0.1284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833in" style:line-height-at-least="0.1666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9583in" fo:text-indent="-0.8333in">
        <style:tab-stops/>
      </style:paragraph-properties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149" style:family="table-row">
      <style:table-row-properties style:min-row-height="0.1284in" style:use-optimal-row-height="false" fo:keep-together="always"/>
    </style:style>
    <style:style style:name="P150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833in" style:line-height-at-least="0.1666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680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165" style:family="table-row">
      <style:table-row-properties style:min-row-height="0.4in" style:use-optimal-row-height="false" fo:keep-together="always"/>
    </style:style>
    <style:style style:name="P166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bottom="0.0833in" style:line-height-at-least="0.1666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680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181" style:family="table-row">
      <style:table-row-properties style:min-row-height="0.2326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-0.0194in" fo:text-indent="0.0194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indent="0.2194in"/>
      <style:text-properties style:font-name-asian="標楷體" fo:font-size="10pt" style:font-size-asian="10pt" style:font-size-complex="10pt"/>
    </style:style>
    <style:style style:name="P187" style:parent-style-name="內文" style:family="paragraph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92" style:family="table-row">
      <style:table-row-properties style:min-row-height="0.2326in" style:use-optimal-row-height="false" fo:keep-together="always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-0.0194in" fo:text-indent="0.0194in">
        <style:tab-stops/>
      </style:paragraph-properties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indent="0.2194in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.1666in" fo:margin-left="-0.0201in">
        <style:tab-stops/>
      </style:paragraph-properties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666in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ableRow208" style:family="table-row">
      <style:table-row-properties style:min-row-height="0.2326in" style:use-optimal-row-height="false" fo:keep-together="always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-0.0194in" fo:text-indent="0.0194in">
        <style:tab-stops/>
      </style:paragraph-properties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indent="0.2194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6.1444in" style:use-optimal-column-width="false"/>
    </style:style>
    <style:style style:name="Table220" style:family="table">
      <style:table-properties style:width="6.8944in" fo:margin-left="0in" table:align="left"/>
    </style:style>
    <style:style style:name="TableRow223" style:family="table-row">
      <style:table-row-properties style:min-row-height="0.1902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228" style:family="table-row">
      <style:table-row-properties style:min-row-height="0.1902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233" style:family="table-row">
      <style:table-row-properties style:min-row-height="0.1826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238" style:family="table-row">
      <style:table-row-properties style:min-row-height="0.1826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243" style:family="table-row">
      <style:table-row-properties style:min-row-height="0.1826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1826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1826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1902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TableRow318" style:family="table-row">
      <style:table-row-properties style:min-row-height="0.1902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-asian="標楷體"/>
    </style:style>
    <style:style style:name="TableColumn327" style:family="table-column">
      <style:table-column-properties style:column-width="0.8944in" style:use-optimal-column-width="false"/>
    </style:style>
    <style:style style:name="TableColumn328" style:family="table-column">
      <style:table-column-properties style:column-width="1.9583in" style:use-optimal-column-width="false"/>
    </style:style>
    <style:style style:name="TableColumn329" style:family="table-column">
      <style:table-column-properties style:column-width="2.0833in" style:use-optimal-column-width="false"/>
    </style:style>
    <style:style style:name="TableColumn330" style:family="table-column">
      <style:table-column-properties style:column-width="1.9173in" style:use-optimal-column-width="false"/>
    </style:style>
    <style:style style:name="Table326" style:family="table">
      <style:table-properties style:width="6.8534in" fo:margin-left="0in" table:align="left"/>
    </style:style>
    <style:style style:name="TableRow331" style:family="table-row">
      <style:table-row-properties style:min-row-height="0.1902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340" style:family="table-row">
      <style:table-row-properties style:min-row-height="0.1902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349" style:family="table-row">
      <style:table-row-properties style:min-row-height="0.1902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358" style:family="table-row">
      <style:table-row-properties style:min-row-height="0.1902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367" style:family="table-row">
      <style:table-row-properties style:min-row-height="0.1902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376" style:family="table-row">
      <style:table-row-properties style:min-row-height="0.1902in"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Row382" style:family="table-row">
      <style:table-row-properties style:min-row-height="0.1902in" style:use-optimal-row-height="false" fo:keep-together="alway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T388" style:parent-style-name="預設段落字型" style:family="text">
      <style:text-properties style:font-name="Wingdings" style:font-name-asian="Wingdings" style:font-name-complex="Wingdings"/>
    </style:style>
    <style:style style:name="T389" style:parent-style-name="預設段落字型" style:family="text">
      <style:text-properties style:font-name-asian="標楷體"/>
    </style:style>
    <style:style style:name="TableColumn391" style:family="table-column">
      <style:table-column-properties style:column-width="1.7694in" style:use-optimal-column-width="false"/>
    </style:style>
    <style:style style:name="TableColumn392" style:family="table-column">
      <style:table-column-properties style:column-width="1.0833in" style:use-optimal-column-width="false"/>
    </style:style>
    <style:style style:name="TableColumn393" style:family="table-column">
      <style:table-column-properties style:column-width="1.1666in" style:use-optimal-column-width="false"/>
    </style:style>
    <style:style style:name="TableColumn394" style:family="table-column">
      <style:table-column-properties style:column-width="1.8333in" style:use-optimal-column-width="false"/>
    </style:style>
    <style:style style:name="TableColumn395" style:family="table-column">
      <style:table-column-properties style:column-width="0.9909in" style:use-optimal-column-width="false"/>
    </style:style>
    <style:style style:name="Table390" style:family="table">
      <style:table-properties style:width="6.8437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150%"/>
      <style:text-properties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150%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150%"/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150%"/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150%"/>
      <style:text-properties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150%"/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150%"/>
      <style:text-properties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150%"/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150%"/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150%"/>
      <style:text-properties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150%"/>
      <style:text-properties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150%"/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150%"/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150%"/>
      <style:text-properties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150%"/>
      <style:text-properties style:font-name-asian="標楷體"/>
    </style:style>
    <style:style style:name="P429" style:parent-style-name="內文" style:family="paragraph">
      <style:text-properties style:font-name-asian="標楷體"/>
    </style:style>
    <style:style style:name="T430" style:parent-style-name="預設段落字型" style:family="text">
      <style:text-properties style:font-name="Wingdings" style:font-name-asian="Wingdings" style:font-name-complex="Wingdings"/>
    </style:style>
    <style:style style:name="T431" style:parent-style-name="預設段落字型" style:family="text">
      <style:text-properties style:font-name-asian="標楷體"/>
    </style:style>
    <style:style style:name="TableColumn433" style:family="table-column">
      <style:table-column-properties style:column-width="2.2812in" style:use-optimal-column-width="false"/>
    </style:style>
    <style:style style:name="TableColumn434" style:family="table-column">
      <style:table-column-properties style:column-width="2.2812in" style:use-optimal-column-width="false"/>
    </style:style>
    <style:style style:name="TableColumn435" style:family="table-column">
      <style:table-column-properties style:column-width="2.2812in" style:use-optimal-column-width="false"/>
    </style:style>
    <style:style style:name="Table432" style:family="table">
      <style:table-properties style:width="6.8437in" fo:margin-left="0in" table:align="left"/>
    </style:style>
    <style:style style:name="TableRow436" style:family="table-row">
      <style:table-row-properties style:min-row-height="0.684in" style:use-optimal-row-height="false" fo:keep-together="always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paragraph-properties fo:margin-left="1.3333in" fo:text-indent="-1.3333in">
        <style:tab-stops/>
      </style:paragraph-properties>
      <style:text-properties style:font-name-asian="標楷體"/>
    </style:style>
    <style:style style:name="TableRow443" style:family="table-row">
      <style:table-row-properties style:min-row-height="0.9791in" style:use-optimal-row-height="false" fo:keep-together="always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 style:min-row-height="0.5881in" style:use-optimal-row-height="false" fo:keep-together="always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P450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TableRow452" style:family="table-row">
      <style:table-row-properties style:min-row-height="0.4895in" style:use-optimal-row-height="false" fo:keep-together="always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TableRow457" style:family="table-row">
      <style:table-row-properties style:min-row-height="0.2in" style:use-optimal-row-height="false" fo:keep-together="always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Row460" style:family="table-row">
      <style:table-row-properties style:min-row-height="0.4444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right="-0.1444in"/>
      <style:text-properties style:font-name-asian="標楷體"/>
    </style:style>
    <style:style style:name="TableRow467" style:family="table-row">
      <style:table-row-properties style:min-row-height="0.6562in"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margin-top="0.0694in" fo:margin-bottom="0.0694in" fo:line-height="150%" fo:margin-left="1.1833in" fo:text-indent="-0.9819in">
        <style:tab-stops/>
      </style:paragraph-properties>
    </style:style>
    <style:style style:name="T485" style:parent-style-name="預設段落字型" style:family="text">
      <style:text-properties style:font-name="Wingdings" style:font-name-asian="Wingdings" style:font-name-complex="Wingding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margin-top="0.0694in" fo:margin-bottom="0.0694in" fo:line-height="150%" fo:margin-left="1.1833in" fo:text-indent="-0.9819in">
        <style:tab-stops/>
      </style:paragraph-properties>
    </style:style>
    <style:style style:name="T491" style:parent-style-name="預設段落字型" style:family="text">
      <style:text-properties style:font-name="Wingdings" style:font-name-asian="Wingdings" style:font-name-complex="Wingdings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margin-top="0.0694in" fo:margin-bottom="0.0694in" fo:line-height="150%" fo:margin-left="1.1833in" fo:text-indent="-0.9819in">
        <style:tab-stops/>
      </style:paragraph-properties>
    </style:style>
    <style:style style:name="T494" style:parent-style-name="預設段落字型" style:family="text">
      <style:text-properties style:font-name="Wingdings" style:font-name-asian="Wingdings" style:font-name-complex="Wingdings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margin-top="0.0694in" fo:margin-bottom="0.0694in" fo:line-height="150%" fo:margin-left="1.1833in" fo:text-indent="-0.9819in">
        <style:tab-stops/>
      </style:paragraph-properties>
    </style:style>
    <style:style style:name="T497" style:parent-style-name="預設段落字型" style:family="text">
      <style:text-properties style:font-name="Wingdings" style:font-name-asian="Wingdings" style:font-name-complex="Wingdings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margin-top="0.0694in" fo:margin-bottom="0.0694in" fo:line-height="150%" fo:margin-left="1.1833in" fo:text-indent="-0.9819in">
        <style:tab-stops/>
      </style:paragraph-properties>
    </style:style>
    <style:style style:name="T502" style:parent-style-name="預設段落字型" style:family="text">
      <style:text-properties style:font-name="Wingdings" style:font-name-asian="Wingdings" style:font-name-complex="Wingdings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style:snap-to-layout-grid="false" fo:margin-top="0.0694in" fo:margin-bottom="0.0694in" fo:line-height="150%" fo:margin-left="1.1833in" fo:text-indent="-0.9819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style:snap-to-layout-grid="false" fo:margin-top="0.0694in" fo:margin-bottom="0.0694in" fo:line-height="150%" fo:margin-left="1.1833in" fo:text-indent="-0.9819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style:snap-to-layout-grid="false" fo:margin-top="0.0694in" fo:margin-bottom="0.0694in" fo:line-height="150%" fo:margin-left="1.1833in" fo:text-indent="-0.9819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5.625in" svg:y="-0.625in" svg:width="0.875in" svg:height="0.375in" style:rel-width="scale" style:rel-height="scale"><draw:text-box><text:p text:style-name="P4">附件五</text:p></draw:text-box><svg:title/><svg:desc/></draw:frame></text:span><text:span text:style-name="T5"><text:s text:c="11"/></text:span><text:span text:style-name="T6">臺北市政府</text:span><text:span text:style-name="T7">_______</text:span><text:span text:style-name="T8">局兒童及少年保護案件</text:span><text:span text:style-name="T9">調查報告</text:span></text:p>
      <text:p text:style-name="內文"><text:span text:style-name="T10">案號：</text:span><text:span text:style-name="T11"><text:s text:c="2"/></text:span><text:span text:style-name="T12"><text:s text:c="10"/></text:span><text:span text:style-name="T13"><text:s text:c="11"/></text:span><text:span text:style-name="T14"><text:s text:c="8"/></text:span><text:span text:style-name="T15"><text:s text:c="5"/></text:span><text:span text:style-name="T16">接案</text:span><text:span text:style-name="T17">人</text:span><text:span text:style-name="T18">員：</text:span><text:span text:style-name="T19"><text:s text:c="3"/></text:span><text:span text:style-name="T20"><text:s text:c="3"/></text:span><text:span text:style-name="T21"><text:s text:c="13"/></text:span></text:p>
      <text:p text:style-name="內文"><text:span text:style-name="T22">通報日期：</text:span><text:span text:style-name="T23"><text:s text:c="6"/></text:span><text:span text:style-name="T24">年</text:span><text:span text:style-name="T25"><text:s text:c="5"/></text:span><text:span text:style-name="T26">月</text:span><text:span text:style-name="T27"><text:s text:c="4"/></text:span><text:span text:style-name="T28">日</text:span><text:span text:style-name="T29"><text:s text:c="6"/></text:span><text:span text:style-name="T30"><text:s text:c="4"/></text:span><text:span text:style-name="T31"><text:s/></text:span><text:span text:style-name="T32">最後評估日期：</text:span><text:span text:style-name="T33"><text:s text:c="6"/></text:span><text:span text:style-name="T34">年</text:span><text:span text:style-name="T35"><text:s text:c="4"/></text:span><text:span text:style-name="T36">月</text:span><text:span text:style-name="T37"><text:s text:c="5"/></text:span><text:span text:style-name="T38">日</text:span></text:p>
      <text:p text:style-name="內文"><text:span text:style-name="T39">接案日期：</text:span><text:span text:style-name="T40"><text:s text:c="6"/></text:span><text:span text:style-name="T41">年</text:span><text:span text:style-name="T42"><text:s text:c="5"/></text:span><text:span text:style-name="T43">月</text:span><text:span text:style-name="T44"><text:s text:c="4"/></text:span><text:span text:style-name="T45">日</text:span><text:span text:style-name="T46"><text:s text:c="7"/></text:span><text:span text:style-name="T47"><text:s/></text:span><text:span text:style-name="T48"><text:s text:c="3"/></text:span><text:span text:style-name="T49">轉案日期：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<text:p text:style-name="P56"/>
      <text:p text:style-name="內文"><text:span text:style-name="T57"></text:span><text:span text:style-name="T58">個案通報來源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7">
            <text:p text:style-name="內文"><text:span text:style-name="T69">□</text:span><text:span text:style-name="T70">醫院、診所或衛生單位</text:span><text:span text:style-name="T71"><text:s text:c="19"/></text:span><text:span text:style-name="T72"><text:s/></text:span><text:span text:style-name="T73">□</text:span><text:span text:style-name="T74">警察局</text:span><text:span text:style-name="T75"><text:s text:c="28"/></text:span></text:p>
            <text:p text:style-name="內文"><text:span text:style-name="T76">□</text:span><text:span text:style-name="T77">社政單位</text:span><text:span text:style-name="T78"><text:s text:c="31"/></text:span><text:span text:style-name="T79"><text:s/></text:span><text:span text:style-name="T80">□</text:span><text:span text:style-name="T81">教育單位</text:span><text:span text:style-name="T82"><text:s text:c="26"/></text:span></text:p>
            <text:p text:style-name="P83"><text:span text:style-name="T84">□</text:span><text:span text:style-name="T85">自行前來</text:span><text:span text:style-name="T86"><text:s text:c="32"/></text:span><text:span text:style-name="T87">□</text:span><text:span text:style-name="T88">其他</text:span><text:span text:style-name="T89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報者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>
            <text:p text:style-name="P100">身份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地址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電話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內文"><text:span text:style-name="T113"></text:span><text:span text:style-name="T114">個案基本資料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3">
            <text:p text:style-name="P130">姓名</text:p>
          </table:table-cell>
          <table:table-cell table:style-name="TableCell131">
            <text:p text:style-name="P132">1：</text:p>
          </table:table-cell>
          <table:table-cell table:style-name="TableCell133" table:number-rows-spanned="3">
            <text:p text:style-name="P134">性別</text:p>
          </table:table-cell>
          <table:table-cell table:style-name="TableCell135">
            <text:p text:style-name="P136">□男□女</text:p>
          </table:table-cell>
          <table:table-cell table:style-name="TableCell137" table:number-rows-spanned="3">
            <text:p text:style-name="P138">身分證字號</text:p>
          </table:table-cell>
          <table:table-cell table:style-name="TableCell139">
            <text:p text:style-name="P140"/>
          </table:table-cell>
          <table:table-cell table:style-name="TableCell141" table:number-rows-spanned="3">
            <text:p text:style-name="P142">出生日期</text:p>
          </table:table-cell>
          <table:table-cell table:style-name="TableCell143" table:number-columns-spanned="3">
            <text:p text:style-name="P144">　　<text:s text:c="2"/>　<text:s/><text:s/>___歲</text:p>
          </table:table-cell>
          <table:covered-table-cell/>
          <table:covered-table-cell/>
          <table:table-cell table:style-name="TableCell145" table:number-rows-spanned="3">
            <text:p text:style-name="P146">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：</text:p>
          </table:table-cell>
          <table:covered-table-cell>
            <text:p text:style-name="P153"/>
          </table:covered-table-cell>
          <table:table-cell table:style-name="TableCell154">
            <text:p text:style-name="P155">□男□女</text:p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3">
            <text:p text:style-name="P161">　<text:s text:c="2"/><text:s text:c="6"/>___歲</text:p>
          </table:table-cell>
          <table:covered-table-cell/>
          <table:covered-table-cell/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：</text:p>
          </table:table-cell>
          <table:covered-table-cell>
            <text:p text:style-name="P169"/>
          </table:covered-table-cell>
          <table:table-cell table:style-name="TableCell170">
            <text:p text:style-name="P171">□男□女</text:p>
          </table: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 table:number-columns-spanned="3">
            <text:p text:style-name="P177">　　<text:s/><text:s text:c="2"/>　<text:s/>___歲</text:p>
          </table:table-cell>
          <table:covered-table-cell/>
          <table:covered-table-cell/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居住狀況</text:p>
          </table:table-cell>
          <table:table-cell table:style-name="TableCell184" table:number-columns-spanned="7">
            <text:p text:style-name="P185">1：戶籍地：</text:p>
            <text:p text:style-name="P186">居住地：</text:p>
            <text:p text:style-name="P187">　□原生家庭□親友家庭□寄養家庭□兒少安置機構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就學狀況</text:p>
          </table:table-cell>
          <table:table-cell table:style-name="TableCell190" table:number-columns-spanned="3">
            <text:p text:style-name="P191">□不詳□未就學□就讀:_________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>2：戶籍地：</text:p>
            <text:p text:style-name="P196">居住地：</text:p>
            <text:p text:style-name="P197">　□原生家庭□親友家庭□寄養家庭<text:s/>□兒少安置機構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table-cell table:style-name="TableCell199" table:number-columns-spanned="3">
            <text:p text:style-name="P200"><text:span text:style-name="T201">□</text:span><text:span text:style-name="T202">不詳</text:span><text:span text:style-name="T203">□</text:span><text:span text:style-name="T204">未就學</text:span><text:span text:style-name="T205">□就讀</text:span><text:span text:style-name="T206">:</text:span><text:span text:style-name="T207">_________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7">
            <text:p text:style-name="P211">3：戶籍地：</text:p>
            <text:p text:style-name="P212">居住地：</text:p>
            <text:p text:style-name="P213">　□原生家庭□親友家庭□寄養家庭<text:s/>□兒少安置機構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□不詳□未就學□就讀:_________<text:s/></text:p>
          </table:table-cell>
          <table:covered-table-cell/>
          <table:covered-table-cell/>
        </table:table-row>
      </table:table>
      <text:p text:style-name="內文"><text:span text:style-name="T217"></text:span><text:span text:style-name="T218">違反人</text:span><text:span text:style-name="T219">基本資料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><text:s text:c="13"/>性別：</text:p>
          </table:table-cell>
        </table:table-row>
        <table:table-row table:style-name="TableRow228">
          <table:table-cell table:style-name="TableCell229">
            <text:p text:style-name="P230">出生日期</text:p>
          </table:table-cell>
          <table:table-cell table:style-name="TableCell231">
            <text:p text:style-name="P232"><text:s text:c="4"/>年<text:s text:c="3"/>月<text:s text:c="3"/>日（<text:s text:c="2"/>）歲</text:p>
          </table:table-cell>
        </table:table-row>
        <table:table-row table:style-name="TableRow233">
          <table:table-cell table:style-name="TableCell234">
            <text:p text:style-name="P235">I.D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身份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婚姻狀況</text:p>
          </table:table-cell>
          <table:table-cell table:style-name="TableCell246">
            <text:p text:style-name="P247"><text:span text:style-name="T248">□</text:span><text:span text:style-name="T249">未婚</text:span><text:span text:style-name="T250">□</text:span><text:span text:style-name="T251">已婚</text:span><text:span text:style-name="T252">□</text:span><text:span text:style-name="T253">同居</text:span><text:span text:style-name="T254">□</text:span><text:span text:style-name="T255">離婚</text:span><text:span text:style-name="T256">□</text:span><text:span text:style-name="T257">分居</text:span><text:span text:style-name="T258">□</text:span><text:span text:style-name="T259">喪偶</text:span><text:span text:style-name="T260">□</text:span><text:span text:style-name="T261">其他</text:span><text:span text:style-name="T262"><text:s text:c="10"/></text:span></text:p>
          </table:table-cell>
        </table:table-row>
        <table:table-row table:style-name="TableRow263">
          <table:table-cell table:style-name="TableCell264">
            <text:p text:style-name="P265">教育程度</text:p>
          </table:table-cell>
          <table:table-cell table:style-name="TableCell266">
            <text:p text:style-name="P267"><text:span text:style-name="T268">□</text:span><text:span text:style-name="T269">不識字</text:span><text:span text:style-name="T270">□</text:span><text:span text:style-name="T271">小學</text:span><text:span text:style-name="T272">□</text:span><text:span text:style-name="T273">國中</text:span><text:span text:style-name="T274">□</text:span><text:span text:style-name="T275">高中職</text:span><text:span text:style-name="T276">□</text:span><text:span text:style-name="T277">大專以上</text:span><text:span text:style-name="T278">□</text:span><text:span text:style-name="T279">其他</text:span><text:span text:style-name="T280">　　　　　　　　　　　</text:span><text:span text:style-name="T281">□</text:span><text:span text:style-name="T282">不詳　　　　　　　　　</text:span></text:p>
          </table:table-cell>
        </table:table-row>
        <table:table-row table:style-name="TableRow283">
          <table:table-cell table:style-name="TableCell284">
            <text:p text:style-name="P285">職業</text:p>
          </table:table-cell>
          <table:table-cell table:style-name="TableCell286">
            <text:p text:style-name="P287"><text:span text:style-name="T288">□</text:span><text:span text:style-name="T289">無</text:span><text:span text:style-name="T290">□</text:span><text:span text:style-name="T291">軍</text:span><text:span text:style-name="T292">□</text:span><text:span text:style-name="T293">公</text:span><text:span text:style-name="T294">□</text:span><text:span text:style-name="T295">教</text:span><text:span text:style-name="T296">□</text:span><text:span text:style-name="T297">工</text:span><text:span text:style-name="T298">□</text:span><text:span text:style-name="T299">商</text:span><text:span text:style-name="T300">□</text:span><text:span text:style-name="T301">農</text:span><text:span text:style-name="T302">□</text:span><text:span text:style-name="T303">服務業</text:span><text:span text:style-name="T304">□</text:span><text:span text:style-name="T305">自由業</text:span><text:span text:style-name="T306">□</text:span><text:span text:style-name="T307">其他</text:span><text:span text:style-name="T308"><text:s text:c="12"/></text:span><text:span text:style-name="T309"><text:s/></text:span><text:span text:style-name="T310">□</text:span><text:span text:style-name="T311">不詳</text:span></text:p>
          </table:table-cell>
        </table:table-row>
        <table:table-row table:style-name="TableRow312">
          <table:table-cell table:style-name="TableCell313">
            <text:p text:style-name="P314">地址</text:p>
          </table:table-cell>
          <table:table-cell table:style-name="TableCell315">
            <text:p text:style-name="P316">戶籍地：</text:p>
            <text:p text:style-name="P317">居住地：</text:p>
          </table:table-cell>
        </table:table-row>
        <table:table-row table:style-name="TableRow318">
          <table:table-cell table:style-name="TableCell319">
            <text:p text:style-name="P320">電話</text:p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內文"><text:span text:style-name="T324"></text:span><text:span text:style-name="T325">其他家庭成員資料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姓名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 <text:s text:c="2"/></text:p>
          </table:table-cell>
        </table:table-row>
        <table:table-row table:style-name="TableRow340">
          <table:table-cell table:style-name="TableCell341">
            <text:p text:style-name="P342">性別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>
            <text:p text:style-name="P351">出生日期</text:p>
          </table:table-cell>
          <table:table-cell table:style-name="TableCell352">
            <text:p text:style-name="P353"><text:s text:c="4"/>年<text:s text:c="3"/>月<text:s text:c="3"/>日（<text:s text:c="2"/>）歲</text:p>
          </table:table-cell>
          <table:table-cell table:style-name="TableCell354">
            <text:p text:style-name="P355"><text:s text:c="4"/>年<text:s text:c="3"/>月<text:s text:c="3"/>日（<text:s text:c="2"/>）歲</text:p>
          </table:table-cell>
          <table:table-cell table:style-name="TableCell356">
            <text:p text:style-name="P357"><text:s text:c="3"/>年<text:s text:c="3"/>月<text:s text:c="3"/>日（<text:s text:c="2"/>）歲</text:p>
          </table:table-cell>
        </table:table-row>
        <table:table-row table:style-name="TableRow358">
          <table:table-cell table:style-name="TableCell359">
            <text:p text:style-name="P360">身分證字號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身份(職稱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地址</text:p>
          </table:table-cell>
          <table:table-cell table:style-name="TableCell379" table:number-columns-spanned="3">
            <text:p text:style-name="P380">戶籍地：</text:p>
            <text:p text:style-name="P381">居住地：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電話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</table:table>
      <text:p text:style-name="P387"/>
      <text:p text:style-name="內文"><text:span text:style-name="T388"></text:span><text:span text:style-name="T389">資源清單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姓名（機構名稱）</text:p>
          </table:table-cell>
          <table:table-cell table:style-name="TableCell399">
            <text:p text:style-name="P400">身份(職稱)</text:p>
          </table:table-cell>
          <table:table-cell table:style-name="TableCell401">
            <text:p text:style-name="P402">電話</text:p>
          </table:table-cell>
          <table:table-cell table:style-name="TableCell403">
            <text:p text:style-name="P404">地址</text:p>
          </table:table-cell>
          <table:table-cell table:style-name="TableCell405">
            <text:p text:style-name="P406">備註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內文"><text:span text:style-name="T430"></text:span><text:span text:style-name="T431">調查結果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違反兒少福利法事實調查（請依下列項目，依序紀錄）</text:p>
            <text:p text:style-name="P439">一、事件描述（時間、地點、原因、方式、頻率、傷害程度等）</text:p>
            <text:p text:style-name="P440">二、個案陳述（由調查受虐個案單位主填，如：本局各社福中心、家暴防治中心）</text:p>
            <text:p text:style-name="P441">三、其他相關人員陳述</text:p>
            <text:p text:style-name="P442">四、違反人陳述（由調查施虐者之單位主填，如：教育局、婦幼科、安置機構及寄養服務之委託單位）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/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調查人員評估與建議</text:p>
            <text:p text:style-name="P450">一、評估（依個案、相關人員、違反人之陳述進行評估，由調查受虐個案單位並評估案家因應本案件能力）</text:p>
            <text:p text:style-name="P451">二、建議（違反條文、處分建議）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/>
            <text:p text:style-name="P455"/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檢附相關事證資料：□通報單□驗傷單□照片□其他：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調查人員核章</text:p>
          </table:table-cell>
          <table:table-cell table:style-name="TableCell463">
            <text:p text:style-name="P464">股長（督導）核章</text:p>
          </table:table-cell>
          <table:table-cell table:style-name="TableCell465">
            <text:p text:style-name="P466">科長（主任）核章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內文"><text:span text:style-name="T474">備註：調查表請於</text:span><text:span text:style-name="T475">14</text:span><text:span text:style-name="T476">日</text:span><text:span text:style-name="T477">內傳真社會局</text:span><text:span text:style-name="T478">兒少科</text:span><text:span text:style-name="T479">（傳真電話：</text:span><text:span text:style-name="T480">27206513</text:span><text:span text:style-name="T481">）</text:span></text:p>
      <text:p text:style-name="內文"/>
      <text:p text:style-name="內文"><text:span text:style-name="T482"></text:span><text:span text:style-name="T483">填寫說明</text:span></text:p>
      <text:soft-page-break/>
      <text:p text:style-name="P484"><text:span text:style-name="T485"></text:span><text:span text:style-name="T486">事件</text:span><text:span text:style-name="T487">描述：案件發生</text:span><text:span text:style-name="T488">時間、地點、原因、方式、頻率、傷害程度</text:span><text:span text:style-name="T489">、何人所為、相關人員等。</text:span></text:p>
      <text:p text:style-name="P490"><text:span text:style-name="T491"></text:span><text:span text:style-name="T492">個案陳述：由調查受虐個案單位主填，如：本局各社福中心、家暴防治中心，調查重點為受虐兒童或少年對於受虐事件之陳述，並評估其對施虐者身心反應。</text:span></text:p>
      <text:p text:style-name="P493"><text:span text:style-name="T494"></text:span><text:span text:style-name="T495">其他相關人員陳述：對於本事件發生情形之瞭解，同「事件描述」之調查重點。</text:span></text:p>
      <text:p text:style-name="P496"><text:span text:style-name="T497"></text:span><text:span text:style-name="T498">違反人陳述：由調查施虐者之單位主填，如：教育局、</text:span><text:span text:style-name="T499">婦幼</text:span><text:span text:style-name="T500">科、安置機構及寄養服務之委託單位，調查重點為違反人對於事件瞭解情形，同「事件描述」之調查重點。</text:span></text:p>
      <text:p text:style-name="P501"><text:span text:style-name="T502"></text:span><text:span text:style-name="T503">調查人員評估與建議</text:span></text:p>
      <text:p text:style-name="P504"><text:span text:style-name="T505">˙</text:span><text:span text:style-name="T506">評估：依個案、相關人員、違反人之陳述進行評估，由調查受虐個案單位並評估案家因應本案件能力。</text:span></text:p>
      <text:p text:style-name="P507"><text:span text:style-name="T508">˙</text:span><text:span text:style-name="T509">建議：敘明違反兒童及少年福利法之條文，以及建議處分內容。</text:span></text:p>
      <text:p text:style-name="P510"><text:span text:style-name="T511">˙</text:span><text:span text:style-name="T512">檢附相關事證資料：</text:span><text:span text:style-name="T513">所提供之相關表格及建議引用之法規條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2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兒童及少年保護調查報告951025(定版)[1]</dc:title>
    <dc:subject>臺北市政府社會局兒童及少年保護案件調查報告</dc:subject>
    <meta:keyword>兒童與少年服務</meta:keyword>
    <meta:keyword>下載專區</meta:keyword>
    <meta:keyword>臺北市政府社會局兒童及少年保護案件調查報告</meta:keyword>
    <meta:initial-creator>臺北市政府社會局</meta:initial-creator>
    <dc:creator>鄭美宣</dc:creator>
    <meta:creation-date>2016-01-08T05:50:00Z</meta:creation-date>
    <dc:date>2016-01-08T05:50:00Z</dc: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