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①, ②, ③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/>
      </text:list-level-style-number>
      <text:list-level-style-number text:level="2" style:num-suffix="、" style:num-format="甲, 乙, 丙, ...">
        <style:list-level-properties text:space-before="0.8701in" text:min-label-width="0.3333in"/>
      </text:list-level-style-number>
      <text:list-level-style-number text:level="3" style:num-suffix="." style:num-format="i">
        <style:list-level-properties fo:text-align="end" text:space-before="1.2034in" text:min-label-width="0.3333in"/>
      </text:list-level-style-number>
      <text:list-level-style-number text:level="4" style:num-suffix="." style:num-format="1">
        <style:list-level-properties text:space-before="1.5368in" text:min-label-width="0.3333in"/>
      </text:list-level-style-number>
      <text:list-level-style-number text:level="5" style:num-suffix="、" style:num-format="甲, 乙, 丙, ...">
        <style:list-level-properties text:space-before="1.8701in" text:min-label-width="0.3333in"/>
      </text:list-level-style-number>
      <text:list-level-style-number text:level="6" style:num-suffix="." style:num-format="i">
        <style:list-level-properties fo:text-align="end" text:space-before="2.2034in" text:min-label-width="0.3333in"/>
      </text:list-level-style-number>
      <text:list-level-style-number text:level="7" style:num-suffix="." style:num-format="1">
        <style:list-level-properties text:space-before="2.5368in" text:min-label-width="0.3333in"/>
      </text:list-level-style-number>
      <text:list-level-style-number text:level="8" style:num-suffix="、" style:num-format="甲, 乙, 丙, ...">
        <style:list-level-properties text:space-before="2.8701in" text:min-label-width="0.3333in"/>
      </text:list-level-style-number>
      <text:list-level-style-number text:level="9" style:num-suffix="." style:num-format="i">
        <style:list-level-properties fo:text-align="end" text:space-before="3.203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4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1.417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6854in"/>
    </style:style>
    <style:style style:name="TableColumn11" style:family="table-column">
      <style:table-column-properties style:column-width="1.7611in"/>
    </style:style>
    <style:style style:name="TableColumn12" style:family="table-column">
      <style:table-column-properties style:column-width="0.0569in"/>
    </style:style>
    <style:style style:name="TableColumn13" style:family="table-column">
      <style:table-column-properties style:column-width="0.6569in"/>
    </style:style>
    <style:style style:name="TableColumn14" style:family="table-column">
      <style:table-column-properties style:column-width="0.6611in"/>
    </style:style>
    <style:style style:name="TableColumn15" style:family="table-column">
      <style:table-column-properties style:column-width="0.2194in"/>
    </style:style>
    <style:style style:name="TableColumn16" style:family="table-column">
      <style:table-column-properties style:column-width="0.2194in"/>
    </style:style>
    <style:style style:name="TableColumn17" style:family="table-column">
      <style:table-column-properties style:column-width="0.175in"/>
    </style:style>
    <style:style style:name="TableColumn18" style:family="table-column">
      <style:table-column-properties style:column-width="0.0437in"/>
    </style:style>
    <style:style style:name="TableColumn19" style:family="table-column">
      <style:table-column-properties style:column-width="0.1319in"/>
    </style:style>
    <style:style style:name="TableColumn20" style:family="table-column">
      <style:table-column-properties style:column-width="0.0875in"/>
    </style:style>
    <style:style style:name="TableColumn21" style:family="table-column">
      <style:table-column-properties style:column-width="0.0875in"/>
    </style:style>
    <style:style style:name="TableColumn22" style:family="table-column">
      <style:table-column-properties style:column-width="0.1312in"/>
    </style:style>
    <style:style style:name="TableColumn23" style:family="table-column">
      <style:table-column-properties style:column-width="0.0444in"/>
    </style:style>
    <style:style style:name="TableColumn24" style:family="table-column">
      <style:table-column-properties style:column-width="0.175in"/>
    </style:style>
    <style:style style:name="TableColumn25" style:family="table-column">
      <style:table-column-properties style:column-width="0.1756in"/>
    </style:style>
    <style:style style:name="TableColumn26" style:family="table-column">
      <style:table-column-properties style:column-width="0.0437in"/>
    </style:style>
    <style:style style:name="TableColumn27" style:family="table-column">
      <style:table-column-properties style:column-width="0.1312in"/>
    </style:style>
    <style:style style:name="TableColumn28" style:family="table-column">
      <style:table-column-properties style:column-width="0.0875in"/>
    </style:style>
    <style:style style:name="TableColumn29" style:family="table-column">
      <style:table-column-properties style:column-width="0.0881in"/>
    </style:style>
    <style:style style:name="TableColumn30" style:family="table-column">
      <style:table-column-properties style:column-width="0.1312in"/>
    </style:style>
    <style:style style:name="TableColumn31" style:family="table-column">
      <style:table-column-properties style:column-width="0.0437in"/>
    </style:style>
    <style:style style:name="TableColumn32" style:family="table-column">
      <style:table-column-properties style:column-width="0.1756in"/>
    </style:style>
    <style:style style:name="Table9" style:family="table">
      <style:table-properties style:width="7.0138in" fo:margin-left="0in" table:align="left"/>
    </style:style>
    <style:style style:name="TableRow33" style:family="table-row">
      <style:table-row-properties style:min-row-height="0.312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P36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12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6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6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68" style:parent-style-name="內文" style:family="paragraph">
      <style:paragraph-properties fo:text-align="center" fo:text-indent="0.08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312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05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margin-right="-0.073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12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34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  <style:text-properties style:font-name="標楷體" style:font-name-asian="標楷體"/>
    </style:style>
    <style:style style:name="P137" style:parent-style-name="內文" style:family="paragraph">
      <style:paragraph-properties fo:text-indent="0.0833in"/>
      <style:text-properties style:font-name="標楷體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indent="0.0833in"/>
      <style:text-properties style:font-name="標楷體" style:font-name-asian="標楷體"/>
    </style:style>
    <style:style style:name="P140" style:parent-style-name="內文" style:family="paragraph">
      <style:paragraph-properties fo:text-indent="0.0833in"/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indent="0.0833in"/>
      <style:text-properties style:font-name="標楷體" style:font-name-asian="標楷體"/>
    </style:style>
    <style:style style:name="P143" style:parent-style-name="內文" style:family="paragraph">
      <style:paragraph-properties fo:text-indent="0.0833in"/>
      <style:text-properties style:font-name="標楷體" style:font-name-asian="標楷體"/>
    </style:style>
    <style:style style:name="TableRow144" style:family="table-row">
      <style:table-row-properties style:min-row-height="0.3229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4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48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4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50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indent="0.0833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indent="0.0833in"/>
      <style:text-properties style:font-name="標楷體" style:font-name-asian="標楷體"/>
    </style:style>
    <style:style style:name="P155" style:parent-style-name="內文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indent="0.0833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60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indent="0.0833in"/>
      <style:text-properties style:font-name="標楷體" style:font-name-asian="標楷體"/>
    </style:style>
    <style:style style:name="TableRow163" style:family="table-row">
      <style:table-row-properties style:min-row-height="0.3229in"/>
    </style:style>
    <style:style style:name="P164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65" style:parent-style-name="內文" style:family="paragraph">
      <style:paragraph-properties fo:text-indent="0.0833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68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indent="0.0833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indent="0.0833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indent="0.0833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indent="0.0833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indent="0.0833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indent="0.0833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indent="0.0833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indent="0.0833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indent="0.0833in"/>
      <style:text-properties style:font-name="標楷體" style:font-name-asian="標楷體"/>
    </style:style>
    <style:style style:name="TableRow189" style:family="table-row">
      <style:table-row-properties style:min-row-height="0.312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92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indent="0.0833in"/>
      <style:text-properties style:font-name="標楷體" style:font-name-asian="標楷體"/>
    </style:style>
    <style:style style:name="P195" style:parent-style-name="內文" style:family="paragraph">
      <style:paragraph-properties fo:text-indent="0.0833in"/>
      <style:text-properties style:font-name="標楷體"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indent="0.0833in"/>
      <style:text-properties style:font-name="標楷體" style:font-name-asian="標楷體"/>
    </style:style>
    <style:style style:name="P198" style:parent-style-name="內文" style:family="paragraph">
      <style:paragraph-properties fo:text-indent="0.0833in"/>
      <style:text-properties style:font-name="標楷體" style:font-name-asian="標楷體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indent="0.0833in"/>
      <style:text-properties style:font-name="標楷體" style:font-name-asian="標楷體"/>
    </style:style>
    <style:style style:name="P201" style:parent-style-name="內文" style:family="paragraph">
      <style:paragraph-properties fo:text-indent="0.0833in"/>
      <style:text-properties style:font-name="標楷體" style:font-name-asian="標楷體"/>
    </style:style>
    <style:style style:name="TableRow202" style:family="table-row">
      <style:table-row-properties style:min-row-height="1.2034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194in"/>
      <style:text-properties style:font-name="標楷體" style:font-name-asian="標楷體"/>
    </style:style>
    <style:style style:name="P205" style:parent-style-name="內文" style:family="paragraph">
      <style:paragraph-properties fo:line-height="0.3194in"/>
      <style:text-properties style:font-name="標楷體" style:font-name-asian="標楷體"/>
    </style:style>
    <style:style style:name="P206" style:parent-style-name="內文" style:family="paragraph">
      <style:paragraph-properties fo:line-height="0.3194in"/>
      <style:text-properties style:font-name="標楷體" style:font-name-asian="標楷體"/>
    </style:style>
    <style:style style:name="P207" style:parent-style-name="內文" style:family="paragraph">
      <style:paragraph-properties fo:line-height="0.3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min-row-height="0.2486in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2.0937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53" style:family="table-row">
      <style:table-row-properties style:min-row-height="1.2451in"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25in" fo:text-indent="0.486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1" style:family="table-row">
      <style:table-row-properties style:min-row-height="1.1229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fo:line-height="0.25in" fo:text-inden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0" style:family="table-row">
      <style:table-row-properties style:min-row-height="0.2416in"/>
    </style:style>
    <style:style style:name="TableCell271" style:family="table-cell">
      <style:table-cell-properties fo:border="none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fo:background-color="#FFFFFF"/>
    </style:style>
  </office:automatic-styles>
  <office:body>
    <office:text text:use-soft-page-breaks="true">
      <text:p text:style-name="P1">雇主與第二類外國人終止聘僱關係通知書</text:p>
      <text:p text:style-name="P8">SURAT PEMUTUSAN KONTRAK KERJA ANTARA MAJIKAN DAN TKA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3">
            <text:p text:style-name="P35">招募許可函文號： <text:s text:c="2"/>年 <text:s text:c="2"/>月 <text:s text:c="2"/>日 <text:s text:c="3"/>第 <text:s text:c="20"/>號</text:p>
            <text:p text:style-name="P36">Nomor Job Order: <text:s text:c="3"/>tahun <text:s text:c="4"/>bulan <text:s text:c="3"/>tanggal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工作類別</text:p>
            <text:p text:style-name="P40">Jenis pekerjaan</text:p>
          </table:table-cell>
          <table:table-cell table:style-name="TableCell41" table:number-columns-spanned="22">
            <text:p text:style-name="P42">□製造工作Pabrik<text:s text:c="5"/><text:s/>□營造工作Konstruktor<text:s text:c="5"/></text:p>
            <text:p text:style-name="內文"><text:span text:style-name="T43">□屠宰工作<text:s/></text:span><text:span text:style-name="T44">Pekerja pejagalan<text:s/></text:span><text:span text:style-name="T45"><text:s/></text:span><text:span text:style-name="T46">□海洋漁撈</text:span><text:span text:style-name="T47">工作Nelayan<text:s/></text:span></text:p>
            <text:p text:style-name="P48">□海洋箱網養殖漁撈工作<text:s/>Operasi sangkar perikanan Laut</text:p>
            <text:p text:style-name="內文"><text:span text:style-name="T49">□家庭看護工作</text:span><text:span text:style-name="T50">Perawat orang tua</text:span><text:span text:style-name="T51"><text:s/></text:span><text:span text:style-name="T52">□家庭</text:span><text:span text:style-name="T53">幫傭</text:span><text:span text:style-name="T54">工作</text:span><text:span text:style-name="T55">Pembantu rumah tangga</text:span><text:span text:style-name="T56"><text:s/></text:span><text:span text:style-name="T57"><text:s/></text:span><text:span text:style-name="T58">□機構看護工作</text:span><text:span text:style-name="T59">Panti Jompo</text:span><text:span text:style-name="T60"><text:s text:c="2"/>□外展看護工作</text:span><text:span text:style-name="T61">Perawat<text:s/></text:span><text:span text:style-name="T62">panggilan lu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雇主名稱</text:p>
            <text:p text:style-name="P66">Nama majikan</text:p>
            <text:p text:style-name="P67">（甲方）</text:p>
            <text:p text:style-name="P68"><text:span text:style-name="T69">(pihak pertama</text:span><text:span text:style-name="T70">）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>□事業統一編號(8碼)</text:p>
            <text:p text:style-name="P75">□No.induk perusahaan</text:p>
            <text:p text:style-name="P76">□船籍編號(8碼)</text:p>
            <text:p text:style-name="P77">□No.induk<text:s/>kapal</text:p>
            <text:p text:style-name="P78">□身分證字號(10碼)</text:p>
            <text:p text:style-name="P79">□No.KTP</text:p>
            <text:p text:style-name="P80">□統一證號(10碼)</text:p>
            <text:p text:style-name="內文"><text:span text:style-name="T81">□No.sertifikat</text:span>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負責人</text:p>
            <text:p text:style-name="P105">Penanggungjawab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>身分證字號</text:p>
            <text:p text:style-name="P110">NO.KTP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聯絡電話</text:p>
            <text:p text:style-name="P134">Telepon</text:p>
          </table:table-cell>
          <table:table-cell table:style-name="TableCell135" table:number-columns-spanned="2">
            <text:p text:style-name="P136">日間電話：</text:p>
            <text:p text:style-name="P137">No.tlp siang hari<text:s/></text:p>
          </table:table-cell>
          <table:covered-table-cell/>
          <table:table-cell table:style-name="TableCell138" table:number-columns-spanned="4">
            <text:p text:style-name="P139">夜間電話：</text:p>
            <text:p text:style-name="P140">No.tlp malam hari</text:p>
          </table:table-cell>
          <table:covered-table-cell/>
          <table:covered-table-cell/>
          <table:covered-table-cell/>
          <table:table-cell table:style-name="TableCell141" table:number-columns-spanned="16">
            <text:p text:style-name="P142">行動電話：</text:p>
            <text:p text:style-name="P143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第2類外國人</text:p>
            <text:p text:style-name="P147">姓名</text:p>
            <text:p text:style-name="P148">（乙方）</text:p>
            <text:p text:style-name="P149">Nama TKA</text:p>
            <text:p text:style-name="P150">(pihak ke dua)</text:p>
          </table:table-cell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>
            <text:p text:style-name="P154">國籍</text:p>
            <text:p text:style-name="P155">Negara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>性別</text:p>
            <text:p text:style-name="P160">Jenis kela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護照號碼</text:p>
            <text:p text:style-name="P168">No.paspor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聯絡電話</text:p>
            <text:p text:style-name="P192">Telepon</text:p>
          </table:table-cell>
          <table:table-cell table:style-name="TableCell193" table:number-columns-spanned="2">
            <text:p text:style-name="P194">日間電話：</text:p>
            <text:p text:style-name="P195">No.tlp siang hari</text:p>
          </table:table-cell>
          <table:covered-table-cell/>
          <table:table-cell table:style-name="TableCell196" table:number-columns-spanned="4">
            <text:p text:style-name="P197">夜間電話：</text:p>
            <text:p text:style-name="P198">No.tlp malam hari</text:p>
          </table:table-cell>
          <table:covered-table-cell/>
          <table:covered-table-cell/>
          <table:covered-table-cell/>
          <table:table-cell table:style-name="TableCell199" table:number-columns-spanned="16">
            <text:p text:style-name="P200">行動電話：</text:p>
            <text:p text:style-name="P201">No.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3">
            <text:p text:style-name="P204">聘僱許可函No.surat izin kerja： <text:s/><text:s text:c="19"/>Tahun年 <text:s text:c="2"/>Bulan月 <text:s/>Tanggal日 <text:s text:c="2"/>第Nomor<text:s text:c="14"/>號 <text:s text:c="6"/></text:p>
            <text:p text:style-name="P205">入國日期Tanggal masuk Taiwan： <text:s text:c="5"/>Tahun年 <text:s text:c="4"/>Bulan月 <text:s text:c="4"/>tanggal日 <text:s text:c="2"/></text:p>
            <text:p text:style-name="P206">工作期間Periode： <text:s/><text:s/>Thn年 <text:s text:c="3"/>bln月 <text:s text:c="3"/>tgl日至sampai<text:s text:c="4"/>thn年 <text:s text:c="3"/>Bln月<text:s text:c="3"/>tgl日</text:p>
            <text:p text:style-name="P207"><text:span text:style-name="T208">工作地址</text:span><text:span text:style-name="T209">Alamat kerja</text:span><text:span text:style-name="T210">：□□□</text:span><text:span text:style-name="T211">kota</text:span><text:span text:style-name="T212"><text:s text:c="10"/>縣（市）</text:span><text:span text:style-name="T213">daerah</text:span><text:span text:style-name="T214"><text:s text:c="9"/></text:span><text:span text:style-name="T215">township</text:span><text:span text:style-name="T216">[</text:span><text:span text:style-name="T217">市（鄉鎮區） <text:s text:c="5"/>里 <text:s text:c="5"/>鄰 <text:s text:c="4"/></text:span><text:span text:style-name="T218">jalan</text:span><text:span text:style-name="T219">路 <text:s text:c="5"/></text:span><text:span text:style-name="T220">sec.</text:span><text:span text:style-name="T221">段 <text:s text:c="4"/></text:span><text:span text:style-name="T222">lane</text:span><text:span text:style-name="T223">巷 <text:s text:c="4"/></text:span><text:span text:style-name="T224">alley</text:span><text:span text:style-name="T225">弄 <text:s text:c="4"/></text:span><text:span text:style-name="T226">nomor</text:span><text:span text:style-name="T227">號 <text:s text:c="5"/></text:span><text:span text:style-name="T228">lantai</text:span><text:span text:style-name="T229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3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甲乙雙方協議自 <text:s text:c="6"/>年 <text:s text:c="6"/>月 <text:s text:c="5"/>日起終止聘僱關係。</text:p>
            <text:p text:style-name="P241">Kedua belah pihak sepakat di tanggal <text:s text:c="2"/>bulan<text:s/><text:s/><text:s/>tahun<text:s text:c="5"/></text:p>
            <text:p text:style-name="P242">Memutuskan kontrak ker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23">
            <text:p text:style-name="P245">終止聘僱關係事由Alasan pemutusan kontrak kerja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（中文Mandarin）</text:p>
            <text:p text:style-name="P249"/>
          </table:table-cell>
          <table:covered-table-cell/>
          <table:table-cell table:style-name="TableCell250" table:number-columns-spanned="21">
            <text:p text:style-name="P251">（母國文字Bahasa Indonesia）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3">
            <text:p text:style-name="P255">甲方簽章Tanda tangan majikan<text:s/><text:s/><text:s text:c="4"/>乙方親簽Tanda tangan TKA</text:p>
            <text:p text:style-name="P256"/>
            <text:p text:style-name="P257"/>
            <text:p text:style-name="P258"/>
            <text:p text:style-name="P259"/>
            <text:p text:style-name="P260">（營利事業單位名稱Nama Institute perusahaan） <text:s text:c="2"/>（負責人簽章Tanda tangan dan cap perusahaan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3">
            <text:p text:style-name="P263">甲方委任代理人簽章Tanda tangan dan cap agensi perwakilan</text:p>
            <text:p text:style-name="P264">（私立就業服務機構名稱Nama<text:s/>Agensi）<text:s text:c="15"/>（負責人簽章Cap penanggung jawab） <text:s text:c="6"/><text:s text:c="9"/></text:p>
            <text:p text:style-name="P265">許可證字號No.Lisensi：<text:s/></text:p>
            <text:p text:style-name="P266">本通知書所填寫之資料，均應屬實，如有虛偽，申請人應負法律上之一切責任。</text:p>
            <text:p text:style-name="P267">Menyatakan bahwa isi dari surat ini adalah benar, jika ada<text:s/>kemunafikan,maka<text:s/>bersedia menerima sangsi dan hukuman<text:s/>sesuai dengan ketentuan<text:s/>yang<text:s/>berlaku.</text:p>
            <text:p text:style-name="P268">中華民國 <text:s text:c="2"/>年 <text:s text:c="2"/>月 <text:s text:c="2"/>日</text:p>
            <text:p text:style-name="P269">Tahun <text:s text:c="3"/>bulan <text:s text:c="4"/>tang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3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2041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t1big" style:display-name="tt1big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①, ②, ③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/>
      </text:list-level-style-number>
      <text:list-level-style-number text:level="2" style:num-suffix="、" style:num-format="甲, 乙, 丙, ...">
        <style:list-level-properties text:space-before="0.8701in" text:min-label-width="0.3333in"/>
      </text:list-level-style-number>
      <text:list-level-style-number text:level="3" style:num-suffix="." style:num-format="i">
        <style:list-level-properties fo:text-align="end" text:space-before="1.2034in" text:min-label-width="0.3333in"/>
      </text:list-level-style-number>
      <text:list-level-style-number text:level="4" style:num-suffix="." style:num-format="1">
        <style:list-level-properties text:space-before="1.5368in" text:min-label-width="0.3333in"/>
      </text:list-level-style-number>
      <text:list-level-style-number text:level="5" style:num-suffix="、" style:num-format="甲, 乙, 丙, ...">
        <style:list-level-properties text:space-before="1.8701in" text:min-label-width="0.3333in"/>
      </text:list-level-style-number>
      <text:list-level-style-number text:level="6" style:num-suffix="." style:num-format="i">
        <style:list-level-properties fo:text-align="end" text:space-before="2.2034in" text:min-label-width="0.3333in"/>
      </text:list-level-style-number>
      <text:list-level-style-number text:level="7" style:num-suffix="." style:num-format="1">
        <style:list-level-properties text:space-before="2.5368in" text:min-label-width="0.3333in"/>
      </text:list-level-style-number>
      <text:list-level-style-number text:level="8" style:num-suffix="、" style:num-format="甲, 乙, 丙, ...">
        <style:list-level-properties text:space-before="2.8701in" text:min-label-width="0.3333in"/>
      </text:list-level-style-number>
      <text:list-level-style-number text:level="9" style:num-suffix="." style:num-format="i">
        <style:list-level-properties fo:text-align="end" text:space-before="3.203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4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1.417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編號</text:span><text:span text:style-name="T4">A</text:span><text:span text:style-name="T5">-</text:span><text:span text:style-name="T6">0</text:span><text:span text:style-name="T7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統功能架構圖</dc:title>
    <meta:initial-creator>user01</meta:initial-creator>
    <dc:creator>簡彣珊</dc:creator>
    <meta:creation-date>2016-10-12T06:44:00Z</meta:creation-date>
    <dc:date>2016-10-12T06:44:00Z</dc:date>
    <meta:print-date>2011-05-06T06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7" meta:character-count="1987" meta:row-count="14" meta:non-whitespace-character-count="1693"/>
  </office:meta>
</office:document-meta>
</file>