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756in" style:use-optimal-column-width="false"/>
    </style:style>
    <style:style style:name="TableColumn10" style:family="table-column">
      <style:table-column-properties style:column-width="1.5673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118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1048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1048in" style:use-optimal-column-width="false"/>
    </style:style>
    <style:style style:name="TableColumn29" style:family="table-column">
      <style:table-column-properties style:column-width="0.0701in" style:use-optimal-column-width="false"/>
    </style:style>
    <style:style style:name="TableColumn30" style:family="table-column">
      <style:table-column-properties style:column-width="0.0201in" style:use-optimal-column-width="false"/>
    </style:style>
    <style:style style:name="TableColumn31" style:family="table-column">
      <style:table-column-properties style:column-width="0.1951in" style:use-optimal-column-width="false"/>
    </style:style>
    <style:style style:name="TableColumn32" style:family="table-column">
      <style:table-column-properties style:column-width="0.0506in" style:use-optimal-column-width="false"/>
    </style:style>
    <style:style style:name="TableColumn33" style:family="table-column">
      <style:table-column-properties style:column-width="0.1444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8" style:family="table">
      <style:table-properties style:width="7.4819in" fo:margin-left="-0.2208in" table:align="left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5" style:parent-style-name="內文" style:family="paragraph">
      <style:paragraph-properties fo:text-align="center" fo:text-indent="0.0833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12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4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indent="0.0833in"/>
      <style:text-properties style:font-name="標楷體" style:font-name-asian="標楷體"/>
    </style:style>
    <style:style style:name="P145" style:parent-style-name="內文" style:family="paragraph">
      <style:paragraph-properties fo:text-indent="0.0833in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0833in"/>
      <style:text-properties style:font-name="標楷體" style:font-name-asian="標楷體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0833in"/>
      <style:text-properties style:font-name="標楷體" style:font-name-asian="標楷體"/>
    </style:style>
    <style:style style:name="P151" style:parent-style-name="內文" style:family="paragraph">
      <style:paragraph-properties fo:text-indent="0.0833in"/>
      <style:text-properties style:font-name="標楷體" style:font-name-asian="標楷體"/>
    </style:style>
    <style:style style:name="TableRow152" style:family="table-row">
      <style:table-row-properties style:min-row-height="0.322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083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0833in"/>
      <style:text-properties style:font-name="標楷體" style:font-name-asian="標楷體"/>
    </style:style>
    <style:style style:name="P164" style:parent-style-name="內文" style:family="paragraph">
      <style:paragraph-properties fo:text-indent="0.083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083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6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indent="0.0833in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P17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74" style:parent-style-name="內文" style:family="paragraph">
      <style:paragraph-properties fo:text-indent="0.083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7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083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083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indent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083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indent="0.0833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indent="0.0833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indent="0.0833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0833in"/>
      <style:text-properties style:font-name="標楷體" style:font-name-asian="標楷體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20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indent="0.0833in"/>
      <style:text-properties style:font-name="標楷體" style:font-name-asian="標楷體"/>
    </style:style>
    <style:style style:name="P204" style:parent-style-name="內文" style:family="paragraph">
      <style:paragraph-properties fo:text-indent="0.0833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.0833in"/>
      <style:text-properties style:font-name="標楷體" style:font-name-asian="標楷體"/>
    </style:style>
    <style:style style:name="P207" style:parent-style-name="內文" style:family="paragraph">
      <style:paragraph-properties fo:text-indent="0.08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indent="0.0833in"/>
      <style:text-properties style:font-name="標楷體" style:font-name-asian="標楷體"/>
    </style:style>
    <style:style style:name="P210" style:parent-style-name="內文" style:family="paragraph">
      <style:paragraph-properties fo:text-indent="0.0833in"/>
      <style:text-properties style:font-name="標楷體" style:font-name-asian="標楷體"/>
    </style:style>
    <style:style style:name="TableRow211" style:family="table-row">
      <style:table-row-properties style:min-row-height="1.203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style:font-name="標楷體" style:font-name-asian="標楷體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3194in"/>
      <style:text-properties style:font-name="標楷體" style:font-name-asian="標楷體"/>
    </style:style>
    <style:style style:name="P228" style:parent-style-name="內文" style:family="paragraph">
      <style:paragraph-properties fo:line-height="0.3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194in"/>
      <style:text-properties style:font-name="標楷體" style:font-name-asian="標楷體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 fo:text-indent="2.166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5in" fo:margin-left="2.5833in" fo:text-indent="-2.5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25in" fo:margin-left="2.5833in" fo:text-indent="-2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25in" fo:margin-left="2.5833in" fo:text-indent="-2.5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line-height="0.25in" fo:margin-left="2.5833in" fo:text-indent="-0.8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2486in" style:use-optimal-row-height="false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2486in" style:use-optimal-row-height="false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2.0937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1.7562in" style:use-optimal-row-height="false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25in"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line-height="0.25in"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1.1229in"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5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42" style:parent-style-name="內文" style:family="paragraph">
      <style:paragraph-properties fo:line-height="0.25in"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0" style:family="table-row">
      <style:table-row-properties style:min-row-height="0.2416in" style:use-optimal-row-height="false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雇主與第二類外國人終止聘僱關係通知書</text:p>
      <text:p text:style-name="P7"><text:s/>Notification for<text:s/>the<text:s/>Termination of Employment Between<text:s/>The<text:s/>Employer and Blue Collar<text:s/>Laborer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招募許可函文號： <text:s text:c="2"/>年 <text:s text:c="2"/>月 <text:s text:c="2"/>日 <text:s text:c="3"/>第 <text:s text:c="20"/>號</text:p>
            <text:p text:style-name="P40"><text:span text:style-name="T41">Hiring Permit</text:span><text:span text:style-name="T42"><text:s/>Date of Issue</text:span><text:span text:style-name="T43">: Year<text:s/></text:span><text:span text:style-name="T44"><text:s text:c="6"/></text:span><text:span text:style-name="T45"><text:s/>Month<text:s/></text:span><text:span text:style-name="T46"><text:s text:c="6"/></text:span><text:span text:style-name="T47"><text:s/>Day<text:s/></text:span><text:span text:style-name="T48"><text:s text:c="9"/></text:span><text:span text:style-name="T49"><text:s/></text:span><text:span text:style-name="T50">No.</text:span><text:span text:style-name="T5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工作類別</text:p>
            <text:p text:style-name="P55">Work Category</text:p>
          </table:table-cell>
          <table:table-cell table:style-name="TableCell56" table:number-columns-spanned="27">
            <text:p text:style-name="P57">□ 製造工作Factory Worker <text:s/>□ 營造工作Construction Worker<text:s/></text:p>
            <text:p text:style-name="P58">□<text:s/>屠宰工作<text:s/>Slaughter worker<text:s/><text:s text:c="4"/>□海洋漁撈工作<text:s/>Fisherman<text:s text:c="2"/></text:p>
            <text:p text:style-name="P59">□<text:s/>海洋箱網養殖漁撈工作<text:s/>Fishing<text:s/>Operation of<text:s/>Marine<text:s/>Cage<text:s/>Culture</text:p>
            <text:p text:style-name="內文"><text:span text:style-name="T60">□ 家庭看護工作</text:span><text:span text:style-name="T61">Family Caretaker</text:span><text:span text:style-name="T62"><text:s text:c="5"/>□ 家庭</text:span><text:span text:style-name="T63">幫傭</text:span><text:span text:style-name="T64">工作</text:span><text:span text:style-name="T65">Domestic Helper</text:span><text:span text:style-name="T66"><text:s text:c="9"/>□ 機構看護工作Nursing Aide</text:span><text:span text:style-name="T67"><text:s text:c="2"/>□外展看護工作</text:span><text:span text:style-name="T68">Outreach<text:s/></text:span><text:span text:style-name="T69">Careta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雇主名稱</text:p>
            <text:p text:style-name="P73">Name of Employer</text:p>
            <text:p text:style-name="P74">（甲方）</text:p>
            <text:p text:style-name="P75"><text:span text:style-name="T76">（Party A）</text:span></text:p>
          </table:table-cell>
          <table:table-cell table:style-name="TableCell77">
            <text:p text:style-name="P78"/>
          </table:table-cell>
          <table:table-cell table:style-name="TableCell79" table:number-columns-spanned="7">
            <text:p text:style-name="P80">□事業統一編號(8碼)</text:p>
            <text:p text:style-name="P81"><text:s text:c="2"/>Business<text:s/>Identification No.</text:p>
            <text:p text:style-name="P82">□船籍編號(8碼)</text:p>
            <text:p text:style-name="P83"><text:s text:c="2"/>Ship registration Liscense No.</text:p>
            <text:p text:style-name="P84">□身分證字號(10碼)</text:p>
            <text:p text:style-name="P85"><text:s text:c="2"/>ID No.</text:p>
            <text:p text:style-name="P86">□統一證號(10碼)</text:p>
            <text:p text:style-name="內文"><text:span text:style-name="T87"><text:s text:c="2"/></text:span><text:span text:style-name="T88">ARC</text:span><text:span text:style-name="T89"><text:s/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負責人</text:p>
            <text:p text:style-name="P113">Manager</text:p>
          </table:table-cell>
          <table:table-cell table:style-name="TableCell114">
            <text:p text:style-name="P115"/>
          </table:table-cell>
          <table:table-cell table:style-name="TableCell116" table:number-columns-spanned="7">
            <text:p text:style-name="P117">身分證字號</text:p>
            <text:p text:style-name="P118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聯絡電話</text:p>
            <text:p text:style-name="P142">Contact Phone No.</text:p>
          </table:table-cell>
          <table:table-cell table:style-name="TableCell143">
            <text:p text:style-name="P144">日間電話：</text:p>
            <text:p text:style-name="P145">Day:</text:p>
          </table:table-cell>
          <table:table-cell table:style-name="TableCell146" table:number-columns-spanned="7">
            <text:p text:style-name="P147">夜間電話：</text:p>
            <text:p text:style-name="P148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9">
            <text:p text:style-name="P150">行動電話：</text:p>
            <text:p text:style-name="P151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第2類外國人</text:p>
            <text:p text:style-name="P155">Blue Collar<text:s/>Laborer</text:p>
            <text:p text:style-name="P156">姓名</text:p>
            <text:p text:style-name="P157">（乙方）</text:p>
            <text:p text:style-name="P158">Name</text:p>
            <text:p text:style-name="P159">（Party B）</text:p>
          </table:table-cell>
          <table:table-cell table:style-name="TableCell160" table:number-rows-spanned="2">
            <text:p text:style-name="P161"/>
          </table:table-cell>
          <table:table-cell table:style-name="TableCell162" table:number-columns-spanned="2">
            <text:p text:style-name="P163">國籍</text:p>
            <text:p text:style-name="P164">Nationality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性別</text:p>
            <text:p text:style-name="P169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護照號碼</text:p>
            <text:p text:style-name="P177">Passport No.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聯絡電話</text:p>
            <text:p text:style-name="P201">Contact Phone No.</text:p>
          </table:table-cell>
          <table:table-cell table:style-name="TableCell202">
            <text:p text:style-name="P203">日間電話：</text:p>
            <text:p text:style-name="P204">Day:</text:p>
          </table:table-cell>
          <table:table-cell table:style-name="TableCell205" table:number-columns-spanned="6">
            <text:p text:style-name="P206">夜間電話：</text:p>
            <text:p text:style-name="P207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0">
            <text:p text:style-name="P209">行動電話：</text:p>
            <text:p text:style-name="P210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8">
            <text:p text:style-name="P213">聘僱許可函： <text:s text:c="2"/>年 <text:s text:c="4"/>月 <text:s text:c="4"/>日 <text:s text:c="7"/>第 <text:s text:c="19"/>號 <text:s text:c="14"/></text:p>
            <text:p text:style-name="P214"><text:span text:style-name="T215">Emplo</text:span><text:span text:style-name="T216">yment<text:s/></text:span><text:span text:style-name="T217">Permit</text:span><text:span text:style-name="T218"><text:s/>Date of Issue:<text:s/></text:span><text:span text:style-name="T219">：Year<text:s/></text:span><text:span text:style-name="T220"><text:s text:c="6"/></text:span><text:span text:style-name="T221"><text:s/>Month<text:s/></text:span><text:span text:style-name="T222"><text:s text:c="6"/></text:span><text:span text:style-name="T223"><text:s/>Day<text:s/></text:span><text:span text:style-name="T224"><text:s text:c="6"/></text:span><text:span text:style-name="T225"><text:s text:c="3"/>No.</text:span><text:span text:style-name="T226"><text:s text:c="18"/></text:span></text:p>
            <text:p text:style-name="P227">入國日期： <text:s text:c="5"/>年 <text:s text:c="4"/>月 <text:s text:c="4"/>日 <text:s text:c="2"/></text:p>
            <text:p text:style-name="P228"><text:span text:style-name="T229">Date of Arrival</text:span><text:span text:style-name="T230"><text:s/>in Taiwan</text:span><text:span text:style-name="T231">: Year<text:s/></text:span><text:span text:style-name="T232"><text:s text:c="6"/></text:span><text:span text:style-name="T233"><text:s/>Month<text:s/></text:span><text:span text:style-name="T234"><text:s text:c="6"/></text:span><text:span text:style-name="T235"><text:s/>Day<text:s/></text:span><text:span text:style-name="T236"><text:s text:c="6"/></text:span></text:p>
            <text:p text:style-name="P237">工作期間： <text:s text:c="3"/>年 <text:s text:c="3"/>月 <text:s text:c="3"/>日至 <text:s text:c="4"/>年 <text:s text:c="3"/>月 <text:s text:c="3"/>日</text:p>
            <text:p text:style-name="P238"><text:span text:style-name="T239">Employment<text:s/></text:span><text:span text:style-name="T240">Period: From Year<text:s/></text:span><text:span text:style-name="T241"><text:s text:c="5"/></text:span><text:span text:style-name="T242"><text:s/>Month<text:s/></text:span><text:span text:style-name="T243"><text:s text:c="4"/></text:span><text:span text:style-name="T244"><text:s/>Day<text:s/></text:span><text:span text:style-name="T245"><text:s text:c="5"/></text:span><text:span text:style-name="T246"><text:s/>To Year<text:s/></text:span><text:span text:style-name="T247"><text:s text:c="4"/></text:span><text:span text:style-name="T248"><text:s/>Month<text:s/></text:span><text:span text:style-name="T249"><text:s text:c="4"/></text:span><text:span text:style-name="T250"><text:s/>Day<text:s/></text:span><text:span text:style-name="T251"><text:s text:c="6"/></text:span></text:p>
            <text:p text:style-name="P252">工作地址：□□□ <text:s text:c="9"/>縣（市） <text:s text:c="8"/>市（鄉鎮區） <text:s text:c="5"/>里 <text:s text:c="5"/>鄰 <text:s text:c="4"/></text:p>
            <text:p text:style-name="P253">路 <text:s text:c="5"/>段 <text:s text:c="4"/>巷 <text:s text:c="4"/>弄 <text:s text:c="4"/>號 <text:s text:c="5"/>樓之</text:p>
            <text:p text:style-name="P254"><text:span text:style-name="T255">Employment<text:s/></text:span><text:span text:style-name="T256">Address:<text:s/></text:span><text:span text:style-name="T257"><text:s/>Floor</text:span><text:span text:style-name="T258"><text:s text:c="6"/></text:span><text:span text:style-name="T259"><text:s/>, No.<text:s/></text:span><text:span text:style-name="T260"><text:s text:c="7"/></text:span><text:span text:style-name="T261"><text:s/>, Rd.<text:s/></text:span><text:span text:style-name="T262"><text:s text:c="25"/></text:span><text:span text:style-name="T263">Sec.<text:s/></text:span><text:span text:style-name="T264"><text:s text:c="7"/></text:span></text:p>
            <text:p text:style-name="P265"><text:span text:style-name="T266"><text:s text:c="21"/></text:span><text:span text:style-name="T267">Alley<text:s/></text:span><text:span text:style-name="T268"><text:s text:c="9"/></text:span><text:span text:style-name="T269"><text:s/>,<text:s/></text:span><text:span text:style-name="T270">City（</text:span><text:span text:style-name="T271"><text:s/></text:span><text:span text:style-name="T272"><text:s text:c="23"/></text:span><text:span text:style-name="T273"><text:s/>Postal Code<text:s/></text:span><text:span text:style-name="T274"><text:s text:c="13"/></text:span></text:p>
            <text:p text:style-name="P275"><text:span text:style-name="T276"><text:s text:c="21"/></text:span><text:span text:style-name="T277">Village</text:span><text:span text:style-name="T278">,</text:span><text:span text:style-name="T279"><text:s/>Township, District ）<text:s/></text:span><text:span text:style-name="T280"><text:s text:c="22"/></text:span><text:span text:style-name="T281"><text:s text:c="3"/></text:span></text:p>
            <text:p text:style-name="P282"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8">
            <text:p text:style-name="P286"/>
            <text:p text:style-name="P287"/>
            <text:p text:style-name="P288"/>
            <text:p text:style-name="P289"><text:span text:style-name="T290">甲乙雙方協議自</text:span><text:span text:style-name="T291"><text:s text:c="7"/></text:span><text:span text:style-name="T292">年</text:span><text:span text:style-name="T293"><text:s text:c="7"/></text:span><text:span text:style-name="T294">月</text:span><text:span text:style-name="T295"><text:s text:c="6"/></text:span><text:span text:style-name="T296">日起終止聘僱關係。</text:span></text:p>
            <text:p text:style-name="P297"><text:span text:style-name="T298">With immediate effect as of Year<text:s/></text:span><text:span text:style-name="T299"><text:s text:c="6"/></text:span><text:span text:style-name="T300"><text:s/>Month<text:s/></text:span><text:span text:style-name="T301"><text:s text:c="6"/></text:span><text:span text:style-name="T302"><text:s/>Day<text:s/></text:span><text:span text:style-name="T303"><text:s text:c="9"/></text:span><text:span text:style-name="T304">, both parties agree to<text:s/></text:span><text:span text:style-name="T305">terminate</text:span><text:span text:style-name="T306"><text:s/>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8">
            <text:p text:style-name="P309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8">
            <text:p text:style-name="P312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（中文）</text:p>
            <text:p text:style-name="P316">（Chinese）</text:p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25">
            <text:p text:style-name="P320">（母國文字）</text:p>
            <text:p text:style-name="P321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8">
            <text:p text:style-name="P324">甲方簽章 <text:s text:c="27"/>乙方親簽</text:p>
            <text:p text:style-name="P325">Signature of Party A<text:s/>(Employer)<text:s/><text:s text:c="4"/>Signature of Party B<text:s/>(Laborer)</text:p>
            <text:p text:style-name="P326"/>
            <text:p text:style-name="P327"/>
            <text:p text:style-name="P328">（營利事業單位名稱） <text:s text:c="18"/><text:s text:c="10"/>（負責人簽章）</text:p>
            <text:p text:style-name="P329">Name of<text:s/>Employment Company <text:s text:c="7"/><text:s/><text:s text:c="5"/>Signature of<text:s/>Manager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8">
            <text:p text:style-name="P332">甲方委任代理人簽章</text:p>
            <text:p text:style-name="P333">Signature of Party A<text:s/>Endorser</text:p>
            <text:p text:style-name="P334"><text:s text:c="2"/></text:p>
            <text:p text:style-name="P335"><text:span text:style-name="T336"><text:s/></text:span><text:span text:style-name="T337">（私立就業服務機構名稱） <text:s text:c="10"/></text:span></text:p>
            <text:p text:style-name="P338"><text:span text:style-name="T339"><text:s text:c="7"/>Name of<text:s/></text:span><text:span text:style-name="T340">private employment agency</text:span><text:span text:style-name="T341"><text:s text:c="3"/></text:span></text:p>
            <text:p text:style-name="P342">（負責人簽章） <text:s text:c="26"/>許可證字號：</text:p>
            <text:p text:style-name="P343"><text:s text:c="7"/>Signature of the person in charge <text:s text:c="7"/>Permit No.<text:s/>:</text:p>
            <text:p text:style-name="P344"/>
            <text:p text:style-name="P345"/>
            <text:p text:style-name="P346"/>
            <text:p text:style-name="P347">本通知書所填寫之資料，均應屬實，如有虛偽，申請人應負法律上之一切責任。</text:p>
            <text:p text:style-name="P348">By signing above you are certain that all information given on this form is to be correct and not factitious. <text:s/>If any information is found to be incorrect, the signee will be held responsible for the errors by law. <text:s text:c="2"/></text:p>
            <text:p text:style-name="P349">中華民國(Date)<text:s text:c="3"/>(Year)年 <text:s text:c="2"/>(Month)月 <text:s text:c="2"/>(Day)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編號</text:span><text:span text:style-name="T4">A-</text:span><text:span text:style-name="T5">0</text:span><text:span text:style-name="T6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功能架構圖</dc:title>
    <meta:initial-creator>user01</meta:initial-creator>
    <dc:creator>簡彣珊</dc:creator>
    <meta:creation-date>2016-10-12T06:56:00Z</meta:creation-date>
    <dc:date>2016-10-12T06:56:00Z</dc:date>
    <meta:print-date>2014-04-21T05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3" meta:row-count="19" meta:non-whitespace-character-count="2296"/>
  </office:meta>
</office:document-meta>
</file>