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4">
            <text:p>臺北市北投區105年9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6364" table:style-name="ce29"/>
        </table:table-row>
        <table:table-row table:style-name="ro3">
          <table:table-cell office:value-type="string" table:number-columns-spanned="1" table:number-rows-spanned="3" table:style-name="ce45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565" table:formula="msoxl:=SUM(D3:T3)" table:style-name="ce2">
            <text:p>1565</text:p>
          </table:table-cell>
          <table:table-cell office:value-type="float" office:value="761" table:style-name="ce2">
            <text:p>761</text:p>
          </table:table-cell>
          <table:table-cell office:value-type="float" office:value="236" table:style-name="ce2">
            <text:p>236</text:p>
          </table:table-cell>
          <table:table-cell office:value-type="float" office:value="201" table:style-name="ce2">
            <text:p>201</text:p>
          </table:table-cell>
          <table:table-cell office:value-type="float" office:value="117" table:style-name="ce2">
            <text:p>11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4" table:style-name="ce36">
            <text:p>8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70" table:formula="msoxl:=SUM(D4:T4)" table:style-name="ce2">
            <text:p>670</text:p>
          </table:table-cell>
          <table:table-cell office:value-type="float" office:value="332" table:style-name="ce2">
            <text:p>332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36">
            <text:p>38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895" table:formula="msoxl:=SUM(D5:T5)" table:style-name="ce2">
            <text:p>895</text:p>
          </table:table-cell>
          <table:table-cell office:value-type="float" office:value="429" table:formula="msoxl:=D3-D4" table:style-name="ce3">
            <text:p>429</text:p>
          </table:table-cell>
          <table:table-cell office:value-type="float" office:value="138" table:formula="msoxl:=E3-E4" table:style-name="ce3">
            <text:p>138</text:p>
          </table:table-cell>
          <table:table-cell office:value-type="float" office:value="113" table:formula="msoxl:=F3-F4" table:style-name="ce3">
            <text:p>113</text:p>
          </table:table-cell>
          <table:table-cell office:value-type="float" office:value="72" table:formula="msoxl:=G3-G4" table:style-name="ce3">
            <text:p>72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3" table:formula="msoxl:=I3-I4" table:style-name="ce3">
            <text:p>23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4" table:formula="msoxl:=K3-K4" table:style-name="ce3">
            <text:p>4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2" table:formula="msoxl:=N3-N4" table:style-name="ce3">
            <text:p>2</text:p>
          </table:table-cell>
          <table:table-cell office:value-type="float" office:value="40" table:formula="msoxl:=O3-O4" table:style-name="ce3">
            <text:p>40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9" table:formula="msoxl:=Q3-Q4" table:style-name="ce3">
            <text:p>9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46" table:formula="msoxl:=T3-T4" table:style-name="ce37">
            <text:p>46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6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56" table:formula="msoxl:=SUM(D6:T6)" table:style-name="ce2">
            <text:p>956</text:p>
          </table:table-cell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" table:style-name="ce23">
            <text:p>5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23" table:formula="msoxl:=SUM(D7:T7)" table:style-name="ce2">
            <text:p>423</text:p>
          </table:table-cell>
          <table:table-cell office:value-type="float" office:value="329" table:style-name="ce2">
            <text:p>329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8">
            <text:p>27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33" table:formula="msoxl:=SUM(D8:T8)" table:style-name="ce2">
            <text:p>533</text:p>
          </table:table-cell>
          <table:table-cell office:value-type="float" office:value="427" table:formula="msoxl:=D6-D7" table:style-name="ce6">
            <text:p>427</text:p>
          </table:table-cell>
          <table:table-cell office:value-type="float" office:value="1" table:formula="msoxl:=E6-E7" table:style-name="ce6">
            <text:p>1</text:p>
          </table:table-cell>
          <table:table-cell office:value-type="float" office:value="44" table:formula="msoxl:=F6-F7" table:style-name="ce6">
            <text:p>44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3" table:formula="msoxl:=I6-I7" table:style-name="ce6">
            <text:p>23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3" table:formula="msoxl:=K6-K7" table:style-name="ce6">
            <text:p>3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2" table:formula="msoxl:=N6-N7" table:style-name="ce6">
            <text:p>2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27" table:formula="msoxl:=T6-T7" table:style-name="ce19">
            <text:p>27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7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09" table:formula="msoxl:=SUM(D9:T9)" table:style-name="ce2">
            <text:p>609</text:p>
          </table:table-cell>
          <table:table-cell office:value-type="float" office:value="5" table:formula="msoxl:=D3-D6" table:style-name="ce4">
            <text:p>5</text:p>
          </table:table-cell>
          <table:table-cell office:value-type="float" office:value="235" table:formula="msoxl:=E3-E6" table:style-name="ce4">
            <text:p>235</text:p>
          </table:table-cell>
          <table:table-cell office:value-type="float" office:value="128" table:formula="msoxl:=F3-F6" table:style-name="ce4">
            <text:p>128</text:p>
          </table:table-cell>
          <table:table-cell office:value-type="float" office:value="117" table:formula="msoxl:=G3-G6" table:style-name="ce4">
            <text:p>117</text:p>
          </table:table-cell>
          <table:table-cell office:value-type="float" office:value="4" table:formula="msoxl:=H3-H6" table:style-name="ce4">
            <text:p>4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3" table:formula="msoxl:=J3-J6" table:style-name="ce4">
            <text:p>13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62" table:formula="msoxl:=O3-O6" table:style-name="ce4">
            <text:p>62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2" table:formula="msoxl:=Q3-Q6" table:style-name="ce4">
            <text:p>12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30" table:formula="msoxl:=T3-T6" table:style-name="ce20">
            <text:p>3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47" table:formula="msoxl:=SUM(D10:T10)" table:style-name="ce2">
            <text:p>247</text:p>
          </table:table-cell>
          <table:table-cell office:value-type="float" office:value="3" table:formula="msoxl:=D4-D7" table:style-name="ce2">
            <text:p>3</text:p>
          </table:table-cell>
          <table:table-cell office:value-type="float" office:value="98" table:formula="msoxl:=E4-E7" table:style-name="ce2">
            <text:p>98</text:p>
          </table:table-cell>
          <table:table-cell office:value-type="float" office:value="59" table:formula="msoxl:=F4-F7" table:style-name="ce2">
            <text:p>59</text:p>
          </table:table-cell>
          <table:table-cell office:value-type="float" office:value="45" table:formula="msoxl:=G4-G7" table:style-name="ce2">
            <text:p>45</text:p>
          </table:table-cell>
          <table:table-cell office:value-type="float" office:value="1" table:formula="msoxl:=H4-H7" table:style-name="ce2">
            <text:p>1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4" table:formula="msoxl:=J4-J7" table:style-name="ce2">
            <text:p>4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2" table:formula="msoxl:=O4-O7" table:style-name="ce2">
            <text:p>22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4" table:formula="msoxl:=Q4-Q7" table:style-name="ce2">
            <text:p>4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11" table:formula="msoxl:=T4-T7" table:style-name="ce21">
            <text:p>11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62" table:formula="msoxl:=SUM(D11:T11)" table:style-name="ce32">
            <text:p>362</text:p>
          </table:table-cell>
          <table:table-cell office:value-type="float" office:value="2" table:formula="msoxl:=D5-D8" table:style-name="ce32">
            <text:p>2</text:p>
          </table:table-cell>
          <table:table-cell office:value-type="float" office:value="137" table:formula="msoxl:=E5-E8" table:style-name="ce32">
            <text:p>137</text:p>
          </table:table-cell>
          <table:table-cell office:value-type="float" office:value="69" table:formula="msoxl:=F5-F8" table:style-name="ce32">
            <text:p>69</text:p>
          </table:table-cell>
          <table:table-cell office:value-type="float" office:value="72" table:formula="msoxl:=G5-G8" table:style-name="ce32">
            <text:p>72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40" table:formula="msoxl:=O5-O8" table:style-name="ce32">
            <text:p>40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8" table:formula="msoxl:=Q5-Q8" table:style-name="ce32">
            <text:p>8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9" table:formula="msoxl:=T5-T8" table:style-name="ce22">
            <text:p>19</text:p>
          </table:table-cell>
          <table:table-cell table:number-columns-repeated="16364" table:style-name="ce34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10-03T07:24:43Z</dc:date>
    <meta:print-date>2016-10-03T07:24:37Z</meta:print-date>
  </office:meta>
</office:document-meta>
</file>