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justify" fo:line-height="0.2777in" style:page-number="7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line-height="0.2777in"/>
      <style:text-properties style:font-name-asian="標楷體"/>
    </style:style>
    <style:style style:name="P11" style:parent-style-name="內文" style:family="paragraph">
      <style:paragraph-properties fo:text-align="justify" fo:line-height="0.2777in"/>
      <style:text-properties style:font-name-asian="標楷體"/>
    </style:style>
    <style:style style:name="P12" style:parent-style-name="內文" style:family="paragraph">
      <style:paragraph-properties fo:text-align="justify" fo:line-height="0.2777in"/>
      <style:text-properties style:font-name-asian="標楷體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0.3888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justify" fo:line-height="0.3888in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6">附表</text:span><text:span text:style-name="T7">3 <text:s text:c="7"/></text:span><text:span text:style-name="T8"><text:s text:c="9"/></text:span><text:span text:style-name="T9">中高齡者職務再設計僱用承諾書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<text:s text:c="31"/></text:span><text:span text:style-name="T18"><text:s/>(</text:span><text:span text:style-name="T19">申請單位</text:span><text:span text:style-name="T20">)</text:span><text:span text:style-name="T21">，願提供中</text:span><text:span text:style-name="T22">高齡及高齡者就業機會，並招募僱用，為減緩中高齡及高齡者工作障礙，茲向</text:span><text:span text:style-name="T23"><text:s text:c="16"/></text:span><text:span text:style-name="T24">(</text:span><text:span text:style-name="T25">公立就業服務機構</text:span><text:span text:style-name="T26">)<text:s/></text:span><text:span text:style-name="T27">申請「推動中高齡者職務再設計計畫」，並同意依勞基法及相關法律僱用所提適用之個案。</text:span></text:p>
      <text:p text:style-name="P28"/>
      <text:p text:style-name="P29"/>
      <text:p text:style-name="P30"><text:s/>承<text:s/>諾<text:s/>單<text:s/>位：<text:s text:c="3"/></text:p>
      <text:p text:style-name="P31"><text:s/>統<text:s/>一<text:s/>編<text:s/>號：</text:p>
      <text:p text:style-name="P32"><text:s/>地<text:s text:c="7"/>址：</text:p>
      <text:p text:style-name="P33"><text:s/>法定代表人<text:s/>：<text:s/></text:p>
      <text:p text:style-name="P34"/>
      <text:p text:style-name="P35"><text:span text:style-name="T36">中</text:span><text:span text:style-name="T37"><text:s text:c="3"/></text:span><text:span text:style-name="T38">華</text:span><text:span text:style-name="T39"><text:s text:c="3"/></text:span><text:span text:style-name="T40">民</text:span><text:span text:style-name="T41"><text:s text:c="3"/></text:span><text:span text:style-name="T42">國</text:span><text:span text:style-name="T43"><text:s text:c="10"/></text:span><text:span text:style-name="T44">年</text:span><text:span text:style-name="T45"><text:s text:c="9"/></text:span><text:span text:style-name="T46">月</text:span><text:span text:style-name="T47"><text:s text:c="9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472in" fo:margin-left="1.0034in" fo:text-indent="0.2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三" style:display-name="條文三" style:family="paragraph" style:parent-style-name="內文" style:list-style-name="LFO1">
      <style:paragraph-properties fo:text-align="justify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附表一" style:display-name="附表一" style:family="paragraph" style:parent-style-name="內文" style:auto-update="true">
      <style:paragraph-properties fo:line-height="0.2916in"/>
      <style:text-properties style:font-name="標楷體" style:font-name-asian="標楷體" fo:font-weight="bold" style:font-weight-asian="bold" fo:color="#000000" fo:letter-spacing="0.0138in" fo:font-size="14pt" style:font-size-asian="14pt" style:font-size-complex="14pt" fo:hyphenate="false"/>
    </style:style>
    <style:style style:name="字元字元2字元字元字元1字元" style:display-name="字元 字元2 字元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 style:parent-style-name="預設段落字型"/>
    <style:style style:name="樣式1" style:display-name="樣式1" style:family="paragraph" style:parent-style-name="內文" style:auto-update="true">
      <style:paragraph-properties style:snap-to-layout-grid="false" fo:text-align="justify" fo:margin-left="0.3118in" fo:text-indent="-0.3118in">
        <style:tab-stops/>
      </style:paragraph-properties>
      <style:text-properties style:font-name="標楷體" style:font-name-asian="標楷體" style:font-size-complex="10pt" fo:hyphenate="false"/>
    </style:style>
    <style:style style:name="txt1" style:display-name="txt1" style:family="text">
      <style:text-properties style:font-name="Arial" style:font-name-complex="Arial" fo:color="#003333" fo:font-size="13pt" style:font-size-asian="13pt" style:font-size-complex="13pt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1" style:display-name="條文1" style:family="paragraph" style:parent-style-name="內文">
      <style:paragraph-properties style:text-autospace="none" style:line-height-at-least="0.2777in" fo:margin-left="0.6263in" fo:margin-right="-0.0159in" fo:text-indent="-0.6263in">
        <style:tab-stops>
          <style:tab-stop style:type="left" style:position="-0.0013in"/>
          <style:tab-stop style:type="left" style:position="0.7069in"/>
          <style:tab-stop style:type="left" style:position="1.3736in"/>
          <style:tab-stop style:type="left" style:position="2.0402in"/>
          <style:tab-stop style:type="left" style:position="2.7069in"/>
          <style:tab-stop style:type="left" style:position="3.3736in"/>
          <style:tab-stop style:type="left" style:position="4.0402in"/>
          <style:tab-stop style:type="left" style:position="4.7069in"/>
          <style:tab-stop style:type="left" style:position="5.3736in"/>
          <style:tab-stop style:type="left" style:position="6.0402in"/>
        </style:tab-stops>
      </style:paragraph-properties>
      <style:text-properties style:font-name="全真楷書" style:font-name-asian="全真楷書" style:letter-kerning="false" fo:font-size="14pt" style:font-size-asian="14pt" style:font-size-complex="10pt" style:language-complex="he" style:country-complex="IL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dash5167_6587__char" style:display-name="dash5167_6587__char" style:family="text" style:parent-style-name="預設段落字型"/>
    <style:style style:name="dash5167_6587" style:display-name="dash5167_658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line-height="0.2638in">
        <style:tab-stops>
          <style:tab-stop style:type="left" style:position="0.625in"/>
        </style:tab-stops>
      </style:paragraph-properties>
      <style:text-properties style:font-name-asian="標楷體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日期字元" style:display-name="日期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" style:display-name="字元" style:family="paragraph" style:parent-style-name="內文">
      <style:paragraph-properties fo:widows="2" fo:orphans="2" fo:text-align="justify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normal0" style:display-name="msonormal" style:family="text" style:parent-style-name="預設段落字型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list-style style:name="LFO1" style:display-name="LFO1">
      <text:list-level-style-number text:level="1" style:num-prefix="(" style:num-suffix=")、" style:num-format="一, 十, 一百(繁)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" style:parent-style-name="預設段落字型" style:family="text">
      <style:text-properties fo:font-size="9.5pt" style:font-size-asian="9.5pt" style:font-size-complex="9.5pt"/>
    </style:style>
    <style:style style:name="T3" style:parent-style-name="頁碼" style:family="text">
      <style:text-properties fo:font-size="9.5pt" style:font-size-asian="9.5pt" style:font-size-complex="9.5pt"/>
    </style:style>
    <style:style style:name="P4" style:parent-style-name="頁尾" style:family="paragraph">
      <style:paragraph-properties fo:text-align="center"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5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pan text:style-name="T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T3"><text:page-number text:fixed="false">8</text:page-number></text:span></text:p></draw:text-box><svg:desc/></draw:frame></text:span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勞工委員會職業訓練局</dc:title>
    <meta:initial-creator>E7100019</meta:initial-creator>
    <dc:creator>goaa00027</dc:creator>
    <meta:creation-date>2016-11-01T06:08:00Z</meta:creation-date>
    <dc:date>2016-11-01T06:08:00Z</dc:date>
    <meta:print-date>2015-05-14T10:0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