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777in" style:page-number="7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1388in" fo:margin-left="-0.393in" fo:margin-right="-0.3347in" fo:text-indent="0.3333in">
        <style:tab-stops/>
      </style:paragraph-properties>
      <style:text-properties style:font-name-asian="標楷體" style:font-weight-complex="bold"/>
    </style:style>
    <style:style style:name="P16" style:parent-style-name="內文" style:family="paragraph">
      <style:paragraph-properties fo:line-height="0.2777in" fo:margin-left="-0.393in" fo:margin-right="-0.3347in" fo:text-indent="0.3333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name-complex="標楷體" style:font-weight-complex="bold"/>
    </style:style>
    <style:style style:name="T20" style:parent-style-name="預設段落字型" style:family="text">
      <style:text-properties style:font-name-asian="標楷體" style:font-name-complex="標楷體" style:font-weight-complex="bold"/>
    </style:style>
    <style:style style:name="T21" style:parent-style-name="預設段落字型" style:family="text">
      <style:text-properties style:font-name-asian="標楷體" style:font-name-complex="標楷體" style:font-weight-complex="bold"/>
    </style:style>
    <style:style style:name="T22" style:parent-style-name="預設段落字型" style:family="text">
      <style:text-properties style:font-name-asian="標楷體" style:font-name-complex="標楷體" style:font-weight-complex="bold"/>
    </style:style>
    <style:style style:name="T23" style:parent-style-name="預設段落字型" style:family="text">
      <style:text-properties style:font-name-asian="標楷體" style:font-name-complex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0.5722in"/>
    </style:style>
    <style:style style:name="TableColumn34" style:family="table-column">
      <style:table-column-properties style:column-width="1.0944in"/>
    </style:style>
    <style:style style:name="TableColumn35" style:family="table-column">
      <style:table-column-properties style:column-width="2.227in"/>
    </style:style>
    <style:style style:name="TableColumn36" style:family="table-column">
      <style:table-column-properties style:column-width="3.1201in"/>
    </style:style>
    <style:style style:name="Table32" style:family="table">
      <style:table-properties style:width="7.0138in" fo:margin-left="-0.1222in" table:align="center"/>
    </style:style>
    <style:style style:name="TableRow37" style:family="table-row">
      <style:table-row-properties style:min-row-height="0.3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bottom="0.0833in" fo:line-height="0.2777in" fo:margin-left="-0.0833in" fo:margin-right="-0.3347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bottom="0.0833in" fo:line-height="0.2777in" fo:margin-left="0.3333in" fo:margin-right="-0.3347in">
        <style:tab-stops/>
      </style:paragraph-properties>
      <style:text-properties style:font-name-asian="標楷體"/>
    </style:style>
    <style:style style:name="TableRow42" style:family="table-row">
      <style:table-row-properties style:min-row-height="0.503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/>
    </style:style>
    <style:style style:name="TableRow47" style:family="table-row">
      <style:table-row-properties style:min-row-height="0.4902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Batang" style:font-name-complex="Batang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Batang" style:font-name-complex="Batang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Batang" style:font-name-complex="Batang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Batang" style:font-name-complex="Batang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-asian="Batang" style:font-name-complex="Batang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673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-asian="Batang" style:font-name-complex="Batang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Batang" style:font-name-complex="Batang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-asian="Batang" style:font-name-complex="Batang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-asian="Batang" style:font-name-complex="Batang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Batang" style:font-name-complex="Batang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5673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-asian="Batang" style:font-name-complex="Batang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-asian="Batang" style:font-name-complex="Batang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-asian="Batang" style:font-name-complex="Batang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Batang" style:font-name-complex="Batang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-asian="Batang" style:font-name-complex="Batang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6076i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-asian="Batang" style:font-name-complex="Batang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Batang" style:font-name-complex="Batang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-asian="Batang" style:font-name-complex="Batang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Batang" style:font-name-complex="Batang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Batang" style:font-name-complex="Batang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6076i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Batang" style:font-name-complex="Batang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-asian="Batang" style:font-name-complex="Batang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-asian="Batang" style:font-name-complex="Batang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-asian="Batang" style:font-name-complex="Batang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-asian="Batang" style:font-name-complex="Batang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477i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-asian="標楷體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-asian="Batang" style:font-name-complex="Batang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Batang" style:font-name-complex="Batang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Batang" style:font-name-complex="Batang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-asian="Batang" style:font-name-complex="Batang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-asian="Batang" style:font-name-complex="Batang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5354in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/>
    </style:style>
    <style:style style:name="T223" style:parent-style-name="預設段落字型" style:family="text">
      <style:text-properties style:font-name-asian="Batang" style:font-name-complex="Batang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-asian="Batang" style:font-name-complex="Batang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-asian="Batang" style:font-name-complex="Batang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-asian="Batang" style:font-name-complex="Batang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-asian="Batang" style:font-name-complex="Batang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6805i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-asian="Batang" style:font-name-complex="Batang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-asian="Batang" style:font-name-complex="Batang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-asian="Batang" style:font-name-complex="Batang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264" style:parent-style-name="預設段落字型" style:family="text">
      <style:text-properties style:font-name-asian="Batang" style:font-name-complex="Batang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-asian="Batang" style:font-name-complex="Batang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7416in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-asian="標楷體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-asian="Batang" style:font-name-complex="Batang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Wingdings" style:font-name-asian="Wingdings" style:font-name-complex="Wingdings"/>
    </style:style>
    <style:style style:name="T283" style:parent-style-name="預設段落字型" style:family="text">
      <style:text-properties style:font-name-asian="Batang" style:font-name-complex="Batang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Wingdings" style:font-name-asian="Wingdings" style:font-name-complex="Wingdings"/>
    </style:style>
    <style:style style:name="T287" style:parent-style-name="預設段落字型" style:family="text">
      <style:text-properties style:font-name-asian="Batang" style:font-name-complex="Batang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-asian="Batang" style:font-name-complex="Batang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-asian="Batang" style:font-name-complex="Batang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2.3402in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-asian="標楷體"/>
    </style:style>
    <style:style style:name="P30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1</text:span><text:span text:style-name="T10">2</text:span><text:span text:style-name="T11"><text:s text:c="5"/></text:span><text:span text:style-name="T12">中高齡者職務再設計</text:span><text:span text:style-name="T13">受補助</text:span><text:span text:style-name="T14">單位滿意度調查表</text:span></text:p>
      <text:p text:style-name="P15"/>
      <text:p text:style-name="P16"><text:span text:style-name="T17">案件編號：</text:span><text:span text:style-name="T18"><text:s text:c="33"/></text:span><text:span text:style-name="T19"></text:span><text:span text:style-name="T20"><text:s/></text:span><text:span text:style-name="T21"></text:span><text:span text:style-name="T22"><text:s/></text:span><text:span text:style-name="T23"></text:span><text:span text:style-name="T24"><text:s text:c="2"/></text:span><text:span text:style-name="T25">調查日期：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/>受補助單位名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問項</text:p>
          </table:table-cell>
          <table:covered-table-cell/>
          <table:covered-table-cell/>
          <table:table-cell table:style-name="TableCell45">
            <text:p text:style-name="P46">請填答者依個人感受回答，每題僅限勾選一個答案</text:p>
          </table:table-cell>
        </table:table-row>
        <table:table-row table:style-name="TableRow47">
          <table:table-cell table:style-name="TableCell48">
            <text:p text:style-name="P49">一、</text:p>
          </table:table-cell>
          <table:table-cell table:style-name="TableCell50" table:number-columns-spanned="2">
            <text:p text:style-name="P51">請問<text:s/>貴單位對於申請流程是否清楚？</text:p>
          </table:table-cell>
          <table:covered-table-cell/>
          <table:table-cell table:style-name="TableCell52">
            <text:p text:style-name="P53"><text:span text:style-name="T54">o</text:span><text:span text:style-name="T55">①</text:span><text:span text:style-name="T56">非常清楚</text:span><text:span text:style-name="T57"><text:s text:c="3"/></text:span><text:span text:style-name="T58">o</text:span><text:span text:style-name="T59">②</text:span><text:span text:style-name="T60">很清楚</text:span><text:span text:style-name="T61"><text:s text:c="2"/></text:span><text:span text:style-name="T62">o</text:span><text:span text:style-name="T63">③</text:span><text:span text:style-name="T64">普通</text:span><text:span text:style-name="T65"><text:s/></text:span></text:p>
            <text:p text:style-name="P66"><text:span text:style-name="T67">o</text:span><text:span text:style-name="T68">④</text:span><text:span text:style-name="T69">不太清楚</text:span><text:span text:style-name="T70"><text:s/></text:span><text:span text:style-name="T71"></text:span><text:span text:style-name="T72">o</text:span><text:span text:style-name="T73">⑤</text:span><text:span text:style-name="T74">非常不清楚</text:span></text:p>
          </table:table-cell>
        </table:table-row>
        <table:table-row table:style-name="TableRow75">
          <table:table-cell table:style-name="TableCell76">
            <text:p text:style-name="P77">二、</text:p>
          </table:table-cell>
          <table:table-cell table:style-name="TableCell78" table:number-columns-spanned="2">
            <text:p text:style-name="P79">請問<text:s/>貴單位對於申請相關表格，是否容易填寫？</text:p>
          </table:table-cell>
          <table:covered-table-cell/>
          <table:table-cell table:style-name="TableCell80">
            <text:p text:style-name="P81"><text:span text:style-name="T82">o</text:span><text:span text:style-name="T83">①</text:span><text:span text:style-name="T84">非常清楚</text:span><text:span text:style-name="T85"><text:s text:c="3"/></text:span><text:span text:style-name="T86">o</text:span><text:span text:style-name="T87">②</text:span><text:span text:style-name="T88">很清楚</text:span><text:span text:style-name="T89"><text:s text:c="2"/></text:span><text:span text:style-name="T90">o</text:span><text:span text:style-name="T91">③</text:span><text:span text:style-name="T92">普通</text:span><text:span text:style-name="T93"><text:s/></text:span></text:p>
            <text:p text:style-name="P94"><text:span text:style-name="T95">o</text:span><text:span text:style-name="T96">④</text:span><text:span text:style-name="T97">不太清楚</text:span><text:span text:style-name="T98"><text:s/></text:span><text:span text:style-name="T99"></text:span><text:span text:style-name="T100">o</text:span><text:span text:style-name="T101">⑤</text:span><text:span text:style-name="T102">非常不清楚</text:span></text:p>
          </table:table-cell>
        </table:table-row>
        <table:table-row table:style-name="TableRow103">
          <table:table-cell table:style-name="TableCell104">
            <text:p text:style-name="P105">三、</text:p>
          </table:table-cell>
          <table:table-cell table:style-name="TableCell106" table:number-columns-spanned="2">
            <text:p text:style-name="P107">請問<text:s/>貴單位對於此項補助措施是否感到滿意？</text:p>
          </table:table-cell>
          <table:covered-table-cell/>
          <table:table-cell table:style-name="TableCell108">
            <text:p text:style-name="P109"><text:span text:style-name="T110">o</text:span><text:span text:style-name="T111">①</text:span><text:span text:style-name="T112">非常滿意</text:span><text:span text:style-name="T113"><text:s text:c="3"/></text:span><text:span text:style-name="T114">o</text:span><text:span text:style-name="T115">②</text:span><text:span text:style-name="T116">很滿意</text:span><text:span text:style-name="T117"><text:s text:c="2"/></text:span><text:span text:style-name="T118">o</text:span><text:span text:style-name="T119">③</text:span><text:span text:style-name="T120">普通</text:span><text:span text:style-name="T121"><text:s/></text:span></text:p>
            <text:p text:style-name="P122"><text:span text:style-name="T123">o</text:span><text:span text:style-name="T124">④</text:span><text:span text:style-name="T125">不太滿意</text:span><text:span text:style-name="T126"><text:s/></text:span><text:span text:style-name="T127"></text:span><text:span text:style-name="T128">o</text:span><text:span text:style-name="T129">⑤</text:span><text:span text:style-name="T130">非常不滿意</text:span></text:p>
          </table:table-cell>
        </table:table-row>
        <table:table-row table:style-name="TableRow131">
          <table:table-cell table:style-name="TableCell132">
            <text:p text:style-name="P133">四、</text:p>
          </table:table-cell>
          <table:table-cell table:style-name="TableCell134" table:number-columns-spanned="2">
            <text:p text:style-name="P135">請問<text:s/>貴單位認為此項補助措施是否達到改善個案工作上之障礙？</text:p>
          </table:table-cell>
          <table:covered-table-cell/>
          <table:table-cell table:style-name="TableCell136">
            <text:p text:style-name="P137"><text:span text:style-name="T138">o</text:span><text:span text:style-name="T139">①</text:span><text:span text:style-name="T140">非常滿意</text:span><text:span text:style-name="T141"><text:s text:c="3"/></text:span><text:span text:style-name="T142">o</text:span><text:span text:style-name="T143">②</text:span><text:span text:style-name="T144">很滿意</text:span><text:span text:style-name="T145"><text:s text:c="2"/></text:span><text:span text:style-name="T146">o</text:span><text:span text:style-name="T147">③</text:span><text:span text:style-name="T148">普通</text:span><text:span text:style-name="T149"><text:s/></text:span></text:p>
            <text:p text:style-name="P150"><text:span text:style-name="T151">o</text:span><text:span text:style-name="T152">④</text:span><text:span text:style-name="T153">不太滿意</text:span><text:span text:style-name="T154"><text:s/></text:span><text:span text:style-name="T155"></text:span><text:span text:style-name="T156">o</text:span><text:span text:style-name="T157">⑤</text:span><text:span text:style-name="T158">非常不滿意</text:span></text:p>
          </table:table-cell>
        </table:table-row>
        <table:table-row table:style-name="TableRow159">
          <table:table-cell table:style-name="TableCell160">
            <text:p text:style-name="P161">五、</text:p>
          </table:table-cell>
          <table:table-cell table:style-name="TableCell162" table:number-columns-spanned="2">
            <text:p text:style-name="P163">請問<text:s/>貴單位認為此項補助措施是否有助於個案穩定就業？</text:p>
          </table:table-cell>
          <table:covered-table-cell/>
          <table:table-cell table:style-name="TableCell164">
            <text:p text:style-name="P165"><text:span text:style-name="T166">o</text:span><text:span text:style-name="T167">①</text:span><text:span text:style-name="T168">非常滿意</text:span><text:span text:style-name="T169"><text:s text:c="3"/></text:span><text:span text:style-name="T170">o</text:span><text:span text:style-name="T171">②</text:span><text:span text:style-name="T172">很滿意</text:span><text:span text:style-name="T173"><text:s text:c="2"/></text:span><text:span text:style-name="T174">o</text:span><text:span text:style-name="T175">③</text:span><text:span text:style-name="T176">普通</text:span><text:span text:style-name="T177"><text:s/></text:span></text:p>
            <text:p text:style-name="P178"><text:span text:style-name="T179">o</text:span><text:span text:style-name="T180">④</text:span><text:span text:style-name="T181">不太滿意</text:span><text:span text:style-name="T182"><text:s/></text:span><text:span text:style-name="T183"></text:span><text:span text:style-name="T184">o</text:span><text:span text:style-name="T185">⑤</text:span><text:span text:style-name="T186">非常不滿意</text:span></text:p>
          </table:table-cell>
        </table:table-row>
        <table:table-row table:style-name="TableRow187">
          <table:table-cell table:style-name="TableCell188">
            <text:p text:style-name="P189">五</text:p>
          </table:table-cell>
          <table:table-cell table:style-name="TableCell190" table:number-columns-spanned="2">
            <text:p text:style-name="P191">請問是否提升<text:s/>個案之工作效能？</text:p>
          </table:table-cell>
          <table:covered-table-cell/>
          <table:table-cell table:style-name="TableCell192">
            <text:p text:style-name="P193"><text:span text:style-name="T194">o</text:span><text:span text:style-name="T195">①</text:span><text:span text:style-name="T196">非常滿意</text:span><text:span text:style-name="T197"><text:s text:c="3"/></text:span><text:span text:style-name="T198">o</text:span><text:span text:style-name="T199">②</text:span><text:span text:style-name="T200">很滿意</text:span><text:span text:style-name="T201"><text:s text:c="2"/></text:span><text:span text:style-name="T202">o</text:span><text:span text:style-name="T203">③</text:span><text:span text:style-name="T204">普通</text:span><text:span text:style-name="T205"><text:s/></text:span></text:p>
            <text:p text:style-name="P206"><text:span text:style-name="T207">o</text:span><text:span text:style-name="T208">④</text:span><text:span text:style-name="T209">不太滿意</text:span><text:span text:style-name="T210"><text:s/></text:span><text:span text:style-name="T211"></text:span><text:span text:style-name="T212">o</text:span><text:span text:style-name="T213">⑤</text:span><text:span text:style-name="T214">非常不滿意</text:span></text:p>
          </table:table-cell>
        </table:table-row>
        <table:table-row table:style-name="TableRow215">
          <table:table-cell table:style-name="TableCell216">
            <text:p text:style-name="P217">七、</text:p>
          </table:table-cell>
          <table:table-cell table:style-name="TableCell218" table:number-columns-spanned="2">
            <text:p text:style-name="P219">請問<text:s/>貴單位對於公立就業服務機構所提供服務是否滿意？</text:p>
          </table:table-cell>
          <table:covered-table-cell/>
          <table:table-cell table:style-name="TableCell220">
            <text:p text:style-name="P221"><text:span text:style-name="T222">o</text:span><text:span text:style-name="T223">①</text:span><text:span text:style-name="T224">非常滿意</text:span><text:span text:style-name="T225"><text:s text:c="3"/></text:span><text:span text:style-name="T226">o</text:span><text:span text:style-name="T227">②</text:span><text:span text:style-name="T228">很滿意</text:span><text:span text:style-name="T229"><text:s text:c="2"/></text:span><text:span text:style-name="T230">o</text:span><text:span text:style-name="T231">③</text:span><text:span text:style-name="T232">普通</text:span><text:span text:style-name="T233"><text:s/></text:span></text:p>
            <text:p text:style-name="P234"><text:span text:style-name="T235">o</text:span><text:span text:style-name="T236">④</text:span><text:span text:style-name="T237">不太滿意</text:span><text:span text:style-name="T238"><text:s/></text:span><text:span text:style-name="T239"></text:span><text:span text:style-name="T240">o</text:span><text:span text:style-name="T241">⑤</text:span><text:span text:style-name="T242">非常不滿意</text:span></text:p>
          </table:table-cell>
        </table:table-row>
        <table:table-row table:style-name="TableRow243">
          <table:table-cell table:style-name="TableCell244">
            <text:p text:style-name="P245">八、</text:p>
          </table:table-cell>
          <table:table-cell table:style-name="TableCell246" table:number-columns-spanned="2">
            <text:p text:style-name="P247">請問<text:s/>貴單位對於專案單位所提供服務滿是否滿意？<text:s/>（註：若公立就業服務機構無委外專案單位，免填本項。）</text:p>
          </table:table-cell>
          <table:covered-table-cell/>
          <table:table-cell table:style-name="TableCell248">
            <text:p text:style-name="P249"><text:span text:style-name="T250">o</text:span><text:span text:style-name="T251">①</text:span><text:span text:style-name="T252">非常滿意</text:span><text:span text:style-name="T253"><text:s text:c="3"/></text:span><text:span text:style-name="T254">o</text:span><text:span text:style-name="T255">②</text:span><text:span text:style-name="T256">很滿意</text:span><text:span text:style-name="T257"><text:s text:c="2"/></text:span><text:span text:style-name="T258">o</text:span><text:span text:style-name="T259">③</text:span><text:span text:style-name="T260">普通</text:span><text:span text:style-name="T261"><text:s/></text:span></text:p>
            <text:p text:style-name="P262"><text:span text:style-name="T263">o</text:span><text:span text:style-name="T264">④</text:span><text:span text:style-name="T265">不太滿意</text:span><text:span text:style-name="T266"><text:s/></text:span><text:span text:style-name="T267"></text:span><text:span text:style-name="T268">o</text:span><text:span text:style-name="T269">⑤</text:span><text:span text:style-name="T270">非常不滿意</text:span></text:p>
          </table:table-cell>
        </table:table-row>
        <table:table-row table:style-name="TableRow271">
          <table:table-cell table:style-name="TableCell272">
            <text:p text:style-name="P273">九、</text:p>
          </table:table-cell>
          <table:table-cell table:style-name="TableCell274" table:number-columns-spanned="2">
            <text:p text:style-name="P275">請問<text:s/>貴單位對於專業諮詢輔導團之建議是否滿意？<text:s/>（註：若無專業諮詢輔導團提供服務，免填本項。）</text:p>
          </table:table-cell>
          <table:covered-table-cell/>
          <table:table-cell table:style-name="TableCell276">
            <text:p text:style-name="P277"><text:span text:style-name="T278">o</text:span><text:span text:style-name="T279">①</text:span><text:span text:style-name="T280">非常滿意</text:span><text:span text:style-name="T281"><text:s text:c="3"/></text:span><text:span text:style-name="T282">o</text:span><text:span text:style-name="T283">②</text:span><text:span text:style-name="T284">很滿意</text:span><text:span text:style-name="T285"><text:s text:c="2"/></text:span><text:span text:style-name="T286">o</text:span><text:span text:style-name="T287">③</text:span><text:span text:style-name="T288">普通</text:span><text:span text:style-name="T289"><text:s/></text:span></text:p>
            <text:p text:style-name="P290"><text:span text:style-name="T291">o</text:span><text:span text:style-name="T292">④</text:span><text:span text:style-name="T293">不太滿意</text:span><text:span text:style-name="T294"><text:s/></text:span><text:span text:style-name="T295"></text:span><text:span text:style-name="T296">o</text:span><text:span text:style-name="T297">⑤</text:span><text:span text:style-name="T298">非常不滿意</text:span></text:p>
          </table:table-cell>
        </table:table-row>
        <table:table-row table:style-name="TableRow299">
          <table:table-cell table:style-name="TableCell300">
            <text:p text:style-name="P301">十、<text:line-break/></text:p>
          </table:table-cell>
          <table:table-cell table:style-name="TableCell302" table:number-columns-spanned="2">
            <text:p text:style-name="P303">請問<text:s/>貴單位對此協助措施有何其他建議事項？</text:p>
          </table:table-cell>
          <table:covered-table-cell/>
          <table:table-cell table:style-name="TableCell304">
            <text:p text:style-name="P305"/>
          </table:table-cell>
        </table:table-row>
      </table:table>
      <text:p text:style-name="P306">備註：公立就業服務機構或專案單位應於結案日之次日起1個月內完成滿意度調查。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472in" fo:margin-left="1.0034in" fo:text-indent="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附表一" style:display-name="附表一" style:family="paragraph" style:parent-style-name="內文" style:auto-update="true">
      <style:paragraph-properties fo:line-height="0.2916in"/>
      <style:text-properties style:font-name="標楷體" style:font-name-asian="標楷體" fo:font-weight="bold" style:font-weight-asian="bold" fo:color="#000000" fo:letter-spacing="0.0138in" fo:font-size="14pt" style:font-size-asian="14pt" style:font-size-complex="14pt" fo:hyphenate="false"/>
    </style:style>
    <style:style style:name="字元字元2字元字元字元1字元" style:display-name=" 字元 字元2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 style:parent-style-name="預設段落字型"/>
    <style:style style:name="樣式1" style:display-name="樣式1" style:family="paragraph" style:parent-style-name="內文" style:auto-update="true">
      <style:paragraph-properties style:snap-to-layout-grid="false" fo:text-align="justify" fo:margin-left="0.3118in" fo:text-indent="-0.3118in">
        <style:tab-stops/>
      </style:paragraph-properties>
      <style:text-properties style:font-name="標楷體" style:font-name-asian="標楷體" style:font-size-complex="10pt" fo:hyphenate="false"/>
    </style:style>
    <style:style style:name="txt1" style:display-name="txt1" style:family="text">
      <style:text-properties style:font-name="Arial" style:font-name-complex="Arial" fo:color="#003333" fo:font-size="13pt" style:font-size-asian="13pt" style:font-size-complex="13pt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1" style:display-name="條文1" style:family="paragraph" style:parent-style-name="內文">
      <style:paragraph-properties style:text-autospace="none" style:vertical-align="baseline" style:line-height-at-least="0.2777in" fo:margin-left="0.6263in" fo:margin-right="-0.0159in" fo:text-indent="-0.6263in">
        <style:tab-stops>
          <style:tab-stop style:type="left" style:position="-0.0013in"/>
          <style:tab-stop style:type="left" style:position="0.7069in"/>
          <style:tab-stop style:type="left" style:position="1.3736in"/>
          <style:tab-stop style:type="left" style:position="2.0402in"/>
          <style:tab-stop style:type="left" style:position="2.7069in"/>
          <style:tab-stop style:type="left" style:position="3.3736in"/>
          <style:tab-stop style:type="left" style:position="4.0402in"/>
          <style:tab-stop style:type="left" style:position="4.7069in"/>
          <style:tab-stop style:type="left" style:position="5.3736in"/>
          <style:tab-stop style:type="left" style:position="6.0402in"/>
        </style:tab-stops>
      </style:paragraph-properties>
      <style:text-properties style:font-name="全真楷書" style:font-name-asian="全真楷書" style:letter-kerning="false" fo:font-size="14pt" style:font-size-asian="14pt" style:font-size-complex="10pt" style:language-complex="he" style:country-complex="IL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ash5167_6587__char" style:display-name="dash5167_6587__char" style:family="text" style:parent-style-name="預設段落字型"/>
    <style:style style:name="dash5167_6587" style:display-name="dash5167_65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line-height="0.2638in">
        <style:tab-stops>
          <style:tab-stop style:type="left" style:position="0.625in"/>
        </style:tab-stops>
      </style:paragraph-properties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2LVL1" style:family="text">
      <style:text-properties style:font-name="標楷體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fo:color="#000000"/>
    </style:style>
    <style:style style:name="WW_CharLFO5LVL2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TE23BB5B8t00CID-WinCharSetFFF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complex="TTE23BB5B8t00CID-WinCharSetFFFF" fo:font-weight="bold" style:font-weight-asian="bold"/>
    </style:style>
    <style:style style:name="WW_CharLFO11LVL1" style:family="text">
      <style:text-properties style:font-name-asian="Batang"/>
    </style:style>
    <style:style style:name="WW_CharLFO12LVL1" style:family="text">
      <style:text-properties style:font-name-asian="Batang"/>
    </style:style>
    <style:style style:name="WW_CharLFO14LVL1" style:family="text">
      <style:text-properties style:font-name-asian="標楷體" fo:color="#FF0000"/>
    </style:style>
    <style:style style:name="WW_CharLFO15LVL1" style:family="text">
      <style:text-properties style:font-name-asian="標楷體" fo:color="#FF0000"/>
    </style:style>
    <style:style style:name="WW_CharLFO16LVL1" style:family="text">
      <style:text-properties style:font-name-asian="Batang" style:font-name-complex="Batang"/>
    </style:style>
    <style:style style:name="WW_CharLFO17LVL1" style:family="text">
      <style:text-properties style:font-name-asian="Batang" style:font-name-complex="Batang"/>
    </style:style>
    <style:style style:name="WW_CharLFO18LVL1" style:family="text">
      <style:text-properties style:font-name-asian="Batang"/>
    </style:style>
    <style:style style:name="WW_CharLFO19LVL1" style:family="text">
      <style:text-properties style:font-name-asian="Batang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fo:font-size="9.5pt" style:font-size-asian="9.5pt" style:font-size-complex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9.5pt" style:font-size-asian="9.5pt" style:font-size-complex="9.5pt"/>
    </style:style>
    <style:style style:name="P5" style:parent-style-name="頁尾" style:family="paragraph">
      <style:paragraph-properties fo:text-align="center"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</dc:title>
    <meta:initial-creator>E7100019</meta:initial-creator>
    <dc:creator>goaa00027</dc:creator>
    <meta:creation-date>2016-11-01T06:33:00Z</meta:creation-date>
    <dc:date>2016-11-01T06:33:00Z</dc:date>
    <meta:print-date>2015-05-14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