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5416in" fo:text-indent="-0.5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0.4909in" fo:text-indent="-0.2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7" style:family="table-column">
      <style:table-column-properties style:column-width="2.0861in"/>
    </style:style>
    <style:style style:name="TableColumn58" style:family="table-column">
      <style:table-column-properties style:column-width="0.6972in"/>
    </style:style>
    <style:style style:name="TableColumn59" style:family="table-column">
      <style:table-column-properties style:column-width="0.7027in"/>
    </style:style>
    <style:style style:name="TableColumn60" style:family="table-column">
      <style:table-column-properties style:column-width="0.8763in"/>
    </style:style>
    <style:style style:name="TableColumn61" style:family="table-column">
      <style:table-column-properties style:column-width="0.8722in"/>
    </style:style>
    <style:style style:name="TableColumn62" style:family="table-column">
      <style:table-column-properties style:column-width="2.0576in"/>
    </style:style>
    <style:style style:name="Table56" style:family="table">
      <style:table-properties style:width="7.2923in" style:rel-width="103.48%" fo:margin-left="0in" table:align="left"/>
    </style:style>
    <style:style style:name="TableRow63" style:family="table-row">
      <style:table-row-properties style:min-row-height="0.327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margin-left="0.4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6" style:family="table-column">
      <style:table-column-properties style:column-width="2.2395in"/>
    </style:style>
    <style:style style:name="TableColumn137" style:family="table-column">
      <style:table-column-properties style:column-width="2.2402in"/>
    </style:style>
    <style:style style:name="TableColumn138" style:family="table-column">
      <style:table-column-properties style:column-width="2.8048in"/>
    </style:style>
    <style:style style:name="Table135" style:family="table">
      <style:table-properties style:width="7.2847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indent="0.2944in">
        <style:tab-stops>
          <style:tab-stop style:type="left" style:position="0.6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125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125%" fo:margin-left="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本文" style:family="paragraph">
      <style:text-properties fo:color="#C0C0C0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125%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fo:color="#C0C0C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125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125%" fo:margin-lef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32569in" fo:min-height="0.82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4583in" fo:min-height="1.1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4583in" fo:min-height="0.6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752" draw:id="id0" draw:style-name="a0" draw:name="Text Box 4" text:anchor-type="paragraph" svg:x="-0.0125in" svg:y="-0.45833in" svg:width="0.82083in" svg:height="0.32569in" style:rel-width="scale" style:rel-height="scale"><draw:text-box><text:p text:style-name="內文">附表14</text:p><text:p text:style-name="內文"/></draw:text-box><svg:desc/></draw:frame></text:span><text:span text:style-name="T4">「</text:span><text:span text:style-name="T5">中高齡者職務再設計</text:span><text:span text:style-name="T6">」</text:span><text:span text:style-name="T7">申請</text:span><text:span text:style-name="T8">變更核定內容</text:span></text:p>
      <text:p text:style-name="P9"><text:span text:style-name="T10">主旨：</text:span><text:span text:style-name="T11">有關本</text:span><text:span text:style-name="T12">單位申請「</text:span><text:span text:style-name="T13"><text:s text:c="2"/></text:span><text:span text:style-name="T14"><text:s text:c="2"/></text:span><text:span text:style-name="T15">年度中高齡者職務再設計計畫</text:span><text:span text:style-name="T16">」</text:span><text:span text:style-name="T17">核定內容變更</text:span><text:span text:style-name="T18">一</text:span><text:span text:style-name="T19">案，敬請</text:span><text:span text:style-name="T20">貴</text:span><text:span text:style-name="T21">處</text:span><text:span text:style-name="T22">核准</text:span><text:span text:style-name="T23">。</text:span></text:p>
      <text:p text:style-name="P24">說明：</text:p>
      <text:p text:style-name="P25"><text:span text:style-name="T26">一、</text:span><text:span text:style-name="T27">本</text:span><text:span text:style-name="T28">單位</text:span><text:span text:style-name="T29">原</text:span><text:span text:style-name="T30">申請「</text:span><text:span text:style-name="T31"><text:s text:c="2"/></text:span><text:span text:style-name="T32"><text:s text:c="2"/></text:span><text:span text:style-name="T33">年度中高齡者職務再設計計畫</text:span><text:span text:style-name="T34">」，經貴</text:span><text:span text:style-name="T35">處</text:span><text:span text:style-name="T36">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/></text:span><text:span text:style-name="T42"><text:s/></text:span><text:span text:style-name="T43"><text:s/></text:span><text:span text:style-name="T44">日北</text:span><text:span text:style-name="T45">市就促</text:span><text:span text:style-name="T46">字第</text:span><text:span text:style-name="T47">　　　</text:span><text:span text:style-name="T48">　　　　　</text:span><text:span text:style-name="T49">　　</text:span><text:span text:style-name="T50">號函</text:span><text:span text:style-name="T51">核定</text:span><text:span text:style-name="T52">補助項目為</text:span><text:span text:style-name="T53">（</text:span><text:span text:style-name="T54">欄位不足請另行添頁</text:span><text:span text:style-name="T55">）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<text:s text:c="7"/>目<text:s text:c="4"/></text:p>
          </table:table-cell>
          <table:table-cell table:style-name="TableCell66">
            <text:p text:style-name="P67">單<text:s/>位</text:p>
          </table:table-cell>
          <table:table-cell table:style-name="TableCell68">
            <text:p text:style-name="P69">單<text:s/>價</text:p>
          </table:table-cell>
          <table:table-cell table:style-name="TableCell70">
            <text:p text:style-name="P71">數量</text:p>
          </table:table-cell>
          <table:table-cell table:style-name="TableCell72">
            <text:p text:style-name="P73">金<text:s text:c="2"/>額</text:p>
          </table:table-cell>
          <table:table-cell table:style-name="TableCell74">
            <text:p text:style-name="P75">備<text:s text:c="4"/>註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text:s text:c="19"/></text:span><text:span text:style-name="T130"><text:s text:c="30"/></text:span><text:span text:style-name="T131">合計：新臺幣</text:span><text:span text:style-name="T132"><text:s text:c="13"/></text:span><text:span text:style-name="T133">元整</text:span></text:p>
      <text:p text:style-name="P134">二、擬申請及變更原因（請勾選或敘明原因)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變更項目</text:p>
          </table:table-cell>
          <table:table-cell table:style-name="TableCell142">
            <text:p text:style-name="P143">變更原因</text:p>
          </table:table-cell>
          <table:table-cell table:style-name="TableCell144">
            <text:p text:style-name="P145">備註說明</text:p>
          </table:table-cell>
        </table:table-row>
        <table:table-row table:style-name="TableRow146">
          <table:table-cell table:style-name="TableCell147">
            <text:p text:style-name="內文"><text:span text:style-name="T148">□</text:span><text:span text:style-name="T149">複審核定補助</text:span></text:p>
          </table:table-cell>
          <table:table-cell table:style-name="TableCell150">
            <text:p text:style-name="內文"><text:span text:style-name="T151">□變更申請事項</text:span><text:span text:style-name="T152">(</text:span><text:span text:style-name="T153">複審</text:span><text:span text:style-name="T154">)</text:span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內文"><text:span text:style-name="T160">□取消核定補助</text:span></text:p>
          </table:table-cell>
          <table:table-cell table:style-name="TableCell161">
            <text:p text:style-name="內文"><text:span text:style-name="T162">□</text:span><text:span text:style-name="T163">無預算</text:span></text:p>
            <text:p text:style-name="內文"><text:span text:style-name="T164">□</text:span><text:span text:style-name="T165">無意願</text:span></text:p>
            <text:p text:style-name="內文"><text:span text:style-name="T166">□申請在職</text:span><text:span text:style-name="T167">勞工已離職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□展延：</text:p>
            <text:p text:style-name="內文"><text:span text:style-name="T173">預計於</text:span><text:span text:style-name="T174">___</text:span><text:span text:style-name="T175">年</text:span><text:span text:style-name="T176">___</text:span><text:span text:style-name="T177">月</text:span><text:span text:style-name="T178">___</text:span><text:span text:style-name="T179">日前可辦理完竣</text:span></text:p>
          </table:table-cell>
          <table:table-cell table:style-name="TableCell180">
            <text:p text:style-name="內文"><text:span text:style-name="T181">□</text:span><text:span text:style-name="T182">已尋得補助輔具，等待採購期程</text:span></text:p>
            <text:p text:style-name="內文"><text:span text:style-name="T183">□未尋得補助輔具來源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pan text:style-name="T188">□</text:span><text:span text:style-name="T189">其他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</table:table>
      <text:p text:style-name="P196"><text:span text:style-name="T197">三、</text:span><text:span text:style-name="T198">檢附申請變更</text:span><text:span text:style-name="T199">事項說明(有其他備註請自行添頁)</text:span><text:span text:style-name="T200">，</text:span><text:span text:style-name="T201">請</text:span><text:span text:style-name="T202">貴</text:span><text:span text:style-name="T203">處</text:span><text:span text:style-name="T204">核准</text:span><text:span text:style-name="T205">。</text:span></text:p>
      <text:p text:style-name="P206"/>
      <text:p text:style-name="P207">申請單位：</text:p>
      <text:p text:style-name="P208">負責人：</text:p>
      <text:p text:style-name="P209"><text:span text:style-name="T210"><draw:frame draw:z-index="251656704" draw:id="id1" draw:style-name="a1" draw:name="Text Box 2" text:anchor-type="paragraph" svg:x="4.625in" svg:y="0.125in" svg:width="1.12708in" svg:height="1.14583in" style:rel-width="scale" style:rel-height="scale"><draw:text-box><text:p text:style-name="P211">申請單位大章</text:p></draw:text-box><svg:desc/></draw:frame></text:span><text:span text:style-name="T212">聯絡人：</text:span></text:p>
      <text:p text:style-name="P213"><text:span text:style-name="T214"><draw:frame draw:z-index="251657728" draw:id="id2" draw:style-name="a2" draw:name="Text Box 3" text:anchor-type="paragraph" svg:x="6in" svg:y="0.125in" svg:width="0.62708in" svg:height="0.64583in" style:rel-width="scale" style:rel-height="scale"><draw:text-box><text:p text:style-name="本文"><text:span text:style-name="T215">申請單位小章</text:span></text:p></draw:text-box><svg:desc/></draw:frame></text:span><text:span text:style-name="T216">地址：</text:span></text:p>
      <text:p text:style-name="P217">電話：</text:p>
      <text:p text:style-name="P218"><text:span text:style-name="T219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逸芳企業有限公司</dc:title>
    <meta:initial-creator>賴筠文</meta:initial-creator>
    <dc:creator>goaa00027</dc:creator>
    <meta:creation-date>2016-11-01T08:29:00Z</meta:creation-date>
    <dc:date>2016-11-01T08:29:00Z</dc:date>
    <meta:print-date>2016-07-18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