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0.142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1708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5659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2" style:family="table">
      <style:table-properties style:width="6.325in" fo:margin-left="0in" table:align="center"/>
    </style:style>
    <style:style style:name="TableRow13" style:family="table-row">
      <style:table-row-properties style:min-row-height="0.3576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493in" style:use-optimal-row-height="false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493in" style:use-optimal-row-height="false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2083in" style:use-optimal-row-height="false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2083in" style:use-optimal-row-height="false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27in" style:use-optimal-row-height="false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727in" style:use-optimal-row-height="false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indent="0.2708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1.095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break-before="page"/>
      <style:text-properties style:font-name="標楷體" style:font-name-asian="標楷體"/>
    </style:style>
    <style:style style:name="TableColumn133" style:family="table-column">
      <style:table-column-properties style:column-width="0.4673in"/>
    </style:style>
    <style:style style:name="TableColumn134" style:family="table-column">
      <style:table-column-properties style:column-width="0.7826in"/>
    </style:style>
    <style:style style:name="TableColumn135" style:family="table-column">
      <style:table-column-properties style:column-width="2.2312in"/>
    </style:style>
    <style:style style:name="TableColumn136" style:family="table-column">
      <style:table-column-properties style:column-width="3.6069in"/>
    </style:style>
    <style:style style:name="Table132" style:family="table">
      <style:table-properties style:width="7.0881in" fo:margin-left="0.019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complex="hi" style:country-complex="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944in" fo:margin-lef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line-height="0.1666in" fo:margin-left="0.3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私立老人福利機構設立(籌設)許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9">
            <text:p text:style-name="P17">(依老人福利機構設立標準之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設立地點</text:span><text:span text:style-name="T21">(</text:span><text:span text:style-name="T22">或</text:span><text:span text:style-name="T23">地號)</text:span>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：</text:p>
            <text:p text:style-name="P28">傳真：</text:p>
            <text:p text:style-name="P29">電子郵件：</text:p>
          </table:table-cell>
          <table:covered-table-cell/>
        </table:table-row>
        <table:table-row table:style-name="TableRow30">
          <table:table-cell table:style-name="TableCell31" table:number-rows-spanned="7">
            <text:p text:style-name="P32">負責(代表)人</text:p>
          </table:table-cell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 text:c="4"/>年 <text:s text:c="3"/>月 <text:s text:c="3"/>日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>性 別</text:p>
          </table:table-cell>
          <table:covered-table-cell/>
          <table:table-cell table:style-name="TableCell47">
            <text:p text:style-name="P48">□男 <text:s/>□女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國民身分證統一編號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6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最近半年相片</text:p>
            <text:p text:style-name="P73">貼處</text:p>
          </table:table-cell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最高</text:p>
            <text:p text:style-name="P78">學歷</text:p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>
            <text:p text:style-name="P87">經歷</text:p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組織性質</text:p>
          </table:table-cell>
          <table:table-cell table:style-name="TableCell94" table:number-columns-spanned="9">
            <text:list text:style-name="LFO1" text:continue-numbering="true">
              <text:list-item>
                <text:p text:style-name="P95">財團法人機構 <text:s text:c="9"/><text:s text:c="3"/><text:s text:c="6"/>□財團法人附設機構 <text:s/></text:p>
              </text:list-item>
              <text:list-item>
                <text:p text:style-name="P96">小型免辦財團法人登記之機構 <text:s text:c="4"/>□社團法人附設機構</text:p>
              </text:list-item>
            </text:list>
            <text:p text:style-name="P97">□獨資</text:p>
            <text:p text:style-name="P98">□合資 <text:s text:c="2"/>人（請列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業務規模</text:p>
          </table:table-cell>
          <table:table-cell table:style-name="TableCell102" table:number-columns-spanned="9">
            <text:p text:style-name="P103">□長期照顧(長期照護型) <text:s text:c="3"/>床<text:s/></text:p>
            <text:p text:style-name="P104">□長期照顧(養護型) <text:s text:c="4"/>床</text:p>
            <text:p text:style-name="P105">□長期照顧(失智照顧型) <text:s text:c="3"/>床</text:p>
            <text:p text:style-name="內文"><text:span text:style-name="T106">□</text:span><text:span text:style-name="T107">安養 <text:s text:c="4"/>床</text:span><text:span text:style-name="T108"><text:s text:c="25"/>以上合計</text:span><text:span text:style-name="T109"><text:s text:c="8"/></text:span><text:span text:style-name="T110">床</text:span></text:p>
            <text:p text:style-name="內文"><text:span text:style-name="T111">□日間照顧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※日間照顧得不設床位，故不列計床位數計算，如有設床</text:span><text:span text:style-name="T119">者</text:span><text:span text:style-name="T120">，</text:span><text:span text:style-name="T121">則列入</text:span><text:span text:style-name="T122">立案床位</text:span><text:span text:style-name="T123">類型之</text:span><text:span text:style-name="T124">數</text:span><text:span text:style-name="T125">量</text:span><text:span text:style-name="T126">。</text:span></text:p>
      <text:p text:style-name="P127"/>
      <text:p text:style-name="P128">申請人姓名：　　　　　　　　簽名及蓋章</text:p>
      <text:p text:style-name="P129"/>
      <text:p text:style-name="P130">中華民國年月日</text:p>
      <text:soft-page-break/>
      <text:p text:style-name="P131">設立私立老人福利機構應備文件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自我檢視</text:p>
          </table:table-cell>
          <table:table-cell table:style-name="TableCell140">
            <text:p text:style-name="P141">主管機關審查</text:p>
          </table:table-cell>
          <table:table-cell table:style-name="TableCell142">
            <text:p text:style-name="P143">項 <text:s text:c="7"/>目</text:p>
          </table:table-cell>
          <table:table-cell table:style-name="TableCell144">
            <text:p text:style-name="P145">載 <text:s text:c="3"/>明 <text:s text:c="3"/>細 <text:s text:c="3"/>目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一、申請書</text:p>
          </table:table-cell>
          <table:table-cell table:style-name="TableCell153">
            <text:p text:style-name="P154">機構名稱及地址、負責(代表)人姓名、戶籍地址等基本資料；另申請時請檢附無受褫奪公權、破產、受監護宣告或受輔助宣告之切結書或證明文件。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二、設立計畫書</text:p>
          </table:table-cell>
          <table:table-cell table:style-name="TableCell162">
            <text:p text:style-name="P163">含機構業務與業務規模、經費來源、服務項目、收費基準、服務契約及預定營運日期、入出機構規定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三、預算書</text:p>
          </table:table-cell>
          <table:table-cell table:style-name="TableCell171">
            <text:p text:style-name="P172">載明預估營運後年度收入及支出概算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四、組織架構及人員編制</text:p>
          </table:table-cell>
          <table:table-cell table:style-name="TableCell180">
            <text:p text:style-name="P181">含主管及工作人員人數、進用資格、條件、項目及福利、行政管理等事項，申請設立許可時應附工作人員名冊。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五、建築物位置圖、平面圖及其概況</text:p>
          </table:table-cell>
          <table:table-cell table:style-name="TableCell189">
            <text:p text:style-name="P190">含建築物使用執照影本、建築物竣工圖及消防安全設備圖說，建築物應以五百分之一比例圖，並以平方公尺註明樓層、各隔間面積、用途說明及總面積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六、土地及建物使用權利證明文件</text:p>
          </table:table-cell>
          <table:table-cell table:style-name="TableCell198">
            <text:p text:style-name="P199"><text:span text:style-name="T200">含土地及建物登記(簿)謄本。土地或建築物所有權非屬申請人所有者，應檢附經公證之期間十五年租賃契約或使用同意書，並不得有有效期間屆滿前得任意終止約定。檢附土地使用同意書者，應檢附辦理相同期間之地上權設定登記證明文件。私立小型老人福利機構為五年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七、財產清冊</text:p>
          </table:table-cell>
          <table:table-cell table:style-name="TableCell208">
            <text:p text:style-name="P209">若申請法人附設機構，應併附最新變更登記法人財產清冊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八、履行營運擔保能力證明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九、投保公共意外責任保險之保險單影本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十、設立籌備會議記錄影本</text:p>
          </table:table-cell>
          <table:table-cell table:style-name="TableCell235">
            <text:p text:style-name="P236">時間、地點、出席人員、主席、紀錄、報告事項、討論事項、散會時間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十一、捐助承諾書</text:p>
          </table:table-cell>
          <table:table-cell table:style-name="TableCell244">
            <text:p text:style-name="P245">捐助人同意將財產移轉為財團法人所有之承諾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十二、捐助財產清冊</text:p>
          </table:table-cell>
          <table:table-cell table:style-name="TableCell253">
            <text:p text:style-name="P254">捐助承諾書、動產、不動產及定期存款證明、簽章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十三、願任董事同意書</text:p>
          </table:table-cell>
          <table:table-cell table:style-name="TableCell262">
            <text:p text:style-name="P263">設有監察人者，亦同。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十四、捐助章程、法人章程或遺囑影本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十五、董事或理事名冊</text:p>
          </table:table-cell>
          <table:table-cell table:style-name="TableCell280">
            <text:p text:style-name="P281">含董事(理事)名冊、國民身分證影本。設有監察人者，亦同。董事、監察人未具中華民國國籍者，其護照或居留證影本。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十六、法人及董事(或理事)印鑑或簽名清冊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十七、法人登記證明文件影本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十八、法人原主管機關核准附設私立老人福利機構函影本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十九、法人決議申請附設私立老人福利機構之會議記錄</text:p>
          </table:table-cell>
          <table:table-cell table:style-name="TableCell316">
            <text:p text:style-name="P317">會(社、場)員(代表)大會或董事會會議紀錄</text:p>
          </table:table-cell>
        </table:table-row>
      </table:table>
      <text:p text:style-name="P318">註：</text:p>
      <text:p text:style-name="P319">1.財團法人附設之老人福利機構應填送第一項至第十九項資料。</text:p>
      <text:p text:style-name="P320">2.社團法人附設之老人福利機構應填送第一項至第九項、第十四項至第十九項資料。</text:p>
      <text:p text:style-name="P321">3.登記為財團法人老人福利機構應填送第一項至第十六項資料。</text:p>
      <text:p text:style-name="P322">4.小型免辦財團法人登記之老人福利機構應填送第一項至第九項資料。</text:p>
      <text:p text:style-name="P323"><text:span text:style-name="T324">5.</text:span><text:span text:style-name="T325">因用地不符使用分區管制，申請籌設許可應填送</text:span><text:span text:style-name="T326">第</text:span><text:span text:style-name="T327">一</text:span><text:span text:style-name="T328">項</text:span><text:span text:style-name="T329">至</text:span><text:span text:style-name="T330">第</text:span><text:span text:style-name="T331">六</text:span><text:span text:style-name="T332">項資料</text:span><text:span text:style-name="T333">，設</text:span><text:span text:style-name="T334">立</text:span><text:span text:style-name="T335">財團法人老人福利機構</text:span><text:span text:style-name="T336">者</text:span><text:span text:style-name="T337">應</text:span><text:span text:style-name="T338">加送第十項資料</text:span><text:span text:style-name="T3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老人福利機構設立(籌設)許可申請書</dc:title>
    <dc:subject>申請設立老人長期照顧及安養護機構流程暨申請範例</dc:subject>
    <meta:keyword>銀髮族服務</meta:keyword>
    <meta:keyword>機構園地</meta:keyword>
    <meta:keyword>申請設立老人長期照顧及安養護機構流程暨申請範例</meta:keyword>
    <meta:initial-creator>臺北市政府社會局</meta:initial-creator>
    <dc:creator>高欣瑜</dc:creator>
    <meta:creation-date>2016-01-12T07:13:00Z</meta:creation-date>
    <dc:date>2016-01-12T07:13:00Z</dc:date>
    <meta:print-date>2010-01-04T09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