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text-properties style:font-name="標楷體" style:font-name-asian="標楷體"/>
    </style:style>
    <style:style style:name="P6" style:parent-style-name="內文" style:family="paragraph">
      <style:paragraph-properties style:line-height-at-least="0in"/>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text-properties style:font-name="標楷體" style:font-name-asian="標楷體"/>
    </style:style>
    <style:style style:name="TableColumn10" style:family="table-column">
      <style:table-column-properties style:column-width="0.5194in"/>
    </style:style>
    <style:style style:name="TableColumn11" style:family="table-column">
      <style:table-column-properties style:column-width="1.25in"/>
    </style:style>
    <style:style style:name="TableColumn12" style:family="table-column">
      <style:table-column-properties style:column-width="0.625in"/>
    </style:style>
    <style:style style:name="TableColumn13" style:family="table-column">
      <style:table-column-properties style:column-width="1.5in"/>
    </style:style>
    <style:style style:name="TableColumn14" style:family="table-column">
      <style:table-column-properties style:column-width="1.125in"/>
    </style:style>
    <style:style style:name="TableColumn15" style:family="table-column">
      <style:table-column-properties style:column-width="1.375in"/>
    </style:style>
    <style:style style:name="Table9" style:family="table">
      <style:table-properties style:width="6.3944in" fo:margin-left="0in" table:align="left"/>
    </style:style>
    <style:style style:name="TableRow16" style:family="table-row">
      <style:table-row-properties style:min-row-height="0.3152i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margin-top="0.125in" fo:margin-left="-0.125in" fo:text-indent="0.125in">
        <style:tab-stops/>
      </style:paragraph-properties>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margin-top="0.125in" fo:margin-left="-0.052in">
        <style:tab-stops/>
      </style:paragraph-properties>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fo:margin-top="0.125in" fo:margin-left="-0.052in">
        <style:tab-stops/>
      </style:paragraph-properties>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margin-top="0.125in" fo:margin-left="0.1666in" fo:text-indent="-0.1666in">
        <style:tab-stops/>
      </style:paragraph-properties>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margin-top="0.125in" fo:margin-left="-0.052in">
        <style:tab-stops/>
      </style:paragraph-properties>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125in" fo:margin-left="-0.052in">
        <style:tab-stops/>
      </style:paragraph-properties>
      <style:text-properties style:font-name="標楷體" style:font-name-asian="標楷體"/>
    </style:style>
    <style:style style:name="TableRow29" style:family="table-row">
      <style:table-row-properties style:min-row-height="0.3152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0.3152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3152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3152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3152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152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Row107" style:family="table-row">
      <style:table-row-properties style:min-row-height="0.3152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3152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3152i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3152i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3152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3152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3152in"/>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3152in"/>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3152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paragraph-properties fo:text-align="end"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fo:margin-left="0.8618in" fo:text-indent="-0.7784in">
        <style:tab-stops/>
      </style:paragraph-properties>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2777in" fo:margin-left="0.0875in" fo:text-indent="-0.0041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1.0597in" fo:text-indent="-1.059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indent="1.555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 text:anchor-type="paragraph" svg:x="4.625in" svg:y="-0.125in" svg:width="1.5in" svg:height="1.375in" style:rel-width="scale" style:rel-height="scale"><draw:text-box><text:p text:style-name="P3">驗章處</text:p></draw:text-box><svg:title/><svg:desc/></draw:frame></text:span><text:span text:style-name="T4">本國看護工名冊</text:span></text:p>
      <text:p text:style-name="P5"/>
      <text:p text:style-name="P6">機構名稱:<text:s text:c="16"/>（單位圖記）</text:p>
      <text:p text:style-name="P7">負 責 人:<text:s text:c="16"/>（簽章）</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 號</text:p>
          </table:table-cell>
          <table:table-cell table:style-name="TableCell19">
            <text:p text:style-name="P20">姓 <text:s/>名</text:p>
          </table:table-cell>
          <table:table-cell table:style-name="TableCell21">
            <text:p text:style-name="P22">性 別</text:p>
          </table:table-cell>
          <table:table-cell table:style-name="TableCell23">
            <text:p text:style-name="P24">身 分 證 字<text:s/>號</text:p>
          </table:table-cell>
          <table:table-cell table:style-name="TableCell25">
            <text:p text:style-name="P26">出生日期</text:p>
          </table:table-cell>
          <table:table-cell table:style-name="TableCell27">
            <text:p text:style-name="P28">簽 <text:s text:c="4"/>章</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總 <text:s text:c="2"/>計 : <text:s text:c="7"/>人</text:p>
      <text:p text:style-name="P225">本名冊所填寫資料於送件時，請確認上開本國看護工仍在職並依規定參加</text:p>
      <text:p text:style-name="P226">勞工保險，且不得同時擔任機構內護士職務，如有不實之情事者，除本申請案不予許可外，將移請縣市政府處新臺幣30萬元以上150萬元以下罰鍰</text:p>
      <text:p text:style-name="P227"><text:s/>備註:<text:s/>(1)<text:s/>請加蓋機構圖記、負責人章及本國看護工印章。</text:p>
      <text:p text:style-name="P228"><text:s text:c="7"/>(2)<text:s/>以護理之家機構或醫院申請者請加附本國看護工職前訓練結業證明書或高中（職）以上學校家政、護理等相關科（組）畢業證書影本。</text:p>
      <text:p text:style-name="P229"><text:s text:c="7"/>(3) 以長期照護機構、養護機構、安養機構或財團法人社會福利機構申請者，本名冊正本需經當地主管機關驗章。</text:p>
      <text:p text:style-name="P230"><text:span text:style-name="T231"><draw:frame draw:z-index="251658752" draw:id="id1" draw:style-name="a1" draw:name="Text Box 4" text:anchor-type="paragraph" svg:x="6.05972in" svg:y="0.83056in" svg:width="0.75in" svg:height="0.375in" style:rel-width="scale" style:rel-height="scale"><draw:text-box><text:p text:style-name="內文">9712版</text:p></draw:text-box><svg:title/><svg:desc/></draw:frame></text:span><text:span text:style-name="T232"><draw:frame draw:z-index="251657728" draw:id="id2" draw:style-name="a2" draw:name="Text Box 3" text:anchor-type="paragraph" svg:x="-0.69028in" svg:y="0.83056in" svg:width="0.75in" svg:height="0.375in" style:rel-width="scale" style:rel-height="scale"><draw:text-box><text:p text:style-name="內文">AF-040</text:p></draw:text-box><svg:title/><svg:desc/></draw:frame></text:span><text:span text:style-name="T233">年 <text:s text:c="14"/>月 <text:s text:c="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F-040本國看護工名冊1</dc:title>
    <dc:subject>老人福利機構申請招募外國人</dc:subject>
    <meta:keyword>銀髮族服務</meta:keyword>
    <meta:keyword>機構園地</meta:keyword>
    <meta:keyword>老人福利機構申請招募外國人</meta:keyword>
    <meta:initial-creator>臺北市政府社會局</meta:initial-creator>
    <dc:creator>高欣瑜</dc:creator>
    <meta:creation-date>2016-01-12T07:26:00Z</meta:creation-date>
    <dc:date>2016-01-12T07:26:00Z</dc:date>
    <meta:print-date>2008-10-22T07:00: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