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7" table:number-rows-spanned="1" table:style-name="ce12">
            <text:p>老人福利機構建築物防墜安全項目檢核表</text:p>
          </table:table-cell>
          <table:covered-table-cell table:number-columns-repeated="6"/>
          <table:table-cell office:value-type="string" table:number-columns-spanned="4" table:number-rows-spanned="1" table:style-name="ce18">
            <text:p>檢查日期： <text:s text:c="15"/>年 <text:s text:c="15"/>月 <text:s text:c="15"/>日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/>
          <table:table-cell office:value-type="string" table:number-columns-spanned="7" table:number-rows-spanned="2" table:style-name="ce17">
            <text:p>檢查內容</text:p>
          </table:table-cell>
          <table:covered-table-cell table:number-columns-repeated="6"/>
          <table:table-cell office:value-type="string" table:number-columns-spanned="4" table:number-rows-spanned="1" table:style-name="ce17">
            <text:p>檢查結果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6"/>
          <table:table-cell office:value-type="string" table:style-name="ce5">
            <text:p>是</text:p>
          </table:table-cell>
          <table:table-cell office:value-type="string" table:style-name="ce6">
            <text:p>否</text:p>
          </table:table-cell>
          <table:table-cell office:value-type="string" table:style-name="ce7">
            <text:p>改善方式</text:p>
          </table:table-cell>
          <table:table-cell office:value-type="string" table:style-name="ce6">
            <text:p>其他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.樓梯若低於110cm且有墜落危險處，是否有欄杆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2.樓梯踏階有無破損，表面(地磚、地毯…等)是否</text:p>
            <text:p><text:s text:c="3"/>鬆動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3.樓梯扶手有無老舊、生鏽掉漆、鬆動搖晃等現象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4.梯間照明是否足夠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5.公共空間挑高處相鄰之平台及窗戶是否有安全措施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6">
          <table:table-cell/>
          <table:table-cell office:value-type="string" table:number-columns-spanned="7" table:number-rows-spanned="1" table:style-name="ce25">
            <text:p>6.大樓電梯、貨梯、汽車昇降設備是否老舊、損壞或</text:p>
            <text:p><text:s text:c="3"/>嚴重晃動暨定期檢查保養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7.公共設施及空間較陰暗或隱密之處，是否有妥善</text:p>
            <text:p><text:s text:c="3"/>設置門禁管制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8.出入口、梯廳、屋頂是否已裝置監視器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9.無監視器系統的位置是否改以玻璃門窗方便查看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0.公共空間有無呼叫護理站的通報系統或警報設備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1.安全防護設備是否定期檢查保養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12.低女兒牆是否有加裝高度防護設備</text:p>
            <text:p><text:s text:c="4"/>(欄杆、強化玻璃、防護網)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3.女兒牆面是否有可攀爬物品(如花盆)及設備(如管路)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4.女兒牆是否設有警語或警示設備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4">
            <text:p>15.頂樓出入口及平台是否有足夠照明設備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16.頂樓出入口是否有監測設備(監視器、感應器、</text:p>
            <text:p><text:s text:c="4"/>警鈴、感應鎖)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17.頂樓出入口進出是否裝設開啟警報，並連接至</text:p>
            <text:p><text:s text:c="4"/>護理站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5">
          <table:table-cell/>
          <table:table-cell office:value-type="string" table:number-columns-spanned="7" table:number-rows-spanned="1" table:style-name="ce23">
            <text:p>18.頂突出建物(水塔平台、電梯平台)工作樓梯是否</text:p>
            <text:p><text:s text:c="4"/>加鎖管制</text:p>
          </table:table-cell>
          <table:covered-table-cell table:number-columns-repeated="6"/>
          <table:table-cell table:style-name="ce4"/>
          <table:table-cell table:style-name="ce3"/>
          <table:table-cell table:style-name="ce4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檢核機構名稱：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檢核地址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檢核人員：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負責人(簽章):</text:p>
          </table:table-cell>
          <table:table-cell table:number-columns-repeated="5" table:style-name="ce1"/>
          <table:table-cell office:value-type="string" table:style-name="ce1">
            <text:p>機構關防:</text:p>
          </table:table-cell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美桂</meta:initial-creator>
    <dc:creator>高欣瑜</dc:creator>
    <meta:creation-date>2014-11-20T05:54:11Z</meta:creation-date>
    <dc:date>2016-01-12T08:51:01Z</dc:date>
    <meta:print-date>2015-07-28T02:16:15Z</meta:print-date>
  </office:meta>
</office:document-meta>
</file>