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" style:parent-style-name="內文" style:family="paragraph">
      <style:paragraph-properties fo:margin-top="0.0416in" fo:margin-bottom="0.0416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margin-top="0.0416in" fo:margin-bottom="0.0416in" fo:margin-right="0.125in" fo:text-indent="0.5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margin-top="0.0416in" fo:margin-bottom="0.0416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margin-top="0.0416in" fo:margin-bottom="0.0416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margin-top="0.0416in" fo:margin-bottom="0.0416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margin-top="0.0416in" fo:margin-bottom="0.0416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margin-top="0.0416in" fo:margin-bottom="0.0416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margin-top="0.0416in" fo:margin-bottom="0.0416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margin-top="0.0416in" fo:margin-bottom="0.0416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margin-top="0.0416in" fo:margin-bottom="0.0416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margin-top="0.0416in" fo:margin-bottom="0.0416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start" fo:margin-top="0.0416in" fo:margin-bottom="0.0416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未曾接受相關補助</text:span><text:span text:style-name="T3">切結書</text:span></text:p>
      <text:p text:style-name="P4"/>
      <text:p text:style-name="P5"><text:span text:style-name="T6">立切結書人</text:span><text:span text:style-name="T7"><text:s text:c="12"/></text:span><text:span text:style-name="T8">今</text:span><text:span text:style-name="T9">向 <text:s/>貴局申請</text:span><text:span text:style-name="T10">臺北市協助中低收入老人修繕住屋補助</text:span><text:span text:style-name="T11">，</text:span><text:span text:style-name="T12">茲</text:span><text:span text:style-name="T13">保證本</text:span><text:span text:style-name="T14">人申請修繕之住屋</text:span><text:span text:style-name="T15">三年內就同一住屋之同一項目</text:span><text:span text:style-name="T16">未曾接受 <text:s/>貴局</text:span><text:span text:style-name="T17">協助</text:span><text:span text:style-name="T18">中低收入老人</text:span><text:span text:style-name="T19">修繕住屋補助</text:span><text:span text:style-name="T20">或</text:span><text:span text:style-name="T21">其他重大災害重</text:span><text:span text:style-name="T22">(</text:span><text:span text:style-name="T23">修</text:span><text:span text:style-name="T24">)</text:span><text:span text:style-name="T25">建</text:span><text:span text:style-name="T26">或其他政府機關住宅相關之補助款</text:span><text:span text:style-name="T27">，</text:span><text:span text:style-name="T28">倘經查領有前述補助費用時，同意 <text:s/>貴局停止補助並追回已補助費用。</text:span></text:p>
      <text:p text:style-name="P29"/>
      <text:p text:style-name="P30"><text:s text:c="4"/>此致</text:p>
      <text:p text:style-name="P31">臺北市政府社會局</text:p>
      <text:p text:style-name="P32"/>
      <text:p text:style-name="P33">立切結書人：<text:s text:c="22"/>（簽章）</text:p>
      <text:p text:style-name="P34">身分證編號：</text:p>
      <text:p text:style-name="P35">戶籍地址：</text:p>
      <text:p text:style-name="P36">通訊地址：</text:p>
      <text:p text:style-name="P37">連絡電話：</text:p>
      <text:p text:style-name="P38"><text:s text:c="5"/></text:p>
      <text:p text:style-name="P39">中華民國 <text:s/>年 <text:s/>月 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未曾接受相關補助切結書</dc:title>
    <meta:initial-creator>s4bosa</meta:initial-creator>
    <dc:creator>高欣瑜</dc:creator>
    <meta:creation-date>2016-01-12T09:11:00Z</meta:creation-date>
    <dc:date>2016-01-12T09:11:00Z</dc:date>
    <meta:print-date>2011-04-21T01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