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start" fo:margin-top="0.0416in" fo:margin-bottom="0.0416in" fo:margin-right="0.125in"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0416in" fo:margin-bottom="0.0416in" fo:margin-right="0.12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start" fo:margin-top="0.0416in" fo:margin-bottom="0.0416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公共安全自負切結</text:span><text:span text:style-name="T3">書</text:span></text:p>
      <text:p text:style-name="P4"/>
      <text:p text:style-name="P5"><text:span text:style-name="T6">立</text:span><text:span text:style-name="T7">切結書</text:span><text:span text:style-name="T8">人</text:span><text:span text:style-name="T9"><text:s text:c="9"/></text:span><text:span text:style-name="T10"><text:s/></text:span><text:span text:style-name="T11"><text:s text:c="2"/></text:span><text:span text:style-name="T12">今</text:span><text:span text:style-name="T13">向 <text:s/>貴局申請</text:span><text:span text:style-name="T14">臺北市協助中低收入老人修繕住屋</text:span><text:span text:style-name="T15">補助</text:span><text:span text:style-name="T16">，</text:span><text:span text:style-name="T17">申請修繕之房屋</text:span><text:span text:style-name="T18">為</text:span><text:span text:style-name="T19">坐落於</text:span><text:span text:style-name="T20">本市</text:span><text:span text:style-name="T21">　　　</text:span><text:span text:style-name="T22">區</text:span><text:span text:style-name="T23"><text:s text:c="12"/></text:span><text:span text:style-name="T24">路（街）</text:span><text:span text:style-name="T25">　　　</text:span><text:span text:style-name="T26">段</text:span></text:p>
      <text:p text:style-name="P27"><text:span text:style-name="T28">　　　</text:span><text:span text:style-name="T29">巷</text:span><text:span text:style-name="T30">　　　</text:span><text:span text:style-name="T31">弄</text:span><text:span text:style-name="T32">　　　</text:span><text:span text:style-name="T33">號</text:span><text:span text:style-name="T34">　　　</text:span><text:span text:style-name="T35">樓之</text:span><text:span text:style-name="T36">　　　</text:span><text:span text:style-name="T37">民國8</text:span><text:span text:style-name="T38">3</text:span><text:span text:style-name="T39">年1</text:span><text:span text:style-name="T40">2</text:span><text:span text:style-name="T41">月</text:span><text:span text:style-name="T42">3</text:span><text:span text:style-name="T43">1日以前之違章建築物</text:span><text:span text:style-name="T44">，</text:span><text:span text:style-name="T45">如奉准修繕，</text:span><text:span text:style-name="T46">有妨礙公共安全等情事，願由本人自行負責</text:span><text:span text:style-name="T47">。</text:span></text:p>
      <text:p text:style-name="P48"/>
      <text:p text:style-name="P49"><text:s text:c="4"/>此致</text:p>
      <text:p text:style-name="P50">臺北市政府社會局</text:p>
      <text:p text:style-name="P51"/>
      <text:p text:style-name="P52">立切結書人：</text:p>
      <text:p text:style-name="P53">身分證編號：</text:p>
      <text:p text:style-name="P54">戶籍地址：</text:p>
      <text:p text:style-name="P55">通訊地址：</text:p>
      <text:p text:style-name="P56">連絡電話：</text:p>
      <text:p text:style-name="P57"><text:s text:c="5"/></text:p>
      <text:p text:style-name="P58"><text:span text:style-name="T59">中華民國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5in" fo:margin-left="0.5in" fo:text-indent="-0.5in">
        <style:tab-stops/>
      </style:paragraph-properties>
      <style:text-properties style:font-name="雅真中楷" style:font-name-asian="雅真中楷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p0000</meta:initial-creator>
    <dc:creator>高欣瑜</dc:creator>
    <meta:creation-date>2016-01-12T09:11:00Z</meta:creation-date>
    <dc:date>2016-01-12T09:11:00Z</dc:date>
    <meta:print-date>2011-09-30T09:29:00Z</meta:print-date>
    <meta:template xlink:href="Normal" xlink:type="simple"/>
    <meta:editing-cycles>2</meta:editing-cycles>
    <meta:editing-duration>PT0S</meta:editing-duration>
    <meta:user-defined meta:name="_EmailSubject">-96年度改善中低收入戶老人住宅設施設備補助-切結書(都發局)</meta:user-defined>
    <meta:user-defined meta:name="_AuthorEmail">joanneyeh@udd.taipei.gov.tw</meta:user-defined>
    <meta:user-defined meta:name="_AuthorEmailDisplayName">葉小蘋</meta:user-defined>
    <meta:user-defined meta:name="_ReviewingToolsShownOnce"/>
    <meta:document-statistic meta:page-count="1" meta:paragraph-count="1" meta:word-count="34" meta:character-count="228" meta:row-count="1" meta:non-whitespace-character-count="195"/>
  </office:meta>
</office:document-meta>
</file>