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top="0.0416in" fo:margin-bottom="0.0416in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margin-top="0.0416in" fo:margin-bottom="0.0416in" fo:line-height="0.4166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margin-top="0.0416in" fo:margin-bottom="0.0416in" fo:line-height="0.4166in" fo:margin-left="0.2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0416in" fo:margin-bottom="0.0416in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top="0.0416in" fo:margin-bottom="0.0416in" fo:line-height="0.4166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start" fo:margin-top="0.0416in" fo:margin-bottom="0.0416in" fo:line-height="0.4166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屋主借用同意書</text:p>
      <text:p text:style-name="P2"/>
      <text:p text:style-name="P3"><text:span text:style-name="T4">立</text:span><text:span text:style-name="T5">同意</text:span><text:span text:style-name="T6">書人</text:span><text:span text:style-name="T7"><text:s text:c="9"/></text:span><text:span text:style-name="T8"><text:s/></text:span><text:span text:style-name="T9"><text:s text:c="2"/></text:span><text:span text:style-name="T10">所有坐落於</text:span><text:span text:style-name="T11">本市</text:span><text:span text:style-name="T12">　　　<text:s/></text:span><text:span text:style-name="T13">區</text:span></text:p>
      <text:p text:style-name="P14"><text:span text:style-name="T15"><text:s text:c="12"/></text:span><text:span text:style-name="T16">路（街）</text:span><text:span text:style-name="T17">　　　</text:span><text:span text:style-name="T18">段</text:span><text:span text:style-name="T19">　　　</text:span><text:span text:style-name="T20">巷</text:span><text:span text:style-name="T21">　　　</text:span><text:span text:style-name="T22">弄</text:span><text:span text:style-name="T23">　　　</text:span><text:span text:style-name="T24">號</text:span></text:p>
      <text:p text:style-name="P25"><text:span text:style-name="T26">　　　</text:span><text:span text:style-name="T27">樓之</text:span><text:span text:style-name="T28">　　　</text:span><text:span text:style-name="T29">房屋</text:span><text:span text:style-name="T30">一戶</text:span><text:span text:style-name="T31">，</text:span><text:span text:style-name="T32">同意無償永久借予</text:span><text:span text:style-name="T33"><text:s text:c="9"/></text:span></text:p>
      <text:p text:style-name="P34">君使用。<text:s/></text:p>
      <text:p text:style-name="P35"/>
      <text:p text:style-name="P36"/>
      <text:p text:style-name="P37"><text:span text:style-name="T38"><text:s/></text:span><text:span text:style-name="T39"><text:s text:c="3"/>此致</text:span></text:p>
      <text:p text:style-name="P40">臺北市政府社會局</text:p>
      <text:p text:style-name="P41"/>
      <text:p text:style-name="P42">立同意書人：<text:s text:c="13"/>（簽章）</text:p>
      <text:p text:style-name="P43">身分證編號：</text:p>
      <text:p text:style-name="P44">戶籍地址：</text:p>
      <text:p text:style-name="P45"/>
      <text:p text:style-name="P46">通訊地址：</text:p>
      <text:p text:style-name="P47"/>
      <text:p text:style-name="P48">連絡電話：</text:p>
      <text:p text:style-name="P49"><text:s text:c="5"/></text:p>
      <text:p text:style-name="P50"><text:span text:style-name="T51">中華民國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p0000</meta:initial-creator>
    <dc:creator>高欣瑜</dc:creator>
    <meta:creation-date>2016-01-12T09:11:00Z</meta:creation-date>
    <dc:date>2016-01-12T09:11:00Z</dc:date>
    <meta:template xlink:href="Normal" xlink:type="simple"/>
    <meta:editing-cycles>2</meta:editing-cycles>
    <meta:editing-duration>PT0S</meta:editing-duration>
    <meta:user-defined meta:name="_EmailSubject">-96年度改善中低收入戶老人住宅設施設備補助-切結書(都發局)</meta:user-defined>
    <meta:user-defined meta:name="_AuthorEmail">joanneyeh@udd.taipei.gov.tw</meta:user-defined>
    <meta:user-defined meta:name="_AuthorEmailDisplayName">葉小蘋</meta:user-defined>
    <meta:user-defined meta:name="_ReviewingToolsShownOnce"/>
    <meta:document-statistic meta:page-count="1" meta:paragraph-count="1" meta:word-count="29" meta:character-count="198" meta:row-count="1" meta:non-whitespace-character-count="170"/>
  </office:meta>
</office:document-meta>
</file>