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fo:margin-top="0.0416in" fo:margin-bottom="0.0416in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margin-top="0.0416in" fo:margin-bottom="0.0416in" fo:line-height="0.4166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fo:margin-top="0.0416in" fo:margin-bottom="0.0416in" fo:line-height="0.4166in" fo:margin-left="0.25in" fo:text-indent="-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margin-top="0.0416in" fo:margin-bottom="0.0416in" fo:line-height="0.4166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margin-top="0.0416in" fo:margin-bottom="0.0416in" fo:line-height="0.4166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margin-top="0.0416in" fo:margin-bottom="0.0416in" fo:line-height="0.4166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margin-top="0.0416in" fo:margin-bottom="0.0416in" fo:line-height="0.4166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margin-top="0.0416in" fo:margin-bottom="0.0416in" fo:line-height="0.4166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margin-top="0.0416in" fo:margin-bottom="0.0416in" fo:line-height="0.4166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margin-top="0.0416in" fo:margin-bottom="0.0416in" fo:line-height="0.4166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margin-top="0.0416in" fo:margin-bottom="0.0416in" fo:line-height="0.4166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start" fo:margin-top="0.0416in" fo:margin-bottom="0.0416in" fo:line-height="0.4166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屋主同意修繕書</text:p>
      <text:p text:style-name="P2"/>
      <text:p text:style-name="P3"><text:span text:style-name="T4">立同意書人</text:span><text:span text:style-name="T5"><text:s text:c="12"/></text:span><text:span text:style-name="T6">所有坐落於</text:span><text:span text:style-name="T7">本市</text:span><text:span text:style-name="T8">　　　<text:s/></text:span><text:span text:style-name="T9">區</text:span></text:p>
      <text:p text:style-name="P10"><text:span text:style-name="T11"><text:s text:c="12"/></text:span><text:span text:style-name="T12">路（街）</text:span><text:span text:style-name="T13">　　　</text:span><text:span text:style-name="T14">段</text:span><text:span text:style-name="T15">　　　</text:span><text:span text:style-name="T16">巷</text:span><text:span text:style-name="T17">　　　</text:span><text:span text:style-name="T18">弄</text:span><text:span text:style-name="T19">　　　</text:span><text:span text:style-name="T20">號</text:span></text:p>
      <text:p text:style-name="P21"><text:span text:style-name="T22">　　　</text:span><text:span text:style-name="T23">樓之</text:span><text:span text:style-name="T24">　　　</text:span><text:span text:style-name="T25">房屋乙戶，今因居住人</text:span><text:span text:style-name="T26"><text:s text:c="12"/></text:span><text:span text:style-name="T27">向 <text:s/>貴局申請</text:span><text:span text:style-name="T28">臺北市協助中低收入老人修繕住屋補助</text:span><text:span text:style-name="T29">，本人同意該君修繕。</text:span></text:p>
      <text:p text:style-name="P30"/>
      <text:p text:style-name="P31"><text:span text:style-name="T32"><text:s/></text:span><text:span text:style-name="T33"><text:s text:c="3"/>此致</text:span></text:p>
      <text:p text:style-name="P34">臺北市政府社會局</text:p>
      <text:p text:style-name="P35"/>
      <text:p text:style-name="P36">立同意書人：<text:s text:c="15"/>（簽章）</text:p>
      <text:p text:style-name="P37">身分證編號：</text:p>
      <text:p text:style-name="P38">戶籍地址：</text:p>
      <text:p text:style-name="P39"/>
      <text:p text:style-name="P40">通訊地址：</text:p>
      <text:p text:style-name="P41"/>
      <text:p text:style-name="P42">連絡電話：</text:p>
      <text:p text:style-name="P43"><text:s text:c="5"/></text:p>
      <text:p text:style-name="P44">中華民國 <text:s/>年 <text:s/>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屋主同意修繕書</dc:title>
    <meta:initial-creator>s4bosa</meta:initial-creator>
    <dc:creator>高欣瑜</dc:creator>
    <meta:creation-date>2016-01-12T09:11:00Z</meta:creation-date>
    <dc:date>2016-01-12T09:11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