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6pt" style:font-size-asian="26pt" style:font-size-complex="26pt"/>
    </style:style>
    <style:style style:name="T2" style:parent-style-name="預設段落字型" style:family="text">
      <style:text-properties style:font-size-complex="16pt"/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style:font-size-complex="16pt"/>
    </style:style>
    <style:style style:name="T5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size-complex="16pt"/>
    </style:style>
    <style:style style:name="T11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size-complex="16pt"/>
    </style:style>
    <style:style style:name="T13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size-complex="16pt"/>
    </style:style>
    <style:style style:name="P15" style:parent-style-name="內文" style:family="paragraph">
      <style:paragraph-properties fo:text-align="end" fo:text-indent="0.4444in"/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size-complex="16pt"/>
    </style:style>
    <style:style style:name="T28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size-complex="16pt"/>
    </style:style>
    <style:style style:name="T30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size-complex="16pt"/>
    </style:style>
    <style:style style:name="T32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size-complex="16pt"/>
    </style:style>
    <style:style style:name="T34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size-complex="16pt"/>
    </style:style>
    <style:style style:name="T36" style:parent-style-name="預設段落字型" style:family="text">
      <style:text-properties style:font-size-complex="16pt"/>
    </style:style>
    <style:style style:name="T37" style:parent-style-name="預設段落字型" style:family="text">
      <style:text-properties style:font-size-complex="16pt"/>
    </style:style>
    <style:style style:name="T38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size-complex="16pt"/>
    </style:style>
    <style:style style:name="T40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size-complex="16pt"/>
    </style:style>
    <style:style style:name="T42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size-complex="16pt"/>
    </style:style>
    <style:style style:name="T44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size-complex="16pt"/>
    </style:style>
    <style:style style:name="T46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size-complex="16pt"/>
    </style:style>
    <style:style style:name="T48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size-complex="16pt"/>
    </style:style>
    <style:style style:name="P50" style:parent-style-name="內文" style:family="paragraph">
      <style:text-properties style:font-size-complex="16pt"/>
    </style:style>
    <style:style style:name="T51" style:parent-style-name="預設段落字型" style:family="text">
      <style:text-properties style:font-size-complex="16pt"/>
    </style:style>
    <style:style style:name="T52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16pt"/>
    </style:style>
    <style:style style:name="T57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6.3375in"/>
    </style:style>
    <style:style style:name="Table58" style:family="table">
      <style:table-properties style:width="6.3375in" fo:margin-left="0in" table:align="left"/>
    </style:style>
    <style:style style:name="TableRow60" style:family="table-row">
      <style:table-row-properties style:min-row-height="3.218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size-complex="16pt"/>
    </style:style>
    <style:style style:name="P63" style:parent-style-name="內文" style:family="paragraph">
      <style:text-properties style:font-size-complex="16pt"/>
    </style:style>
    <style:style style:name="P64" style:parent-style-name="內文" style:family="paragraph">
      <style:text-properties style:font-size-complex="16pt"/>
    </style:style>
    <style:style style:name="P65" style:parent-style-name="內文" style:family="paragraph">
      <style:paragraph-properties fo:text-align="center"/>
      <style:text-properties style:font-size-complex="16pt"/>
    </style:style>
    <style:style style:name="P66" style:parent-style-name="內文" style:family="paragraph">
      <style:text-properties style:font-size-complex="16pt"/>
    </style:style>
    <style:style style:name="P67" style:parent-style-name="內文" style:family="paragraph">
      <style:text-properties style:font-size-complex="16pt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size-complex="16pt"/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style:font-size-complex="16pt"/>
    </style:style>
  </office:automatic-styles>
  <office:body>
    <office:text text:use-soft-page-breaks="true">
      <text:p text:style-name="P1">領　　　　　據</text:p>
      <text:p text:style-name="內文"><text:span text:style-name="T2">　　茲收到臺北市政府社會局</text:span><text:span text:style-name="T3">協助中低收入老人修繕住屋補助</text:span><text:span text:style-name="T4">經費共計：新臺幣</text:span><text:span text:style-name="T5">　　</text:span><text:span text:style-name="T6">萬</text:span><text:span text:style-name="T7">　　</text:span><text:span text:style-name="T8">仟</text:span><text:span text:style-name="T9">　　</text:span><text:span text:style-name="T10">佰</text:span><text:span text:style-name="T11">　　</text:span><text:span text:style-name="T12">拾</text:span><text:span text:style-name="T13">　　</text:span><text:span text:style-name="T14">元整。</text:span></text:p>
      <text:p text:style-name="P15">（備註：壹,貳,參,肆,伍,陸,柒,捌,玖,零）</text:p>
      <text:p text:style-name="內文"><text:span text:style-name="T16">姓名：</text:span><text:span text:style-name="T17">　　　　　　　　　　</text:span><text:span text:style-name="T18">（簽名蓋章）</text:span></text:p>
      <text:p text:style-name="內文"><text:span text:style-name="T19">身分證編號：</text:span><text:span text:style-name="T20">　　　　　　　　　　</text:span><text:span text:style-name="T21"><text:s text:c="4"/></text:span></text:p>
      <text:p text:style-name="內文"><text:span text:style-name="T22">聯絡電話：</text:span><text:span text:style-name="T23">　　　</text:span><text:span text:style-name="T24"><text:s text:c="2"/></text:span><text:span text:style-name="T25">　　　　　　　</text:span><text:span text:style-name="T26"><text:s text:c="4"/></text:span></text:p>
      <text:p text:style-name="內文"><text:span text:style-name="T27">戶籍地址：臺北市</text:span><text:span text:style-name="T28">　　　</text:span><text:span text:style-name="T29">區</text:span><text:span text:style-name="T30">　　　</text:span><text:span text:style-name="T31">里</text:span><text:span text:style-name="T32">　　　</text:span><text:span text:style-name="T33">鄰</text:span><text:span text:style-name="T34">　　　　　　</text:span><text:span text:style-name="T35">路</text:span><text:span text:style-name="T36">/</text:span><text:span text:style-name="T37">街</text:span></text:p>
      <text:p text:style-name="內文"><text:span text:style-name="T38">　　　</text:span><text:span text:style-name="T39">段</text:span><text:span text:style-name="T40">　　　</text:span><text:span text:style-name="T41">巷</text:span><text:span text:style-name="T42">　　　</text:span><text:span text:style-name="T43">弄</text:span><text:span text:style-name="T44">　　　</text:span><text:span text:style-name="T45">號</text:span><text:span text:style-name="T46">　　　</text:span><text:span text:style-name="T47">樓之</text:span><text:span text:style-name="T48">　　　</text:span><text:span text:style-name="T49">（詳填）</text:span></text:p>
      <text:p text:style-name="P50">請將補助款項撥入<text:s/>□申請人<text:s/>□廠商<text:s/>帳戶</text:p>
      <text:p text:style-name="內文"><text:span text:style-name="T51">匯款帳戶：</text:span><text:span text:style-name="T52">　</text:span><text:span text:style-name="T53"><text:s text:c="7"/></text:span><text:span text:style-name="T54">　　　　　　　　　　　　　</text:span><text:span text:style-name="T55"><text:s/></text:span></text:p>
      <text:p text:style-name="內文"><text:span text:style-name="T56">匯款帳號：</text:span><text:span text:style-name="T57">　　　　　　　　　　　　　　　　　　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>帳戶封面影本</text:p>
            <text:p text:style-name="P66"/>
            <text:p text:style-name="P67"/>
          </table:table-cell>
        </table:table-row>
      </table:table>
      <text:p text:style-name="P68"><text:span text:style-name="T69">中華民國</text:span><text:span text:style-name="T70"><text:s text:c="2"/></text:span><text:span text:style-name="T71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1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　　　　　據</dc:title>
    <meta:initial-creator>s4bosa</meta:initial-creator>
    <dc:creator>高欣瑜</dc:creator>
    <meta:creation-date>2016-01-12T09:11:00Z</meta:creation-date>
    <dc:date>2016-01-12T09:11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