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-asian="標楷體" fo:font-size="24pt" style:font-size-asian="24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4166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4166in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4166in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4166in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4166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4166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4166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4166in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4166in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4166in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4166in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P58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59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60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61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62" style:parent-style-name="本文縮排3" style:family="paragraph">
      <style:paragraph-properties fo:line-height="0.3055in" fo:margin-left="0.3333in" fo:text-indent="-0.3333in">
        <style:tab-stops/>
      </style:paragraph-properties>
    </style:style>
  </office:automatic-styles>
  <office:body>
    <office:text text:use-soft-page-breaks="true">
      <text:p text:style-name="P1"><text:s text:c="8"/>臺北市公民投票提案理由書</text:p>
      <text:p text:style-name="P2"><text:span text:style-name="T3">主文：</text:span><text:span text:style-name="T4">　　　　　　　　　　　　　　　　　　　　　　　</text:span></text:p>
      <text:p text:style-name="P5"><text:span text:style-name="T6">　　　</text:span><text:span text:style-name="T7">　　　　　　　　　　　　　　　　　　　　　　　</text:span></text:p>
      <text:p text:style-name="P8"><text:span text:style-name="T9">　　　</text:span><text:span text:style-name="T10">　　　　　　　　　　　　　　　　　　　　　　　</text:span></text:p>
      <text:p text:style-name="P11"><text:span text:style-name="T12">　　　</text:span><text:span text:style-name="T13">　　　　　　　　　　　　　　　　　　　　　　　</text:span></text:p>
      <text:p text:style-name="P14"><text:span text:style-name="T15">　　　</text:span><text:span text:style-name="T16">　　　　　　　　　　　　　　　　　　　　　　　</text:span></text:p>
      <text:p text:style-name="P17"><text:span text:style-name="T18">理由：</text:span><text:span text:style-name="T19">　　　　　　　　　　　　　　　　　　　　　　　</text:span></text:p>
      <text:p text:style-name="P20"><text:span text:style-name="T21">　　　</text:span><text:span text:style-name="T22">　　　　　　　　　　　　　　　　　　　　　　　</text:span></text:p>
      <text:p text:style-name="P23"><text:span text:style-name="T24">　　　</text:span><text:span text:style-name="T25">　　　　　　　　　　　　　　　　　　　　　　　</text:span></text:p>
      <text:p text:style-name="P26"><text:span text:style-name="T27">　　　</text:span><text:span text:style-name="T28">　　　　　　　　　　　　　　　　　　　　　　　</text:span></text:p>
      <text:p text:style-name="P29"><text:span text:style-name="T30">　　　</text:span><text:span text:style-name="T31">　　　　　　　　　　　　　　　　　　　　　　　</text:span></text:p>
      <text:p text:style-name="P32"><text:span text:style-name="T33">　　　</text:span><text:span text:style-name="T34">　　　　　　　　　　　　　　　　　　　　　　　</text:span></text:p>
      <text:p text:style-name="P35"><text:span text:style-name="T36">　　　</text:span><text:span text:style-name="T37">　　　　　　　　　　　　　　　　　　　　　　　</text:span></text:p>
      <text:p text:style-name="P38"><text:span text:style-name="T39">　　　</text:span><text:span text:style-name="T40">　　　　　　　　　　　　　　　　　　　　　　　</text:span></text:p>
      <text:p text:style-name="P41"><text:span text:style-name="T42">　　　</text:span><text:span text:style-name="T43">　　　　　　　　　　　　　　　　　　　　　　　</text:span></text:p>
      <text:p text:style-name="P44"><text:span text:style-name="T45">　　　</text:span><text:span text:style-name="T46">　　　　　　　　　　　　　　　　　　　　　　　</text:span></text:p>
      <text:p text:style-name="P47"><text:span text:style-name="T48">　　　</text:span><text:span text:style-name="T49">　　　　　　　　　　　　　　　　　　　　　　　</text:span></text:p>
      <text:p text:style-name="P50"><text:span text:style-name="T51">　　　</text:span><text:span text:style-name="T52">　　　　　　　　　　　　　　　　　　　　　　　</text:span></text:p>
      <text:p text:style-name="P53"><text:span text:style-name="T54">　　　</text:span><text:span text:style-name="T55">　　　　　　　　　　　　　　　　　　　　　　　</text:span></text:p>
      <text:p text:style-name="P56"><text:span text:style-name="T57">　　</text:span></text:p>
      <text:p text:style-name="P58">填寫說明：</text:p>
      <text:p text:style-name="P59">一、「主文」以不超過一百字為限。超過字數者，其超過部分，不予公告及刊登公報。</text:p>
      <text:p text:style-name="P60">二、「理由」以不超過一千五百字為限。超過字數者，其超過部分，不予公告及刊登公報。</text:p>
      <text:p text:style-name="P61">三、字數之計算不含標點符號。</text:p>
      <text:p text:style-name="P62">四、篇幅不敷使用時得續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margin-left="0.8333in" fo:text-indent="-0.6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222in" fo:margin-left="0.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門縣公民投票案提案人名冊（封面）</dc:title>
    <meta:initial-creator>User</meta:initial-creator>
    <dc:creator>User</dc:creator>
    <meta:creation-date>2016-01-12T08:34:00Z</meta:creation-date>
    <dc:date>2016-01-12T08:34:00Z</dc:date>
    <meta:print-date>2009-05-25T02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