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size="28pt" style:font-size-asian="28pt"/>
    </style:style>
    <style:style style:name="T3" style:parent-style-name="預設段落字型" style:family="text">
      <style:text-properties style:font-name-asian="標楷體" fo:font-size="28pt" style:font-size-asian="28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P5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line-height="0.3194in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194in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194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fo:line-height="0.4166in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P85" style:parent-style-name="內文" style:family="paragraph">
      <style:paragraph-properties fo:line-height="0.4166in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117" style:parent-style-name="預設段落字型" style:family="text">
      <style:text-properties style:font-name-asian="標楷體" fo:font-size="18pt" style:font-size-asian="18pt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1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8pt" style:font-size-asian="18pt"/>
    </style:style>
    <style:style style:name="T126" style:parent-style-name="預設段落字型" style:family="text">
      <style:text-properties style:font-name-asian="標楷體" fo:font-size="18pt" style:font-size-asian="18pt"/>
    </style:style>
    <style:style style:name="T127" style:parent-style-name="預設段落字型" style:family="text">
      <style:text-properties style:font-name-asian="標楷體" fo:font-size="18pt" style:font-size-asian="18pt"/>
    </style:style>
    <style:style style:name="T1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8pt" style:font-size-asian="18pt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131" style:parent-style-name="預設段落字型" style:family="text">
      <style:text-properties style:font-name-asian="標楷體" fo:font-size="18pt" style:font-size-asian="18pt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8pt" style:font-size-asian="18pt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T1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P14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41" style:parent-style-name="內文" style:family="paragraph">
      <style:paragraph-properties fo:line-height="0.4166in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T1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8pt" style:font-size-asian="18pt"/>
    </style:style>
    <style:style style:name="T1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P148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49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50" style:parent-style-name="內文" style:family="paragraph">
      <style:paragraph-properties fo:line-height="0.4166in"/>
    </style:style>
    <style:style style:name="T151" style:parent-style-name="預設段落字型" style:family="text">
      <style:text-properties style:font-name-asian="標楷體" fo:font-size="18pt" style:font-size-asian="18pt"/>
    </style:style>
    <style:style style:name="T1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8pt" style:font-size-asian="18pt"/>
    </style:style>
    <style:style style:name="P154" style:parent-style-name="內文" style:family="paragraph">
      <style:paragraph-properties fo:line-height="0.4166in"/>
    </style:style>
    <style:style style:name="T155" style:parent-style-name="預設段落字型" style:family="text">
      <style:text-properties style:font-name-asian="標楷體" fo:font-size="18pt" style:font-size-asian="18pt"/>
    </style:style>
    <style:style style:name="T156" style:parent-style-name="預設段落字型" style:family="text">
      <style:text-properties style:font-name-asian="標楷體" fo:font-size="18pt" style:font-size-asian="18pt"/>
    </style:style>
    <style:style style:name="T1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4166in"/>
    </style:style>
    <style:style style:name="T159" style:parent-style-name="預設段落字型" style:family="text">
      <style:text-properties style:font-name-asian="標楷體" fo:font-size="18pt" style:font-size-asian="18pt"/>
    </style:style>
    <style:style style:name="T1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4166in"/>
    </style:style>
    <style:style style:name="T162" style:parent-style-name="預設段落字型" style:family="text">
      <style:text-properties style:font-name-asian="標楷體" fo:font-size="18pt" style:font-size-asian="18pt"/>
    </style:style>
    <style:style style:name="T16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4166in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16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8pt" style:font-size-asian="18pt"/>
    </style:style>
    <style:style style:name="T1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8pt" style:font-size-asian="18pt"/>
    </style:style>
    <style:style style:name="T171" style:parent-style-name="預設段落字型" style:family="text">
      <style:text-properties style:font-name-asian="標楷體" fo:font-size="18pt" style:font-size-asian="18pt"/>
    </style:style>
    <style:style style:name="T172" style:parent-style-name="預設段落字型" style:family="text">
      <style:text-properties style:font-name-asian="標楷體" fo:font-size="18pt" style:font-size-asian="18pt"/>
    </style:style>
    <style:style style:name="T173" style:parent-style-name="預設段落字型" style:family="text">
      <style:text-properties style:font-name-asian="標楷體" fo:font-size="18pt" style:font-size-asian="18pt"/>
    </style:style>
    <style:style style:name="T174" style:parent-style-name="預設段落字型" style:family="text">
      <style:text-properties style:font-name-asian="標楷體" fo:font-size="18pt" style:font-size-asian="18pt"/>
    </style:style>
    <style:style style:name="T17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公民投票提案申請書</text:span></text:p>
      <text:p text:style-name="P5">受<text:s/>文<text:s/>者：臺北市政府民政局</text:p>
      <text:p text:style-name="P6"><text:span text:style-name="T7">申請日期：中華民國</text:span><text:span text:style-name="T8">　　</text:span><text:span text:style-name="T9">年</text:span><text:span text:style-name="T10">　</text:span><text:span text:style-name="T11"><text:s/></text:span><text:span text:style-name="T12">月</text:span><text:span text:style-name="T13">　</text:span><text:span text:style-name="T14"><text:s/></text:span><text:span text:style-name="T15">日</text:span></text:p>
      <text:p text:style-name="P16"><text:span text:style-name="T17">主文：</text:span><text:span text:style-name="T18">　　　　　　　　　　　　　　　　　　　　　　　</text:span></text:p>
      <text:p text:style-name="P19"><text:span text:style-name="T20">　　　</text:span><text:span text:style-name="T21">　　　　　　　　　　　　　　　　　　　　　　　</text:span></text:p>
      <text:p text:style-name="P22"><text:span text:style-name="T23">　　　</text:span><text:span text:style-name="T24">　　　　　　　　　　　　　　　　　　　　　　　</text:span></text:p>
      <text:p text:style-name="P25"><text:span text:style-name="T26">　　　</text:span><text:span text:style-name="T27">　　　　　　　　　　　　　　　　　　　　　　　</text:span></text:p>
      <text:p text:style-name="P28">提案人人數：</text:p>
      <text:p text:style-name="P29"><text:span text:style-name="T30">松山</text:span><text:span text:style-name="T31">區</text:span><text:span text:style-name="T32">　　</text:span><text:span text:style-name="T33">人</text:span><text:span text:style-name="T34"><text:s/></text:span><text:span text:style-name="T35">名冊計</text:span><text:span text:style-name="T36">　</text:span><text:span text:style-name="T37">冊</text:span><text:span text:style-name="T38"><text:s text:c="4"/></text:span><text:span text:style-name="T39">萬華</text:span><text:span text:style-name="T40">區</text:span><text:span text:style-name="T41">　　</text:span><text:span text:style-name="T42">人</text:span><text:span text:style-name="T43"><text:s/></text:span><text:span text:style-name="T44">名冊計</text:span><text:span text:style-name="T45">　</text:span><text:span text:style-name="T46">冊</text:span></text:p>
      <text:p text:style-name="P47"><text:span text:style-name="T48">信義</text:span><text:span text:style-name="T49">區</text:span><text:span text:style-name="T50">　　</text:span><text:span text:style-name="T51">人</text:span><text:span text:style-name="T52"><text:s/></text:span><text:span text:style-name="T53">名冊計</text:span><text:span text:style-name="T54">　</text:span><text:span text:style-name="T55">冊</text:span><text:span text:style-name="T56"><text:s text:c="4"/></text:span><text:span text:style-name="T57">文山</text:span><text:span text:style-name="T58">區</text:span><text:span text:style-name="T59">　　</text:span><text:span text:style-name="T60">人</text:span><text:span text:style-name="T61"><text:s/></text:span><text:span text:style-name="T62">名冊計</text:span><text:span text:style-name="T63">　</text:span><text:span text:style-name="T64">冊</text:span><text:span text:style-name="T65"><text:s/></text:span></text:p>
      <text:p text:style-name="P66"><text:span text:style-name="T67">大安</text:span><text:span text:style-name="T68">區</text:span><text:span text:style-name="T69">　　</text:span><text:span text:style-name="T70">人</text:span><text:span text:style-name="T71"><text:s/></text:span><text:span text:style-name="T72">名冊計</text:span><text:span text:style-name="T73">　</text:span><text:span text:style-name="T74">冊</text:span><text:span text:style-name="T75"><text:s text:c="3"/></text:span><text:span text:style-name="T76"><text:s/></text:span><text:span text:style-name="T77">南港</text:span><text:span text:style-name="T78">區</text:span><text:span text:style-name="T79">　　</text:span><text:span text:style-name="T80">人</text:span><text:span text:style-name="T81"><text:s/></text:span><text:span text:style-name="T82">名冊計</text:span><text:span text:style-name="T83">　</text:span><text:span text:style-name="T84">冊</text:span></text:p>
      <text:p text:style-name="P85"><text:span text:style-name="T86">中山</text:span><text:span text:style-name="T87">區</text:span><text:span text:style-name="T88">　　</text:span><text:span text:style-name="T89">人</text:span><text:span text:style-name="T90"><text:s/></text:span><text:span text:style-name="T91">名冊計</text:span><text:span text:style-name="T92">　</text:span><text:span text:style-name="T93">冊</text:span><text:span text:style-name="T94"><text:s text:c="4"/></text:span><text:span text:style-name="T95">內湖</text:span><text:span text:style-name="T96">區</text:span><text:span text:style-name="T97">　　</text:span><text:span text:style-name="T98">人</text:span><text:span text:style-name="T99"><text:s/></text:span><text:span text:style-name="T100">名冊計</text:span><text:span text:style-name="T101">　</text:span><text:span text:style-name="T102">冊</text:span><text:span text:style-name="T103"><text:s text:c="4"/></text:span><text:span text:style-name="T104">中正</text:span><text:span text:style-name="T105">區</text:span><text:span text:style-name="T106">　　</text:span><text:span text:style-name="T107">人</text:span><text:span text:style-name="T108"><text:s/></text:span><text:span text:style-name="T109">名冊計</text:span><text:span text:style-name="T110">　</text:span><text:span text:style-name="T111">冊</text:span><text:span text:style-name="T112"><text:s text:c="4"/></text:span><text:span text:style-name="T113">士林</text:span><text:span text:style-name="T114">區</text:span><text:span text:style-name="T115">　　</text:span><text:span text:style-name="T116">人</text:span><text:span text:style-name="T117"><text:s/></text:span><text:span text:style-name="T118">名冊計</text:span><text:span text:style-name="T119">　</text:span><text:span text:style-name="T120">冊</text:span><text:span text:style-name="T121"><text:s text:c="4"/></text:span><text:span text:style-name="T122">大同</text:span><text:span text:style-name="T123">區</text:span><text:span text:style-name="T124">　　</text:span><text:span text:style-name="T125">人</text:span><text:span text:style-name="T126"><text:s/></text:span><text:span text:style-name="T127">名冊計</text:span><text:span text:style-name="T128">　</text:span><text:span text:style-name="T129">冊</text:span><text:span text:style-name="T130"><text:s text:c="4"/></text:span><text:span text:style-name="T131">北投</text:span><text:span text:style-name="T132">區</text:span><text:span text:style-name="T133">　　</text:span><text:span text:style-name="T134">人</text:span><text:span text:style-name="T135"><text:s/></text:span><text:span text:style-name="T136">名冊計</text:span><text:span text:style-name="T137">　</text:span><text:span text:style-name="T138">冊</text:span><text:span text:style-name="T139"><text:s text:c="4"/></text:span></text:p>
      <text:p text:style-name="P140"/>
      <text:p text:style-name="P141"><text:span text:style-name="T142">合計</text:span><text:span text:style-name="T143">　　　　</text:span><text:span text:style-name="T144">人　名冊共</text:span><text:span text:style-name="T145">　</text:span><text:span text:style-name="T146"><text:s text:c="3"/></text:span><text:span text:style-name="T147">冊</text:span></text:p>
      <text:p text:style-name="P148"/>
      <text:p text:style-name="P149"/>
      <text:p text:style-name="P150"><text:span text:style-name="T151">領銜人姓　　名：</text:span><text:span text:style-name="T152">　　　　　　　</text:span><text:span text:style-name="T153">（簽章）</text:span></text:p>
      <text:p text:style-name="P154"><text:span text:style-name="T155">　　　聯</text:span><text:span text:style-name="T156">絡電話：</text:span><text:span text:style-name="T157">　　　　　　　</text:span></text:p>
      <text:p text:style-name="P158"><text:span text:style-name="T159">　　　行動電話：</text:span><text:span text:style-name="T160">　　　　　　　</text:span></text:p>
      <text:p text:style-name="P161"><text:span text:style-name="T162">　　　通信地址：</text:span><text:span text:style-name="T163">　　　　　　　　　　　　　　　　</text:span></text:p>
      <text:p text:style-name="P164"><text:span text:style-name="T165">　　　個人資料：置放於</text:span><text:span text:style-name="T166">　　</text:span><text:span text:style-name="T167"><text:s text:c="2"/></text:span><text:span text:style-name="T168">區</text:span><text:span text:style-name="T169"><text:s text:c="4"/></text:span><text:span text:style-name="T170">里</text:span><text:span text:style-name="T171">第</text:span><text:span text:style-name="T172">1</text:span><text:span text:style-name="T173">冊編號第</text:span><text:span text:style-name="T174">1</text:span><text:span text:style-name="T175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8333in" fo:text-indent="-0.6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222in" fo:margin-left="0.5in" fo:text-indent="-0.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門縣公民投票案提案人名冊（封面）</dc:title>
    <meta:initial-creator>User</meta:initial-creator>
    <dc:creator>User</dc:creator>
    <meta:creation-date>2016-01-12T08:33:00Z</meta:creation-date>
    <dc:date>2016-01-12T08:33:00Z</dc:date>
    <meta:print-date>2011-11-01T1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