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 fo:line-height="0.4166in" fo:margin-righ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ableColumn47" style:family="table-column">
      <style:table-column-properties style:column-width="1.3888in"/>
    </style:style>
    <style:style style:name="TableColumn48" style:family="table-column">
      <style:table-column-properties style:column-width="0.2861in"/>
    </style:style>
    <style:style style:name="TableColumn49" style:family="table-column">
      <style:table-column-properties style:column-width="0.2861in"/>
    </style:style>
    <style:style style:name="TableColumn50" style:family="table-column">
      <style:table-column-properties style:column-width="0.2861in"/>
    </style:style>
    <style:style style:name="TableColumn51" style:family="table-column">
      <style:table-column-properties style:column-width="0.2861in"/>
    </style:style>
    <style:style style:name="TableColumn52" style:family="table-column">
      <style:table-column-properties style:column-width="0.2861in"/>
    </style:style>
    <style:style style:name="TableColumn53" style:family="table-column">
      <style:table-column-properties style:column-width="0.2861in"/>
    </style:style>
    <style:style style:name="TableColumn54" style:family="table-column">
      <style:table-column-properties style:column-width="0.2861in"/>
    </style:style>
    <style:style style:name="TableColumn55" style:family="table-column">
      <style:table-column-properties style:column-width="0.2861in"/>
    </style:style>
    <style:style style:name="TableColumn56" style:family="table-column">
      <style:table-column-properties style:column-width="0.2861in"/>
    </style:style>
    <style:style style:name="TableColumn57" style:family="table-column">
      <style:table-column-properties style:column-width="0.2861in"/>
    </style:style>
    <style:style style:name="Table46" style:family="table">
      <style:table-properties style:width="4.25in" fo:margin-left="0.0194in" table:align="left"/>
    </style:style>
    <style:style style:name="TableRow58" style:family="table-row">
      <style:table-row-properties style:min-row-height="0.375in"/>
    </style:style>
    <style:style style:name="TableCell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222in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2222in" fo:margin-left="1.4583in" fo:text-indent="-1.4583in">
        <style:tab-stops/>
      </style:paragraph-properties>
    </style:style>
    <style:style style:name="T62" style:parent-style-name="預設段落字型" style:family="text">
      <style:text-properties style:font-name-asian="標楷體" fo:letter-spacing="0.0347in" style:letter-kerning="false" fo:font-size="16pt" style:font-size-asian="16pt"/>
    </style:style>
    <style:style style:name="T63" style:parent-style-name="預設段落字型" style:family="text">
      <style:text-properties style:font-name-asian="標楷體" fo:letter-spacing="0.0069in" style:letter-kerning="false" fo:font-size="16pt" style:font-size-asian="16pt"/>
    </style:style>
    <style:style style:name="T64" style:parent-style-name="預設段落字型" style:family="text">
      <style:text-properties style:font-name-asian="標楷體" style:letter-kerning="false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222in" fo:margin-left="1.2861in">
        <style:tab-stops/>
      </style:paragraph-properties>
      <style:text-properties style:font-name-asian="標楷體" fo:font-size="16pt" style:font-size-asian="16pt"/>
    </style:style>
    <style:style style:name="P85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86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P101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top="0.125in" fo:line-height="0.2083in" fo:margin-left="1.1111in" fo:text-indent="-1.1111in">
        <style:tab-stops/>
      </style:paragraph-properties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P121" style:parent-style-name="本文縮排" style:family="paragraph">
      <style:paragraph-properties fo:margin-top="0.25in" fo:line-height="0.2083in" fo:margin-left="1.4861in" fo:text-indent="-1.4861in">
        <style:tab-stops/>
      </style:paragraph-properties>
    </style:style>
    <style:style style:name="T122" style:parent-style-name="預設段落字型" style:family="text">
      <style:text-properties fo:letter-spacing="0.0375in" style:letter-kerning="false" fo:font-size="16pt" style:font-size-asian="16pt"/>
    </style:style>
    <style:style style:name="T123" style:parent-style-name="預設段落字型" style:family="text">
      <style:text-properties fo:letter-spacing="0.0375in" style:letter-kerning="false" fo:font-size="16pt" style:font-size-asian="16pt"/>
    </style:style>
    <style:style style:name="T124" style:parent-style-name="預設段落字型" style:family="text">
      <style:text-properties fo:letter-spacing="0.0375in" style:letter-kerning="false" fo:font-size="16pt" style:font-size-asian="16pt"/>
    </style:style>
    <style:style style:name="T125" style:parent-style-name="預設段落字型" style:family="text">
      <style:text-properties fo:letter-spacing="0.0013in" style:letter-kerning="false" fo:font-size="16pt" style:font-size-asian="16pt"/>
    </style:style>
    <style:style style:name="T126" style:parent-style-name="預設段落字型" style:family="text">
      <style:text-properties fo:font-size="16pt" style:font-size-asian="16pt"/>
    </style:style>
    <style:style style:name="T127" style:parent-style-name="預設段落字型" style:family="text">
      <style:text-properties fo:font-size="16pt" style:font-size-asian="16pt"/>
    </style:style>
    <style:style style:name="T128" style:parent-style-name="預設段落字型" style:family="text">
      <style:text-properties fo:font-size="16pt" style:font-size-asian="16pt"/>
    </style:style>
    <style:style style:name="T129" style:parent-style-name="預設段落字型" style:family="text">
      <style:text-properties fo:font-size="16pt" style:font-size-asian="16pt"/>
    </style:style>
    <style:style style:name="T13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3" style:parent-style-name="本文縮排" style:family="paragraph">
      <style:paragraph-properties fo:margin-top="0.25in" fo:line-height="0.2083in"/>
      <style:text-properties fo:color="#000000" style:text-underline-type="single" style:text-underline-style="solid" style:text-underline-width="auto" style:text-underline-mode="continuous"/>
    </style:style>
    <style:style style:name="P134" style:parent-style-name="本文縮排" style:family="paragraph">
      <style:paragraph-properties fo:line-height="0.2083in" fo:margin-left="0.6666in" fo:text-indent="-0.6666in">
        <style:tab-stops/>
      </style:paragraph-properties>
      <style:text-properties fo:color="#000000" fo:font-size="12pt" style:font-size-asian="12pt"/>
    </style:style>
    <style:style style:name="P135" style:parent-style-name="本文縮排" style:family="paragraph">
      <style:paragraph-properties fo:line-height="0.2083in" fo:margin-left="0.3333in" fo:text-indent="-0.3333in">
        <style:tab-stops/>
      </style:paragraph-properties>
      <style:text-properties fo:color="#000000" fo:font-size="12pt" style:font-size-asian="12pt"/>
    </style:style>
    <style:style style:name="P136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-asian="標楷體" fo:color="#000000"/>
    </style:style>
    <style:style style:name="P137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本文縮排" style:family="paragraph">
      <style:paragraph-properties fo:line-height="0.2083in" fo:margin-left="0.6666in" fo:text-indent="-0.6666in">
        <style:tab-stops/>
      </style:paragraph-properties>
      <style:text-properties fo:color="#000000" fo:font-size="12pt" style:font-size-asian="12pt"/>
    </style:style>
  </office:automatic-styles>
  <office:body>
    <office:text text:use-soft-page-breaks="true">
      <text:p text:style-name="P1">臺北市公民投票案提案人名冊（格式）</text:p>
      <text:p text:style-name="P2"><text:span text:style-name="T3">編號：第</text:span><text:span text:style-name="T4">　　　　</text:span><text:span text:style-name="T5">號</text:span></text:p>
      <text:p text:style-name="P6"><text:span text:style-name="T7">主文：</text:span><text:span text:style-name="T8">　　　　　　　　　　　　　　　　　　　</text:span><text:span text:style-name="T9"><text:s text:c="3"/></text:span><text:span text:style-name="T10">　　　</text:span></text:p>
      <text:p text:style-name="P11"><text:span text:style-name="T12">　　　</text:span><text:span text:style-name="T13">　　　　　　　　　　　　　　　　　　</text:span><text:span text:style-name="T14"><text:s text:c="3"/></text:span><text:span text:style-name="T15">　　　　</text:span></text:p>
      <text:p text:style-name="P16"><text:span text:style-name="T17">　　　</text:span><text:span text:style-name="T18">　　　　　　　　　　　　　　　　　</text:span><text:span text:style-name="T19"><text:s text:c="2"/></text:span><text:span text:style-name="T20">　</text:span><text:span text:style-name="T21"><text:s/></text:span><text:span text:style-name="T22">　　　　</text:span></text:p>
      <text:p text:style-name="P23"><text:span text:style-name="T24">　　　</text:span><text:span text:style-name="T25">　　　　　　　　　　　　　　　　　</text:span><text:span text:style-name="T26"><text:s text:c="3"/></text:span><text:span text:style-name="T27">　　　　　</text:span></text:p>
      <text:p text:style-name="P28"><text:span text:style-name="T29">本人同意為上開</text:span><text:span text:style-name="T30">臺</text:span><text:span text:style-name="T31">北市</text:span><text:span text:style-name="T32">公民投票</text:span><text:span text:style-name="T33">案</text:span><text:span text:style-name="T34">提案人</text:span></text:p>
      <text:p text:style-name="P35"><text:span text:style-name="T36">出生年月日：</text:span><text:span text:style-name="T37">民國</text:span><text:span text:style-name="T38">　</text:span><text:span text:style-name="T39"><text:s/></text:span><text:span text:style-name="T40">　</text:span><text:span text:style-name="T41">年</text:span><text:span text:style-name="T42">　　</text:span><text:span text:style-name="T43">月</text:span><text:span text:style-name="T44">　　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國民身分證</text:p>
            <text:p text:style-name="P61"><text:span text:style-name="T62">統一編</text:span><text:span text:style-name="T63">號</text:span><text:span text:style-name="T64">：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戶籍地址：</text:p>
      <text:p text:style-name="P86"><text:span text:style-name="T87">　　　　　</text:span><text:span text:style-name="T88">臺</text:span><text:span text:style-name="T89">北市</text:span><text:span text:style-name="T90">　　　　</text:span><text:span text:style-name="T91">區</text:span><text:span text:style-name="T92">　　</text:span><text:span text:style-name="T93"><text:s text:c="3"/></text:span><text:span text:style-name="T94">里</text:span><text:span text:style-name="T95">　　</text:span><text:span text:style-name="T96">鄰</text:span><text:span text:style-name="T97">　　　</text:span><text:span text:style-name="T98">路街</text:span><text:span text:style-name="T99">　　</text:span><text:span text:style-name="T100">段</text:span></text:p>
      <text:p text:style-name="P101"><text:span text:style-name="T102"><text:s text:c="16"/></text:span><text:span text:style-name="T103">　</text:span><text:span text:style-name="T104"><text:s text:c="4"/></text:span><text:span text:style-name="T105">　</text:span><text:span text:style-name="T106">巷</text:span><text:span text:style-name="T107">　　</text:span><text:span text:style-name="T108"><text:s text:c="3"/></text:span><text:span text:style-name="T109">弄</text:span><text:span text:style-name="T110">　　</text:span><text:span text:style-name="T111">號</text:span><text:span text:style-name="T112">　　　</text:span><text:span text:style-name="T113">樓之</text:span><text:span text:style-name="T114">　　　</text:span></text:p>
      <text:p text:style-name="P115"><text:span text:style-name="T116">提案人：</text:span><text:span text:style-name="T117">　　　　　　　　　　</text:span><text:span text:style-name="T118">（</text:span><text:span text:style-name="T119">正楷</text:span><text:span text:style-name="T120">簽名或蓋章）</text:span></text:p>
      <text:p text:style-name="P121"><text:span text:style-name="T122">查</text:span><text:span text:style-name="T123">對</text:span><text:span text:style-name="T124">結</text:span><text:span text:style-name="T125">果</text:span><text:span text:style-name="T126">：</text:span><text:span text:style-name="T127">□符合</text:span><text:span text:style-name="T128"><text:s text:c="6"/></text:span><text:span text:style-name="T129">□不符合</text:span><text:span text:style-name="T130">　</text:span><text:span text:style-name="T131">　　　　　　　</text:span><text:span text:style-name="T132"><text:s text:c="6"/></text:span></text:p>
      <text:p text:style-name="P133"/>
      <text:p text:style-name="P134">填寫說明：</text:p>
      <text:p text:style-name="P135">一、提案人應依規定格式逐欄填寫，分行政區別每五十張加封面裝訂成冊，未依規定格式逐欄填寫並依行政區別裝訂成冊者，應予駁回。</text:p>
      <text:p text:style-name="P136">二、「主文」欄應填寫擬向臺北市政府提出之地方性公民投票案之主文，文字以不超過一百字為限。</text:p>
      <text:p text:style-name="P137"><text:span text:style-name="T138">三、「編號」</text:span><text:span text:style-name="T139">欄以行政</text:span><text:span text:style-name="T140">區為</text:span><text:span text:style-name="T141">單位，按各</text:span><text:span text:style-name="T142">里別順序裝訂，自「</text:span><text:span text:style-name="T143">1</text:span><text:span text:style-name="T144">」號依序編號。</text:span></text:p>
      <text:p text:style-name="P145">四、提案人「姓名」、「國民身分證統一編號」、「出生年月日」及「戶籍地址」各欄需詳細填寫，並於「簽名或蓋章」欄親自使用正楷簽名或蓋章。</text:p>
      <text:p text:style-name="P146"><text:span text:style-name="T147">五、提案人名冊未依規定格式逐欄填寫；</text:span><text:span text:style-name="T148">提案</text:span><text:span text:style-name="T149">人未簽名或蓋</text:span><text:span text:style-name="T150">章；提案人不合規定資格；提案人姓名、戶籍地址書寫錯誤或不明；提案</text:span><text:span text:style-name="T151">人未填寫</text:span><text:span text:style-name="T152">本人國民身分證</text:span><text:span text:style-name="T153">統一編</text:span><text:span text:style-name="T154">號或有錯誤、不明；</text:span><text:span text:style-name="T155">提案</text:span><text:span text:style-name="T156">人有偽造情事者，予以刪除。</text:span></text:p>
      <text:p text:style-name="P157"><text:span text:style-name="T158">六、「查對結果」欄供查對機關紀錄查對用。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8333in" fo:text-indent="-0.6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222in" fo:margin-left="0.5in" fo:text-indent="-0.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門縣公民投票案提案人名冊（封面）</dc:title>
    <meta:initial-creator>User</meta:initial-creator>
    <dc:creator>User</dc:creator>
    <meta:creation-date>2016-01-12T08:35:00Z</meta:creation-date>
    <dc:date>2016-01-12T08:35:00Z</dc:date>
    <meta:print-date>2012-12-19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