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end" fo:line-height="0.4166in" fo:margin-right="0.4444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4166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ableColumn48" style:family="table-column">
      <style:table-column-properties style:column-width="1.3888in"/>
    </style:style>
    <style:style style:name="TableColumn49" style:family="table-column">
      <style:table-column-properties style:column-width="0.2861in"/>
    </style:style>
    <style:style style:name="TableColumn50" style:family="table-column">
      <style:table-column-properties style:column-width="0.2861in"/>
    </style:style>
    <style:style style:name="TableColumn51" style:family="table-column">
      <style:table-column-properties style:column-width="0.2861in"/>
    </style:style>
    <style:style style:name="TableColumn52" style:family="table-column">
      <style:table-column-properties style:column-width="0.2861in"/>
    </style:style>
    <style:style style:name="TableColumn53" style:family="table-column">
      <style:table-column-properties style:column-width="0.2861in"/>
    </style:style>
    <style:style style:name="TableColumn54" style:family="table-column">
      <style:table-column-properties style:column-width="0.2861in"/>
    </style:style>
    <style:style style:name="TableColumn55" style:family="table-column">
      <style:table-column-properties style:column-width="0.2861in"/>
    </style:style>
    <style:style style:name="TableColumn56" style:family="table-column">
      <style:table-column-properties style:column-width="0.2861in"/>
    </style:style>
    <style:style style:name="TableColumn57" style:family="table-column">
      <style:table-column-properties style:column-width="0.2861in"/>
    </style:style>
    <style:style style:name="TableColumn58" style:family="table-column">
      <style:table-column-properties style:column-width="0.2861in"/>
    </style:style>
    <style:style style:name="Table47" style:family="table">
      <style:table-properties style:width="4.25in" fo:margin-left="0.0194in" table:align="left"/>
    </style:style>
    <style:style style:name="TableRow59" style:family="table-row">
      <style:table-row-properties style:min-row-height="0.375in"/>
    </style:style>
    <style:style style:name="TableCell6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222in" fo:margin-left="1.1111in" fo:text-indent="-1.1111in">
        <style:tab-stops/>
      </style:paragraph-properties>
      <style:text-properties style:font-name-asian="標楷體" fo:font-size="16pt" style:font-size-asian="16pt"/>
    </style:style>
    <style:style style:name="P62" style:parent-style-name="內文" style:family="paragraph">
      <style:paragraph-properties fo:line-height="0.2222in" fo:margin-left="1.4583in" fo:text-indent="-1.4583in">
        <style:tab-stops/>
      </style:paragraph-properties>
    </style:style>
    <style:style style:name="T63" style:parent-style-name="預設段落字型" style:family="text">
      <style:text-properties style:font-name-asian="標楷體" fo:letter-spacing="0.0347in" style:letter-kerning="false" fo:font-size="16pt" style:font-size-asian="16pt"/>
    </style:style>
    <style:style style:name="T64" style:parent-style-name="預設段落字型" style:family="text">
      <style:text-properties style:font-name-asian="標楷體" fo:letter-spacing="0.0069in" style:letter-kerning="false" fo:font-size="16pt" style:font-size-asian="16pt"/>
    </style:style>
    <style:style style:name="T65" style:parent-style-name="預設段落字型" style:family="text">
      <style:text-properties style:font-name-asian="標楷體" style:letter-kerning="false" fo:font-size="16pt" style:font-size-asian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222in" fo:margin-left="1.2861in">
        <style:tab-stops/>
      </style:paragraph-properties>
      <style:text-properties style:font-name-asian="標楷體" fo:font-size="16pt" style:font-size-asian="16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222in" fo:margin-left="1.2861in">
        <style:tab-stops/>
      </style:paragraph-properties>
      <style:text-properties style:font-name-asian="標楷體" fo:font-size="16pt" style:font-size-asian="16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222in" fo:margin-left="1.2861in">
        <style:tab-stops/>
      </style:paragraph-properties>
      <style:text-properties style:font-name-asian="標楷體" fo:font-size="16pt" style:font-size-asian="16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222in" fo:margin-left="1.2861in">
        <style:tab-stops/>
      </style:paragraph-properties>
      <style:text-properties style:font-name-asian="標楷體" fo:font-size="16pt" style:font-size-asian="16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222in" fo:margin-left="1.2861in">
        <style:tab-stops/>
      </style:paragraph-properties>
      <style:text-properties style:font-name-asian="標楷體" fo:font-size="16pt" style:font-size-asian="16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222in" fo:margin-left="1.2861in">
        <style:tab-stops/>
      </style:paragraph-properties>
      <style:text-properties style:font-name-asian="標楷體" fo:font-size="16pt" style:font-size-asian="16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222in" fo:margin-left="1.2861in">
        <style:tab-stops/>
      </style:paragraph-properties>
      <style:text-properties style:font-name-asian="標楷體" fo:font-size="16pt" style:font-size-asian="16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222in" fo:margin-left="1.2861in">
        <style:tab-stops/>
      </style:paragraph-properties>
      <style:text-properties style:font-name-asian="標楷體" fo:font-size="16pt" style:font-size-asian="16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222in" fo:margin-left="1.2861in">
        <style:tab-stops/>
      </style:paragraph-properties>
      <style:text-properties style:font-name-asian="標楷體" fo:font-size="16pt" style:font-size-asian="16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2222in" fo:margin-left="1.2861in">
        <style:tab-stops/>
      </style:paragraph-properties>
      <style:text-properties style:font-name-asian="標楷體" fo:font-size="16pt" style:font-size-asian="16pt"/>
    </style:style>
    <style:style style:name="P86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-asian="標楷體" fo:font-size="16pt" style:font-size-asian="16pt"/>
    </style:style>
    <style:style style:name="P87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P102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margin-top="0.125in" fo:line-height="0.2083in" fo:margin-left="1.1111in" fo:text-indent="-1.1111in">
        <style:tab-stops/>
      </style:paragraph-properties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P123" style:parent-style-name="本文縮排" style:family="paragraph">
      <style:paragraph-properties fo:margin-top="0.25in" fo:line-height="0.2083in" fo:margin-left="1.4861in" fo:text-indent="-1.4861in">
        <style:tab-stops/>
      </style:paragraph-properties>
    </style:style>
    <style:style style:name="T124" style:parent-style-name="預設段落字型" style:family="text">
      <style:text-properties fo:letter-spacing="0.0375in" style:letter-kerning="false" fo:font-size="16pt" style:font-size-asian="16pt"/>
    </style:style>
    <style:style style:name="T125" style:parent-style-name="預設段落字型" style:family="text">
      <style:text-properties fo:letter-spacing="0.0375in" style:letter-kerning="false" fo:font-size="16pt" style:font-size-asian="16pt"/>
    </style:style>
    <style:style style:name="T126" style:parent-style-name="預設段落字型" style:family="text">
      <style:text-properties fo:letter-spacing="0.0375in" style:letter-kerning="false" fo:font-size="16pt" style:font-size-asian="16pt"/>
    </style:style>
    <style:style style:name="T127" style:parent-style-name="預設段落字型" style:family="text">
      <style:text-properties fo:letter-spacing="0.0013in" style:letter-kerning="false" fo:font-size="16pt" style:font-size-asian="16pt"/>
    </style:style>
    <style:style style:name="T128" style:parent-style-name="預設段落字型" style:family="text">
      <style:text-properties fo:font-size="16pt" style:font-size-asian="16pt"/>
    </style:style>
    <style:style style:name="T129" style:parent-style-name="預設段落字型" style:family="text">
      <style:text-properties fo:font-size="16pt" style:font-size-asian="16pt"/>
    </style:style>
    <style:style style:name="T130" style:parent-style-name="預設段落字型" style:family="text">
      <style:text-properties fo:font-size="16pt" style:font-size-asian="16pt"/>
    </style:style>
    <style:style style:name="T131" style:parent-style-name="預設段落字型" style:family="text">
      <style:text-properties fo:font-size="16pt" style:font-size-asian="16pt"/>
    </style:style>
    <style:style style:name="T13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5" style:parent-style-name="本文縮排" style:family="paragraph">
      <style:paragraph-properties fo:margin-top="0.25in" fo:line-height="0.2083in"/>
      <style:text-properties style:text-underline-type="single" style:text-underline-style="solid" style:text-underline-width="auto" style:text-underline-mode="continuous"/>
    </style:style>
    <style:style style:name="P136" style:parent-style-name="本文縮排" style:family="paragraph">
      <style:paragraph-properties fo:line-height="0.2083in" fo:margin-left="0.6666in" fo:text-indent="-0.6666in">
        <style:tab-stops/>
      </style:paragraph-properties>
      <style:text-properties fo:color="#000000" fo:font-size="12pt" style:font-size-asian="12pt"/>
    </style:style>
    <style:style style:name="P137" style:parent-style-name="本文縮排" style:family="paragraph">
      <style:paragraph-properties fo:line-height="0.2083in" fo:margin-left="0.3333in" fo:text-indent="-0.3333in">
        <style:tab-stops/>
      </style:paragraph-properties>
      <style:text-properties fo:color="#000000" fo:font-size="12pt" style:font-size-asian="12pt"/>
    </style:style>
    <style:style style:name="P138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-asian="標楷體" fo:color="#000000"/>
    </style:style>
    <style:style style:name="P139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公民投票案連署人名冊（格式）</text:p>
      <text:p text:style-name="P2"><text:span text:style-name="T3">編號：第</text:span><text:span text:style-name="T4">　　　　</text:span><text:span text:style-name="T5">號</text:span></text:p>
      <text:p text:style-name="P6"><text:span text:style-name="T7">主文：</text:span><text:span text:style-name="T8">　　　　　　　　　　　　　　　　　　　</text:span><text:span text:style-name="T9"><text:s text:c="3"/></text:span><text:span text:style-name="T10">　　　</text:span></text:p>
      <text:p text:style-name="P11"><text:span text:style-name="T12">　　　</text:span><text:span text:style-name="T13">　　　　　　　　　　　　　　　　　　</text:span><text:span text:style-name="T14"><text:s text:c="3"/></text:span><text:span text:style-name="T15">　　　　</text:span></text:p>
      <text:p text:style-name="P16"><text:span text:style-name="T17">　　　</text:span><text:span text:style-name="T18">　　　　　　　　　　　　　　　　　</text:span><text:span text:style-name="T19"><text:s text:c="2"/></text:span><text:span text:style-name="T20">　</text:span><text:span text:style-name="T21"><text:s/></text:span><text:span text:style-name="T22">　　　　</text:span></text:p>
      <text:p text:style-name="P23"><text:span text:style-name="T24">　　　</text:span><text:span text:style-name="T25">　　　　　　　　　　　　　　　　　</text:span><text:span text:style-name="T26"><text:s text:c="3"/></text:span><text:span text:style-name="T27">　　　　　</text:span></text:p>
      <text:p text:style-name="P28"><text:span text:style-name="T29">本人同意為上開</text:span><text:span text:style-name="T30">臺</text:span><text:span text:style-name="T31">北市</text:span><text:span text:style-name="T32">公民投票</text:span><text:span text:style-name="T33">案</text:span><text:span text:style-name="T34">連署</text:span><text:span text:style-name="T35">人</text:span></text:p>
      <text:p text:style-name="P36"><text:span text:style-name="T37">出生年月日：</text:span><text:span text:style-name="T38">民國</text:span><text:span text:style-name="T39">　</text:span><text:span text:style-name="T40"><text:s/></text:span><text:span text:style-name="T41">　</text:span><text:span text:style-name="T42">年</text:span><text:span text:style-name="T43">　　</text:span><text:span text:style-name="T44">月</text:span><text:span text:style-name="T45">　　</text:span><text:span text:style-name="T46">日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國民身分證</text:p>
            <text:p text:style-name="P62"><text:span text:style-name="T63">統一編</text:span><text:span text:style-name="T64">號</text:span><text:span text:style-name="T65">：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戶籍地址：</text:p>
      <text:p text:style-name="P87"><text:span text:style-name="T88">　　　　　</text:span><text:span text:style-name="T89">臺</text:span><text:span text:style-name="T90">北市</text:span><text:span text:style-name="T91">　　　　</text:span><text:span text:style-name="T92">區</text:span><text:span text:style-name="T93">　　</text:span><text:span text:style-name="T94"><text:s text:c="3"/></text:span><text:span text:style-name="T95">里</text:span><text:span text:style-name="T96">　　</text:span><text:span text:style-name="T97">鄰</text:span><text:span text:style-name="T98">　　　</text:span><text:span text:style-name="T99">路街</text:span><text:span text:style-name="T100">　　</text:span><text:span text:style-name="T101">段</text:span></text:p>
      <text:p text:style-name="P102"><text:span text:style-name="T103"><text:s text:c="16"/></text:span><text:span text:style-name="T104">　</text:span><text:span text:style-name="T105"><text:s text:c="4"/></text:span><text:span text:style-name="T106">　</text:span><text:span text:style-name="T107">巷</text:span><text:span text:style-name="T108">　　</text:span><text:span text:style-name="T109"><text:s text:c="3"/></text:span><text:span text:style-name="T110">弄</text:span><text:span text:style-name="T111">　　</text:span><text:span text:style-name="T112">號</text:span><text:span text:style-name="T113">　　　</text:span><text:span text:style-name="T114">樓之</text:span><text:span text:style-name="T115">　　　</text:span></text:p>
      <text:p text:style-name="P116"><text:span text:style-name="T117">連署</text:span><text:span text:style-name="T118">人：</text:span><text:span text:style-name="T119">　　　　　　　　　　</text:span><text:span text:style-name="T120">（</text:span><text:span text:style-name="T121">正楷</text:span><text:span text:style-name="T122">簽名或蓋章）</text:span></text:p>
      <text:p text:style-name="P123"><text:span text:style-name="T124">查</text:span><text:span text:style-name="T125">對</text:span><text:span text:style-name="T126">結</text:span><text:span text:style-name="T127">果</text:span><text:span text:style-name="T128">：</text:span><text:span text:style-name="T129">□符合</text:span><text:span text:style-name="T130"><text:s text:c="6"/></text:span><text:span text:style-name="T131">□不符合</text:span><text:span text:style-name="T132">　</text:span><text:span text:style-name="T133">　　　　　　　</text:span><text:span text:style-name="T134"><text:s text:c="6"/></text:span></text:p>
      <text:p text:style-name="P135"/>
      <text:p text:style-name="P136">填寫說明：</text:p>
      <text:p text:style-name="P137">一、連署人應依規定格式逐欄填寫，分行政區別每五十張加封面裝訂成冊，未依規定格式逐欄填寫並依行政區別裝訂成冊者，應予駁回。</text:p>
      <text:p text:style-name="P138">二、「主文」欄應填寫擬向臺北市政府提出之地方性公民投票案之主文，文字以不超過一百字為限。</text:p>
      <text:p text:style-name="P139"><text:span text:style-name="T140">三、「編號」</text:span><text:span text:style-name="T141">欄以行政</text:span><text:span text:style-name="T142">區為</text:span><text:span text:style-name="T143">單位，按各</text:span><text:span text:style-name="T144">里別順序裝訂，自「</text:span><text:span text:style-name="T145">1</text:span><text:span text:style-name="T146">」號依序編號。</text:span></text:p>
      <text:p text:style-name="P147">四、連署人「姓名」、「國民身分證統一編號」、「出生年月日」及「戶籍地址」各欄需詳細填寫，並於「簽名或蓋章」欄親自使用正楷簽名或蓋章。</text:p>
      <text:p text:style-name="P148"><text:span text:style-name="T149">五、連署人名冊未依規定格式逐欄填寫；連署人未簽名或蓋章；連署人不合規定資格；連署人姓名、戶籍地址書寫錯誤或不明；連署人未填寫</text:span><text:span text:style-name="T150">本人國民身分證</text:span><text:span text:style-name="T151">統一編</text:span><text:span text:style-name="T152">號或有錯誤、不明；連署人有偽造情事者，予以刪除。</text:span></text:p>
      <text:p text:style-name="P153"><text:span text:style-name="T154">六、「查對結果」欄供查對機關紀錄查對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944in" fo:margin-left="0.8333in" fo:text-indent="-0.6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line-height="0.2222in" fo:margin-left="0.5in" fo:text-indent="-0.5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金門縣公民投票案提案人名冊（封面）</dc:title>
    <meta:initial-creator>User</meta:initial-creator>
    <dc:creator>User</dc:creator>
    <meta:creation-date>2016-01-12T08:36:00Z</meta:creation-date>
    <dc:date>2016-01-12T08:36:00Z</dc:date>
    <meta:print-date>2013-09-12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