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5年10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21" table:formula="msoxl:=C5-D5" table:style-name="ce11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C6-D6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msoxl:=G8-H8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8" table:formula="msoxl:=C9-D9" table:style-name="ce11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9-H9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3" table:style-name="ce9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26" table:formula="msoxl:=C10-D10" table:style-name="ce11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4" table:formula="msoxl:=G10-H1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formula="msoxl:=G11-H11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3-H13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14-D1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16-D1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3" table:formula="msoxl:=C17-D17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18-H1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20-D20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msoxl:=G20-H20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22" table:formula="msoxl:=C21-D21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22-D22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1" table:style-name="ce9">
            <text:p>21</text:p>
          </table:table-cell>
          <table:table-cell office:value-type="float" office:value="53" table:style-name="ce10">
            <text:p>53</text:p>
          </table:table-cell>
          <table:table-cell office:value-type="float" office:value="25" table:style-name="ce10">
            <text:p>25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25-H2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8" table:formula="msoxl:=C26-D26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formula="msoxl:=C27-D27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formula="msoxl:=G27-H27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28-D28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formula="msoxl:=G28-H28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msoxl:=C31-D31" table:style-name="ce11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20" table:formula="msoxl:=C32-D32" table:style-name="ce11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32-H32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23" table:formula="msoxl:=C33-D33" table:style-name="ce11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msoxl:=C34-D3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23" table:formula="msoxl:=C35-D35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msoxl:=G35-H35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formula="msoxl:=G38-H3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formula="msoxl:=C39-D39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20" table:formula="msoxl:=G39-H39" table:style-name="ce14">
            <text:p>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formula="msoxl:=C42-D42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4" table:formula="msoxl:=C43-D43" table:style-name="ce11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44-D44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9" table:formula="msoxl:=C45-D45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5" table:style-name="ce9">
            <text:p>15</text:p>
          </table:table-cell>
          <table:table-cell office:value-type="float" office:value="56" table:style-name="ce10">
            <text:p>56</text:p>
          </table:table-cell>
          <table:table-cell office:value-type="float" office:value="24" table:style-name="ce10">
            <text:p>24</text:p>
          </table:table-cell>
          <table:table-cell office:value-type="float" office:value="32" table:formula="msoxl:=C46-D46" table:style-name="ce11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0" table:formula="msoxl:=G46-H46" table:style-name="ce14">
            <text:p>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30" table:formula="msoxl:=SUM(B5:B46)" table:style-name="ce16">
            <text:p>330</text:p>
          </table:table-cell>
          <table:table-cell office:value-type="float" office:value="953" table:formula="msoxl:=SUM(C5:C46)" table:style-name="ce16">
            <text:p>953</text:p>
          </table:table-cell>
          <table:table-cell office:value-type="float" office:value="420" table:formula="msoxl:=SUM(D5:D46)" table:style-name="ce16">
            <text:p>420</text:p>
          </table:table-cell>
          <table:table-cell office:value-type="float" office:value="533" table:formula="msoxl:=SUM(E5:E46)" table:style-name="ce16">
            <text:p>533</text:p>
          </table:table-cell>
          <table:table-cell office:value-type="float" office:value="215" table:formula="msoxl:=SUM(F5:F46)" table:style-name="ce16">
            <text:p>215</text:p>
          </table:table-cell>
          <table:table-cell office:value-type="float" office:value="610" table:formula="msoxl:=SUM(G5:G46)" table:style-name="ce16">
            <text:p>610</text:p>
          </table:table-cell>
          <table:table-cell office:value-type="float" office:value="247" table:formula="msoxl:=SUM(H5:H46)" table:style-name="ce16">
            <text:p>247</text:p>
          </table:table-cell>
          <table:table-cell office:value-type="float" office:value="363" table:formula="msoxl:=SUM(I5:I46)" table:style-name="ce16">
            <text:p>363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11-01T08:22:29Z</dc:date>
    <meta:print-date>2016-11-01T08:22:22Z</meta:print-date>
  </office:meta>
</office:document-meta>
</file>