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6673in" fo:text-indent="-0.6673in" style:page-number="19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7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0.3868in"/>
    </style:style>
    <style:style style:name="TableColumn10" style:family="table-column">
      <style:table-column-properties style:column-width="0.9381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0.8326in"/>
    </style:style>
    <style:style style:name="TableColumn15" style:family="table-column">
      <style:table-column-properties style:column-width="0.7923in"/>
    </style:style>
    <style:style style:name="TableColumn16" style:family="table-column">
      <style:table-column-properties style:column-width="1.143in"/>
    </style:style>
    <style:style style:name="Table8" style:family="table">
      <style:table-properties style:width="6.84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34" style:family="table-row">
      <style:table-row-properties style:min-row-height="0.4951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0.25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66" style:parent-style-name="內文" style:family="paragraph">
      <style:paragraph-properties fo:line-height="0.2777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color="#000000"/>
    </style:style>
    <style:style style:name="P71" style:parent-style-name="內文" style:family="paragraph">
      <style:paragraph-properties fo:line-height="0.2777in"/>
      <style:text-properties style:font-name-asian="標楷體" fo:color="#000000"/>
    </style:style>
    <style:style style:name="P72" style:parent-style-name="內文" style:family="paragraph">
      <style:paragraph-properties fo:line-height="0.2777in"/>
      <style:text-properties style:font-name-asian="標楷體" fo:color="#000000"/>
    </style:style>
    <style:style style:name="P73" style:parent-style-name="內文" style:family="paragraph">
      <style:paragraph-properties fo:line-height="0.2777in"/>
      <style:text-properties style:font-name-asian="標楷體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/>
      <style:text-properties style:font-name-asian="標楷體" fo:color="#000000"/>
    </style:style>
    <style:style style:name="P104" style:parent-style-name="內文" style:family="paragraph">
      <style:paragraph-properties fo:line-height="0.2777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附表一</text:span><text:span text:style-name="T3"><text:s text:c="2"/></text:span><text:span text:style-name="T4"><text:s text:c="4"/></text:span><text:span text:style-name="T5">臺北市國民小學學生轉學證明申請書</text:span></text:p>
      <text:p text:style-name="P6"/>
      <text:p text:style-name="P7">臺北市<text:s text:c="5"/>區<text:s text:c="5"/>國民小學學生轉出證明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級任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人簽章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原就讀年班</text:p>
          </table:table-cell>
          <table:table-cell table:style-name="TableCell39">
            <text:p text:style-name="P40">年<text:s text:c="3"/>班</text:p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健康中心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遷入新址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>
            <text:p text:style-name="P59">申請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備註</text:p>
          </table:table-cell>
          <table:table-cell table:style-name="TableCell69">
            <text:p text:style-name="P70">申請人連絡電話</text:p>
            <text:p text:style-name="P71">(O)</text:p>
            <text:p text:style-name="P72">(H)</text:p>
            <text:p text:style-name="P73">(M)</text:p>
          </table:table-cell>
        </table:table-row>
        <table:table-row table:style-name="TableRow74">
          <table:table-cell table:style-name="TableCell75">
            <text:p text:style-name="P76">教務處</text:p>
          </table:table-cell>
          <table:table-cell table:style-name="TableCell77">
            <text:p text:style-name="P78"/>
          </table:table-cell>
          <table:table-cell table:style-name="TableCell79">
            <text:p text:style-name="P80">擬遷入學校</text:p>
          </table:table-cell>
          <table:table-cell table:style-name="TableCell81" table:number-columns-spanned="3">
            <text:p text:style-name="P82"><text:span text:style-name="T83"><text:s text:c="3"/></text:span><text:span text:style-name="T84">國民小學或赴</text:span><text:span text:style-name="T85"><text:s text:c="3"/></text:span><text:span text:style-name="T86">國就學</text:span></text:p>
          </table:table-cell>
          <table:covered-table-cell/>
          <table:covered-table-cell/>
          <table:table-cell table:style-name="TableCell87">
            <text:p text:style-name="P88">本頁</text:p>
            <text:p text:style-name="P89">編號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※</text:span><text:span text:style-name="T95">本單請由申請人於轉出三日內持往遷入學校報到，逾期由學校通報中輟。</text:span></text:p>
      <text:p text:style-name="P96"><text:span text:style-name="T97">※</text:span><text:span text:style-name="T98">請原就讀學校事先登記校名，本表由級任老師確認並實施機會教育後發予家長，持往轉入之學校。</text:span></text:p>
      <text:p text:style-name="P99"><text:span text:style-name="T100">※</text:span><text:span text:style-name="T101">學校應主動告知家長相關強迫入學條例之規定，並告知學童學籍資料之處理程</text:span><text:soft-page-break/><text:span text:style-name="T102">序，俾利家長瞭解轉學應注意事項。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8437in" fo:text-indent="-0.3319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-0.0166in" fo:text-indent="0.8333in">
        <style:tab-stops/>
      </style:paragraph-properties>
      <style:text-properties style:font-name="新細明體" style:font-name-asian="標楷體" style:font-size-complex="14pt" fo:hyphenate="false"/>
    </style:style>
    <style:style style:name="BodyTextIndent3" style:display-name="Body Text Indent 3" style:family="paragraph" style:parent-style-name="內文">
      <style:paragraph-properties fo:text-align="justify" style:vertical-align="baselin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公立國民小學學生轉學注意事項」</dc:title>
    <dc:description/>
    <dc:subject/>
    <meta:initial-creator>s205</meta:initial-creator>
    <dc:creator>龔偉鵬</dc:creator>
    <meta:creation-date>2016-11-02T03:35:00Z</meta:creation-date>
    <dc:date>2016-11-02T03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