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TableColumn4" style:family="table-column">
      <style:table-column-properties style:column-width="1.0444in"/>
    </style:style>
    <style:style style:name="TableColumn5" style:family="table-column">
      <style:table-column-properties style:column-width="1.568in"/>
    </style:style>
    <style:style style:name="TableColumn6" style:family="table-column">
      <style:table-column-properties style:column-width="0.6819in"/>
    </style:style>
    <style:style style:name="TableColumn7" style:family="table-column">
      <style:table-column-properties style:column-width="0.0833in"/>
    </style:style>
    <style:style style:name="TableColumn8" style:family="table-column">
      <style:table-column-properties style:column-width="0.9416in"/>
    </style:style>
    <style:style style:name="TableColumn9" style:family="table-column">
      <style:table-column-properties style:column-width="0.0562in"/>
    </style:style>
    <style:style style:name="TableColumn10" style:family="table-column">
      <style:table-column-properties style:column-width="0.2055in"/>
    </style:style>
    <style:style style:name="TableColumn11" style:family="table-column">
      <style:table-column-properties style:column-width="2.0583in"/>
    </style:style>
    <style:style style:name="Table3" style:family="table">
      <style:table-properties style:width="6.6395in" fo:margin-left="-0.2305in" table:align="left"/>
    </style:style>
    <style:style style:name="TableRow12" style:family="table-row">
      <style:table-row-properties style:min-row-height="0.6152in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6763in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 fo:text-indent="0.6805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6263in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1.0451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list-style-name="LFO1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1.1194in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7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6423in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8673in"/>
    </style:style>
    <style:style style:name="TableCell10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0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09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line-height-at-least="0in" fo:text-indent="0.1944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1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472in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 fo:text-indent="0.4868in"/>
      <style:text-properties style:font-name="標楷體" style:font-name-asian="標楷體" fo:font-weight="bold" style:font-weight-asian="bold" fo:font-size="14pt" style:font-size-asian="14pt"/>
    </style:style>
    <style:style style:name="TableRow129" style:family="table-row">
      <style:table-row-properties style:min-row-height="0.7708in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1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125in"/>
    </style:style>
    <style:style style:name="P15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 fo:margin-left="0.20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 fo:margin-left="0.575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2847in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ell160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(附件二)</text:p>
      <text:p text:style-name="P2">臺北市原住民醫療補助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  <text:p text:style-name="P15"><text:span text:style-name="T16">姓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<text:span text:style-name="T21">性</text:span><text:span text:style-name="T22"><text:s/></text:span><text:span text:style-name="T23">別</text:span></text:p>
          </table:table-cell>
          <table:covered-table-cell/>
          <table:covered-table-cell/>
          <table:table-cell table:style-name="TableCell24" table:number-columns-spanned="2">
            <text:p text:style-name="P25"><text:s/>□男<text:s text:c="7"/>□女</text:p>
          </table:table-cell>
          <table:covered-table-cell/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出生日期</text:p>
          </table:table-cell>
          <table:covered-table-cell/>
          <table:covered-table-cell/>
          <table:table-cell table:style-name="TableCell33" table:number-columns-spanned="2">
            <text:p text:style-name="P34">年<text:s/>　<text:s/>月<text:s/>　<text:s/>日</text:p>
          </table:table-cell>
          <table:covered-table-cell/>
        </table:table-row>
        <table:table-row table:style-name="TableRow35">
          <table:table-cell table:style-name="TableCell36">
            <text:p text:style-name="P37">身分別</text:p>
          </table:table-cell>
          <table:table-cell table:style-name="TableCell38" table:number-columns-spanned="7">
            <text:list text:style-name="LFO1" text:continue-numbering="true">
              <text:list-item>
                <text:p text:style-name="P39">設籍並實際居住臺北市6個月以上之原住民</text:p>
              </text:list-item>
              <text:list-item>
                <text:p text:style-name="P40"><text:span text:style-name="T41">族別</text:span><text:span text:style-name="T42"><text:s text:c="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戶籍</text:p>
            <text:p text:style-name="P46">地址</text:p>
          </table:table-cell>
          <table:table-cell table:style-name="TableCell47" table:number-columns-spanned="7">
            <text:list text:style-name="LFO1" text:continue-numbering="true">
              <text:list-item>
                <text:p text:style-name="P48"><text:span text:style-name="T49">□□□□</text:span><text:span text:style-name="T50">(</text:span><text:span text:style-name="T51">郵遞區號</text:span><text:span text:style-name="T52">)</text:span></text:p>
              </text:list-item>
            </text:list>
            <text:p text:style-name="P53"/>
            <text:p text:style-name="內文"><text:span text:style-name="T54">臺北市　　區　　</text:span><text:span text:style-name="T55"><text:s/></text:span><text:span text:style-name="T56">　</text:span><text:span text:style-name="T57"><text:s text:c="2"/></text:span><text:span text:style-name="T58">路</text:span><text:span text:style-name="T59"><text:s/></text:span><text:span text:style-name="T60">街　　段</text:span><text:span text:style-name="T61"><text:s text:c="4"/></text:span><text:span text:style-name="T62">巷　</text:span><text:span text:style-name="T63"><text:s/></text:span><text:span text:style-name="T64">弄</text:span><text:span text:style-name="T65"><text:s/></text:span><text:span text:style-name="T66">　號</text:span><text:span text:style-name="T67"><text:s text:c="4"/></text:span><text:span text:style-name="T68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聯絡</text:p>
            <text:p text:style-name="P72">地址</text:p>
          </table:table-cell>
          <table:table-cell table:style-name="TableCell73" table:number-columns-spanned="7">
            <text:list text:style-name="LFO1" text:continue-numbering="true">
              <text:list-item>
                <text:p text:style-name="P74"><text:span text:style-name="T75">□□□□</text:span><text:span text:style-name="T76">(</text:span><text:span text:style-name="T77">郵遞區號</text:span><text:span text:style-name="T78">)</text:span></text:p>
              </text:list-item>
            </text:list>
            <text:p text:style-name="P79"/>
            <text:p text:style-name="P80"><text:span text:style-name="T81">臺北市　　區　</text:span><text:span text:style-name="T82"><text:s/></text:span><text:span text:style-name="T83">　</text:span><text:span text:style-name="T84"><text:s/></text:span><text:span text:style-name="T85">　</text:span><text:span text:style-name="T86"><text:s/></text:span><text:span text:style-name="T87">路</text:span><text:span text:style-name="T88"><text:s/></text:span><text:span text:style-name="T89">街　　段　　巷　</text:span><text:span text:style-name="T90"><text:s/></text:span><text:span text:style-name="T91">弄</text:span><text:span text:style-name="T92"><text:s/></text:span><text:span text:style-name="T93">　號</text:span><text:span text:style-name="T94"><text:s text:c="4"/></text:span><text:span text:style-name="T95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聯絡</text:p>
            <text:p text:style-name="P99"><text:span text:style-name="T100">電話</text:span></text:p>
          </table:table-cell>
          <table:table-cell table:style-name="TableCell101" table:number-columns-spanned="7">
            <text:p text:style-name="P102">(日)　　　<text:s text:c="7"/>(夜) <text:s text:c="11"/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檢附</text:p>
            <text:p text:style-name="P106"><text:span text:style-name="T107">資料</text:span></text:p>
          </table:table-cell>
          <table:table-cell table:style-name="TableCell108" table:number-columns-spanned="7">
            <text:list text:style-name="LFO1" text:continue-numbering="true">
              <text:list-item>
                <text:p text:style-name="P109">最近六個月內醫療費用收據正本。</text:p>
              </text:list-item>
            </text:list>
            <text:p text:style-name="P110">□醫療診斷證明書(應載明入、出院日期及疾病名稱及國際疾</text:p>
            <text:p text:style-name="P111"><text:span text:style-name="T112">病傷害及死因分類標準</text:span><text:span text:style-name="T113">ICD</text:span><text:span text:style-name="T114">。）（正本）。</text:span></text:p>
            <text:list text:style-name="LFO1" text:continue-numbering="true">
              <text:list-item>
                <text:p text:style-name="P115"><text:span text:style-name="T116">具領人之郵局或銀行存摺封面影本。</text:span></text:p>
              </text:list-item>
              <text:list-item>
                <text:p text:style-name="P117"><text:span text:style-name="T118">檢附申請人之戶籍資料（證明其原住民身分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請人簽名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<text:span text:style-name="T126">申請日期</text:span></text:p>
          </table:table-cell>
          <table:table-cell table:style-name="TableCell127" table:number-columns-spanned="3">
            <text:p text:style-name="P128">年<text:s/>　<text:s text:c="2"/>月<text:s text:c="2"/>　<text:s/>日</text:p>
          </table:table-cell>
          <table:covered-table-cell/>
          <table:covered-table-cell/>
        </table:table-row>
        <table:table-row table:style-name="TableRow129">
          <table:table-cell table:style-name="TableCell130" table:number-rows-spanned="3">
            <text:p text:style-name="P131">原民會審核結果</text:p>
          </table:table-cell>
          <table:table-cell table:style-name="TableCell132" table:number-columns-spanned="7">
            <text:p text:style-name="P133"><text:span text:style-name="T134">□</text:span><text:span text:style-name="T135">符合</text:span><text:span text:style-name="T136">(</text:span><text:span text:style-name="T137">本市衛生局公告之國際疾病傷害及死因分類標準</text:span><text:span text:style-name="T138"><text:s text:c="3"/>ICD)</text:span><text:span text:style-name="T139">：</text:span><text:span text:style-name="T140">　</text:span><text:span text:style-name="T141"><text:s text:c="33"/></text:span><text:span text:style-name="T142">　　　　　</text:span><text:span text:style-name="T143"><text:s text:c="6"/></text:span><text:span text:style-name="T144">　　</text:span><text:span text:style-name="T145">。</text:span></text:p>
            <text:list text:style-name="LFO1" text:continue-numbering="true">
              <text:list-item>
                <text:p text:style-name="P146"><text:span text:style-name="T147">未符合（原因：</text:span><text:span text:style-name="T148">　　　　　　　　　　　　　　　　　　　　</text:span><text:span text:style-name="T149">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承辦人核章</text:p>
          </table:table-cell>
          <table:table-cell table:style-name="TableCell154" table:number-columns-spanned="5">
            <text:p text:style-name="P155">業務主管核章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>機關首長核章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原住民事務委員會</dc:title>
    <meta:initial-creator>user3</meta:initial-creator>
    <dc:creator>mis</dc:creator>
    <meta:creation-date>2016-01-14T07:52:00Z</meta:creation-date>
    <dc:date>2016-01-14T07:53:00Z</dc:date>
    <meta:print-date>2015-05-11T02:2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0" meta:character-count="540" meta:row-count="3" meta:non-whitespace-character-count="461"/>
  </office:meta>
</office:document-meta>
</file>