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416in" text:min-label-width="0.437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suffix="." style:num-format="1">
        <style:list-level-properties text:space-before="0.5208in" text:min-label-width="0.3333in"/>
      </text:list-level-style-number>
      <text:list-level-style-number text:level="2" style:num-suffix="、" style:num-format="甲, 乙, 丙, ...">
        <style:list-level-properties text:space-before="0.8541in" text:min-label-width="0.3333in"/>
      </text:list-level-style-number>
      <text:list-level-style-number text:level="3" style:num-suffix="." style:num-format="i">
        <style:list-level-properties fo:text-align="end" text:space-before="1.1875in" text:min-label-width="0.3333in"/>
      </text:list-level-style-number>
      <text:list-level-style-number text:level="4" style:num-suffix="." style:num-format="1">
        <style:list-level-properties text:space-before="1.5208in" text:min-label-width="0.3333in"/>
      </text:list-level-style-number>
      <text:list-level-style-number text:level="5" style:num-suffix="、" style:num-format="甲, 乙, 丙, ...">
        <style:list-level-properties text:space-before="1.8541in" text:min-label-width="0.3333in"/>
      </text:list-level-style-number>
      <text:list-level-style-number text:level="6" style:num-suffix="." style:num-format="i">
        <style:list-level-properties fo:text-align="end" text:space-before="2.1875in" text:min-label-width="0.3333in"/>
      </text:list-level-style-number>
      <text:list-level-style-number text:level="7" style:num-suffix="." style:num-format="1">
        <style:list-level-properties text:space-before="2.5208in" text:min-label-width="0.3333in"/>
      </text:list-level-style-number>
      <text:list-level-style-number text:level="8" style:num-suffix="、" style:num-format="甲, 乙, 丙, ...">
        <style:list-level-properties text:space-before="2.8541in" text:min-label-width="0.3333in"/>
      </text:list-level-style-number>
      <text:list-level-style-number text:level="9" style:num-suffix="." style:num-format="i">
        <style:list-level-properties fo:text-align="end" text:space-before="3.1875in" text:min-label-width="0.3333in"/>
      </text:list-level-style-number>
    </text:list-style>
    <text:list-style style:name="LFO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2.1423in" style:use-optimal-column-width="false"/>
    </style:style>
    <style:style style:name="TableColumn3" style:family="table-column">
      <style:table-column-properties style:column-width="2.1659in" style:use-optimal-column-width="false"/>
    </style:style>
    <style:style style:name="TableColumn4" style:family="table-column">
      <style:table-column-properties style:column-width="1.6097in" style:use-optimal-column-width="false"/>
    </style:style>
    <style:style style:name="Table1" style:family="table" style:master-page-name="MP0">
      <style:table-properties style:width="5.918in" fo:margin-left="0in" table:align="left"/>
    </style:style>
    <style:style style:name="TableRow5" style:family="table-row">
      <style:table-row-properties style:use-optimal-row-height="false"/>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break-before="page" fo:text-align="center" fo:line-height="0.2777in"/>
      <style:text-properties style:font-name="標楷體" style:font-name-asian="標楷體" fo:font-size="16pt" style:font-size-asian="16pt" style:font-size-complex="16pt"/>
    </style:style>
    <style:style style:name="TableRow8" style:family="table-row">
      <style:table-row-properties style:use-optimal-row-height="false"/>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5" style:family="table-row">
      <style:table-row-properties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justify"/>
      <style:text-properties style:font-name="標楷體" style:font-name-asian="標楷體" fo:font-size="14pt" style:font-size-asian="14pt" style:font-size-complex="14pt"/>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style:text-properties style:font-name="標楷體" style:font-name-asian="標楷體" fo:font-size="14pt" style:font-size-asian="14pt" style:font-size-complex="14p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text-properties style:font-name="標楷體" style:font-name-asian="標楷體" fo:font-size="14pt" style:font-size-asian="14pt" style:font-size-complex="14pt"/>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margin-top="0.0833in" fo:line-height="0.2777in">
        <style:tab-stops>
          <style:tab-stop style:type="left" style:position="0.33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fo:text-align="justify" fo:margin-top="0.0833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top="0.0833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margin-top="0.0833in" fo:line-height="0.2777in">
        <style:tab-stops>
          <style:tab-stop style:type="left" style:position="0.33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fo:text-align="justify" fo:margin-top="0.0833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top="0.0833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top="0.0833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top="0.0833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margin-top="0.0833in"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1" style:parent-style-name="內文" style:family="paragraph">
      <style:paragraph-properties fo:line-height="0.2777in"/>
      <style:text-properties style:font-name="標楷體" style:font-name-asian="標楷體" fo:font-size="14pt" style:font-size-asian="14pt" style:font-size-complex="14pt"/>
    </style:style>
    <style:style style:name="P62" style:parent-style-name="內文" style:family="paragraph">
      <style:paragraph-properties fo:line-height="0.2777in"/>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P67" style:parent-style-name="內文" style:family="paragraph">
      <style:paragraph-properties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8" style:parent-style-name="內文" style:family="paragraph">
      <style:paragraph-properties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2" style:parent-style-name="內文" style:family="paragraph">
      <style:paragraph-properties fo:line-height="0.2777in"/>
      <style:text-properties style:font-name="標楷體" style:font-name-asian="標楷體" fo:font-size="14pt" style:font-size-asian="14pt" style:font-size-complex="14pt"/>
    </style:style>
    <style:style style:name="P73" style:parent-style-name="內文" style:family="paragraph">
      <style:paragraph-properties fo:line-height="0.2777in"/>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5" style:parent-style-name="內文" style:family="paragraph">
      <style:paragraph-properties fo:line-height="0.2777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8" style:parent-style-name="內文" style:family="paragraph">
      <style:paragraph-properties fo:line-height="0.2777in"/>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style:tab-stops>
          <style:tab-stop style:type="left" style:position="0.3333in"/>
        </style:tab-stops>
      </style:paragraph-properties>
      <style:text-properties style:font-name="標楷體" style:font-name-asian="標楷體" fo:font-size="14pt" style:font-size-asian="14pt" style:font-size-complex="14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7"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98"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99"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100"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101"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104"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105"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106"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107"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P108"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style:text-properties style:font-name="標楷體" style:font-name-asian="標楷體" fo:font-size="14pt" style:font-size-asian="14pt" style:font-size-complex="14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style:text-properties style:font-name="標楷體" style:font-name-asian="標楷體" fo:font-size="14pt" style:font-size-asian="14pt" style:font-size-complex="14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style:text-properties style:font-name="標楷體" style:font-name-asian="標楷體"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fo:margin-top="0.0833in" fo:line-height="0.2777in"/>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原住民醫療補助作業要點修正條文對照表</text:p>
          </table:table-cell>
          <table:covered-table-cell/>
          <table:covered-table-cell/>
        </table:table-row>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一、臺北市政府（以下簡稱本府）原住民族事務委員會（以下簡稱本會）為執行臺北市原住民衛生醫療自治條例（以下簡稱本自治條例）增進原住民之健康，提昇原住民醫療保健服務，以維護其健康權益，特訂定本作業要點。</text:p>
          </table:table-cell>
          <table:table-cell table:style-name="TableCell18">
            <text:p text:style-name="P19">一、臺北市政府（以下簡稱本府）原住民族事務委員會（以下簡稱本會）為執行臺北市原住民衛生醫療自治條例（以下簡稱本自治條例）增進原住民之健康，提昇原住民醫療保健服務，以維護其健康權益，特訂定本作業要點。</text:p>
          </table:table-cell>
          <table:table-cell table:style-name="TableCell20">
            <text:p text:style-name="P21">未修正</text:p>
          </table:table-cell>
        </table:table-row>
        <table:table-row table:style-name="TableRow22">
          <table:table-cell table:style-name="TableCell23">
            <text:p text:style-name="P24">二、本作業要點之主管機關為本會。</text:p>
          </table:table-cell>
          <table:table-cell table:style-name="TableCell25">
            <text:p text:style-name="P26">二、本作業要點之主管機關為本會。</text:p>
          </table:table-cell>
          <table:table-cell table:style-name="TableCell27">
            <text:p text:style-name="P28">未修正</text:p>
          </table:table-cell>
        </table:table-row>
        <table:table-row table:style-name="TableRow29">
          <table:table-cell table:style-name="TableCell30">
            <text:p text:style-name="P31">三、本作業要點補助對象為設籍並實際居住臺北市六個月以上之原住民，且符合本府衛生局最新公告之原住民因族群、文化特殊性所衍生之身心健康異常項目者(附件一)。</text:p>
          </table:table-cell>
          <table:table-cell table:style-name="TableCell32">
            <text:p text:style-name="P33">三、本作業要點補助對象為設籍並實際居住臺北市六個月以上之原住民，且符合本府衛生局最新公告之原住民因族群、文化特殊性所衍生之身心健康異常項目者(附件一)。</text:p>
          </table:table-cell>
          <table:table-cell table:style-name="TableCell34">
            <text:p text:style-name="P35">未修正</text:p>
          </table:table-cell>
        </table:table-row>
        <table:table-row table:style-name="TableRow36">
          <table:table-cell table:style-name="TableCell37">
            <text:p text:style-name="P38"><text:span text:style-name="T39">四、原住民符合本自治條例第八條規定者，就醫時本會應予補助住院所需之健保部分負擔、健保不給付費用</text:span><text:span text:style-name="T40">、</text:span><text:span text:style-name="T41">病房差額費用(</text:span><text:span text:style-name="T42">須達住院</text:span><text:span text:style-name="T43">5</text:span><text:span text:style-name="T44">日</text:span><text:span text:style-name="T45">且費用新臺幣一萬元以上）。但因病情需要住隔離病房者不受此限。</text:span></text:p>
            <text:p text:style-name="P46"/>
            <text:soft-page-break/>
            <text:p text:style-name="P47">前項補助金額，本會每年每人最高不超過新臺幣三萬元整。</text:p>
          </table:table-cell>
          <table:table-cell table:style-name="TableCell48">
            <text:p text:style-name="P49"><text:span text:style-name="T50">四、原住民符合本自治條例第八條規定者，就醫時本會應予補助住院所需之健保部分負擔、健保不給付費用（</text:span><text:span text:style-name="T51">不含差額病房費用）。</text:span></text:p>
            <text:p text:style-name="P52"/>
            <text:p text:style-name="P53">但因病情需要住隔離病房者不在此限。</text:p>
            <text:p text:style-name="P54"/>
            <text:soft-page-break/>
            <text:p text:style-name="P55">前項補助金額，本會每年每人最高不超過新臺幣三萬元整。</text:p>
          </table:table-cell>
          <table:table-cell table:style-name="TableCell56">
            <text:p text:style-name="P57">歷年至今執行狀況申請人有各種因素產生病房差額，考量本自治條例醫療照顧品質，開放5日以上病房差額補助給付之範圍，惟總補助經額仍以新臺幣三萬元為限。</text:p>
          </table:table-cell>
        </table:table-row>
        <table:table-row table:style-name="TableRow58">
          <table:table-cell table:style-name="TableCell59">
            <text:p text:style-name="P60">五、申請人應備下列文件，向本會提出申請：</text:p>
            <text:p text:style-name="P61">（ㄧ）申請表(附件 <text:s text:c="3"/></text:p>
            <text:p text:style-name="P62"><text:s text:c="7"/>二)。</text:p>
            <text:p text:style-name="P63">（二）最近六個月內醫療費用收據正本。</text:p>
            <text:p text:style-name="P64"><text:span text:style-name="T65">（三）醫療診斷證明書</text:span><text:span text:style-name="T66">：</text:span></text:p>
            <text:p text:style-name="P67">1.應載明入、出院日期。</text:p>
            <text:p text:style-name="P68">2.疾病名稱及國際疾病傷害及死因分類標準ICD(本府衛生局最近一期公告之原住民因族群、文化之特殊性所衍生之身心健康異常醫療保健服務項目)。</text:p>
            <text:p text:style-name="P69">（四）具領人之存摺封面影本。</text:p>
          </table:table-cell>
          <table:table-cell table:style-name="TableCell70">
            <text:p text:style-name="P71">五、申請人應備下列文件，向本會提出申請：</text:p>
            <text:p text:style-name="P72">（ㄧ）申請表(附件 <text:s text:c="6"/></text:p>
            <text:p text:style-name="P73"><text:s text:c="7"/>二)。</text:p>
            <text:p text:style-name="P74">（二）最近六個月內醫療費用收據正本。</text:p>
            <text:p text:style-name="P75"><text:span text:style-name="T76">（三）醫療診斷證明書</text:span><text:span text:style-name="T77">（應載明入、出院日期、疾病名稱及國際疾病傷害及死因分類標準ICD-9）。</text:span></text:p>
            <text:p text:style-name="P78"/>
            <text:p text:style-name="P79"/>
            <text:p text:style-name="P80"/>
            <text:p text:style-name="P81"/>
            <text:p text:style-name="P82"/>
            <text:p text:style-name="P83"/>
            <text:p text:style-name="P84">（四）具領人之存摺封面影本。</text:p>
          </table:table-cell>
          <table:table-cell table:style-name="TableCell85">
            <text:p text:style-name="P86"/>
            <text:p text:style-name="P87"/>
            <text:p text:style-name="P88"/>
            <text:p text:style-name="P89"/>
            <text:p text:style-name="P90"/>
            <text:p text:style-name="P91"/>
            <text:p text:style-name="P92"/>
            <text:p text:style-name="P93">為配合本府衛生局依據原住民族委員會的健康照護調查之不定期公告，故調整其內容。</text:p>
          </table:table-cell>
        </table:table-row>
        <table:table-row table:style-name="TableRow94">
          <table:table-cell table:style-name="TableCell95">
            <text:p text:style-name="P96">六、申請人有下列情形之一者，不予補助，並追繳其溢領金額：</text:p>
            <text:p text:style-name="P97">（ㄧ）提供不實之資料者。</text:p>
            <text:p text:style-name="P98">（二）隱匿或拒絕提供本會所要求之資料者。</text:p>
            <text:p text:style-name="P99">（三）以詐欺或其他不正當方法取得本補助者。</text:p>
            <text:p text:style-name="P100">前項溢領金額，經本會<text:soft-page-break/>通知限期繳回，逾期不繳回者，依法移送強制執行。</text:p>
            <text:p text:style-name="P101">第一項情形涉及刑事責任者，移送司法機關辦理。</text:p>
          </table:table-cell>
          <table:table-cell table:style-name="TableCell102">
            <text:p text:style-name="P103">六、申請人有下列情形之一者，不予補助，並追繳其溢領金額：</text:p>
            <text:p text:style-name="P104">（ㄧ）提供不實之資料者。</text:p>
            <text:p text:style-name="P105">（二）隱匿或拒絕提供本會所要求之資料者。</text:p>
            <text:p text:style-name="P106">（三）以詐欺或其他不正當方法取得本補助者。</text:p>
            <text:soft-page-break/>
            <text:p text:style-name="P107">前項溢領金額，經本會通知限期繳回，逾期不繳回者，依法移送強制執行。</text:p>
            <text:p text:style-name="P108">第一項情形涉及刑事責任者，移送司法機關辦理。</text:p>
          </table:table-cell>
          <table:table-cell table:style-name="TableCell109">
            <text:p text:style-name="P110">未修正</text:p>
          </table:table-cell>
        </table:table-row>
        <table:table-row table:style-name="TableRow111">
          <table:table-cell table:style-name="TableCell112">
            <text:p text:style-name="P113">七、實施本作業要點所需費用，由本會按年度編列預算支應。</text:p>
          </table:table-cell>
          <table:table-cell table:style-name="TableCell114">
            <text:p text:style-name="P115">七、實施本作業要點所需費用，由本會按年度編列預算支應。</text:p>
          </table:table-cell>
          <table:table-cell table:style-name="TableCell116">
            <text:p text:style-name="P117">未修正</text:p>
          </table:table-cell>
        </table:table-row>
        <table:table-row table:style-name="TableRow118">
          <table:table-cell table:style-name="TableCell119">
            <text:p text:style-name="P120">八、醫療補助費用核付流程圖(附件三)。</text:p>
          </table:table-cell>
          <table:table-cell table:style-name="TableCell121">
            <text:p text:style-name="P122">八、醫療補助費用核付流程圖(附件三)。</text:p>
          </table:table-cell>
          <table:table-cell table:style-name="TableCell123">
            <text:p text:style-name="P124">未修正</text:p>
          </table:table-cell>
        </table:table-row>
        <table:table-row table:style-name="TableRow125">
          <table:table-cell table:style-name="TableCell126">
            <text:p text:style-name="P127">九、本作業要點自頒佈日起實施。</text:p>
          </table:table-cell>
          <table:table-cell table:style-name="TableCell128">
            <text:p text:style-name="P129">九、本作業要點自頒佈日起實施。</text:p>
          </table:table-cell>
          <table:table-cell table:style-name="TableCell130">
            <text:p text:style-name="P131">未修正</text:p>
          </table:table-cell>
        </table:table-row>
      </table:table>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fo:font-size="14pt" style:font-size-asian="14pt" style:font-size-complex="14pt"/>
    </style:style>
    <style:style style:name="WW_CharLFO10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416in" text:min-label-width="0.437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number text:level="1" style:num-suffix="." style:num-format="1">
        <style:list-level-properties text:space-before="0.5208in" text:min-label-width="0.3333in"/>
      </text:list-level-style-number>
      <text:list-level-style-number text:level="2" style:num-suffix="、" style:num-format="甲, 乙, 丙, ...">
        <style:list-level-properties text:space-before="0.8541in" text:min-label-width="0.3333in"/>
      </text:list-level-style-number>
      <text:list-level-style-number text:level="3" style:num-suffix="." style:num-format="i">
        <style:list-level-properties fo:text-align="end" text:space-before="1.1875in" text:min-label-width="0.3333in"/>
      </text:list-level-style-number>
      <text:list-level-style-number text:level="4" style:num-suffix="." style:num-format="1">
        <style:list-level-properties text:space-before="1.5208in" text:min-label-width="0.3333in"/>
      </text:list-level-style-number>
      <text:list-level-style-number text:level="5" style:num-suffix="、" style:num-format="甲, 乙, 丙, ...">
        <style:list-level-properties text:space-before="1.8541in" text:min-label-width="0.3333in"/>
      </text:list-level-style-number>
      <text:list-level-style-number text:level="6" style:num-suffix="." style:num-format="i">
        <style:list-level-properties fo:text-align="end" text:space-before="2.1875in" text:min-label-width="0.3333in"/>
      </text:list-level-style-number>
      <text:list-level-style-number text:level="7" style:num-suffix="." style:num-format="1">
        <style:list-level-properties text:space-before="2.5208in" text:min-label-width="0.3333in"/>
      </text:list-level-style-number>
      <text:list-level-style-number text:level="8" style:num-suffix="、" style:num-format="甲, 乙, 丙, ...">
        <style:list-level-properties text:space-before="2.8541in" text:min-label-width="0.3333in"/>
      </text:list-level-style-number>
      <text:list-level-style-number text:level="9" style:num-suffix="." style:num-format="i">
        <style:list-level-properties fo:text-align="end" text:space-before="3.1875in" text:min-label-width="0.3333in"/>
      </text:list-level-style-number>
    </text:list-style>
    <text:list-style style:name="LFO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原民會</meta:initial-creator>
    <dc:creator>mis</dc:creator>
    <meta:creation-date>2016-01-14T07:55:00Z</meta:creation-date>
    <dc:date>2016-01-14T07:55:00Z</dc:date>
    <meta:print-date>2015-05-11T02:30:00Z</meta:print-date>
    <meta:template xlink:href="Normal" xlink:type="simple"/>
    <meta:editing-cycles>2</meta:editing-cycles>
    <meta:editing-duration>PT60S</meta:editing-duration>
    <meta:document-statistic meta:page-count="3" meta:paragraph-count="3" meta:word-count="228" meta:character-count="1531" meta:row-count="10" meta:non-whitespace-character-count="1306"/>
  </office:meta>
</office:document-meta>
</file>