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1.25in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1" svg:stroke-width="0.01042in" svg:stroke-color="#000000" draw:marker-end="a12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char" style:vertical-rel="line" style:horizontal-pos="from-left" style:vertical-pos="from-top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附件三)</text:p>
      <text:p text:style-name="P2"><draw:g draw:z-index="251657216" draw:name="畫布 10" draw:id="id13" draw:style-name="a20" text:anchor-type="paragraph"><svg:title/><svg:desc/><draw:custom-shape svg:x="1.12524in" svg:y="0.8191in" svg:width="1.87514in" svg:height="0.45902in" draw:id="id0" draw:style-name="a0" draw:name="AutoShape 12"><svg:title/><svg:desc/><text:p text:style-name="P3">原民會受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91281in" svg:y="1.69493in" svg:width="2.49965in" svg:height="1.51523in" draw:id="id1" draw:style-name="a1" draw:name="AutoShape 13"><svg:title/><svg:desc/><text:p text:style-name="P4">1.申請表</text:p><text:p text:style-name="P5">2.最近六個月內醫療費用收據正本。</text:p><text:p text:style-name="P6"><text:span text:style-name="T7">3.醫療診斷證明書</text:span><text:span text:style-name="T8">(</text:span><text:span text:style-name="T9">1.應載明入、出院日期。2.疾病名稱及國際疾病傷害及死因分類標準ICD。</text:span><text:span text:style-name="T10">)</text:span><text:span text:style-name="T11">。</text:span></text:p><text:p text:style-name="內文"><text:span text:style-name="T12">4.具領人之存摺封面影本。</text:span>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ustom-shape svg:x="1.37521in" svg:y="3.51566in" svg:width="1.24823in" svg:height="1.3763in" draw:id="id2" draw:style-name="a2" draw:name="AutoShape 14"><svg:title/><svg:desc/><text:p text:style-name="P13">審核結果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2.37507in" svg:y="5.55593in" svg:width="1.74896in" svg:height="0.93032in" draw:id="id3" draw:style-name="a3" draw:name="AutoShape 22"><svg:title/><svg:desc/><text:p text:style-name="P14">完全符合資格者</text:p><text:p text:style-name="P15">原民會函覆同意並辦理撥款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04444in" svg:y1="1.27812in" svg:x2="2.04365in" svg:y2="1.69493in" draw:id="id4" draw:style-name="a5" draw:name="Line 24"><svg:title/><svg:desc/></draw:connector><draw:connector draw:type="line" svg:x1="1.98056in" svg:y1="3.21016in" svg:x2="1.97976in" svg:y2="3.51566in" draw:id="id5" draw:style-name="a7" draw:name="Line 31"><svg:title/><svg:desc/></draw:connector><draw:connector draw:type="line" svg:x1="3.0483in" svg:y1="4.47209in" svg:x2="3.05389in" svg:y2="5.55593in" draw:id="id6" draw:style-name="a9" draw:name="Line 45"><svg:title/><svg:desc/></draw:connector><draw:custom-shape svg:x="0in" svg:y="5.55593in" svg:width="1.6667in" svg:height="0.91651in" draw:id="id7" draw:style-name="a10" draw:name="Rectangle 48"><svg:title/><svg:desc/><text:p text:style-name="P16">不符資格者原民會函覆否准</text:p><text:p text:style-name="內文"/><draw:enhanced-geometry draw:type="non-primitive" svg:viewBox="0 0 21600 21600" draw:enhanced-path="M 0 0 L 21600 0 21600 21600 0 21600 Z N"/></draw:custom-shape><draw:connector draw:type="line" svg:x1="0.91521in" svg:y1="4.64172in" svg:x2="0.91441in" svg:y2="5.55593in" draw:id="id8" draw:style-name="a13" draw:name="Line 50"><svg:title/><svg:desc/></draw:connector><draw:connector draw:type="line" svg:x1="2.41979in" svg:y1="4.47209in" svg:x2="3.04271in" svg:y2="4.46978in" draw:id="id9" draw:style-name="a14" draw:name="Line 59"><svg:title/><svg:desc/></draw:connector><draw:connector draw:type="line" svg:x1="1.62278in" svg:y1="4.63865in" svg:x2="0.91441in" svg:y2="4.63788in" draw:id="id10" draw:style-name="a16" draw:name="Line 60"><svg:title/><svg:desc/></draw:connector><draw:connector draw:type="line" svg:x1="0.37535in" svg:y1="8.09743in" svg:x2="0.37535in" svg:y2="8.09743in" draw:id="id11" draw:style-name="a18" draw:name="Line 69"><svg:title/><svg:desc/></draw:connector><draw:connector draw:type="line" svg:x1="0.91441in" svg:y1="4.63712in" svg:x2="1.74976in" svg:y2="4.63635in" draw:id="id12" draw:style-name="a19" draw:name="Line 86"><svg:title/><svg:desc/></draw:connector></draw:g><text:span text:style-name="T17">醫療補助</text:span><text:span text:style-name="T18">費用核付流程圖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8" svg:viewBox="0 0 20 30" svg:d="m10 0-10 30h20z"/>
    <draw:marker draw:name="a17" svg:viewBox="0 0 20 30" svg:d="m10 0-10 30h20z"/>
    <draw:marker draw:name="a12" svg:viewBox="0 0 20 30" svg:d="m10 0-10 30h20z"/>
    <draw:marker draw:name="a4" svg:viewBox="0 0 20 30" svg:d="m10 0-10 30h20z"/>
    <draw:stroke-dash draw:name="a15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補助費用核付流程圖(草案)</dc:title>
    <meta:initial-creator>user3</meta:initial-creator>
    <dc:creator>mis</dc:creator>
    <meta:creation-date>2016-01-14T07:53:00Z</meta:creation-date>
    <dc:date>2016-01-14T07:53:00Z</dc:date>
    <meta:print-date>2006-05-18T05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