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fo:text-align="center" fo:margin-left="-0.25in" fo:margin-right="0.0784in" fo:text-indent="0.0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margin-left="-0.25in" fo:margin-right="0.0784in" fo:text-indent="0.052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margin-left="-0.25in" fo:margin-right="0.0784in" fo:text-indent="0.0451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3555in"/>
    </style:style>
    <style:style style:name="TableColumn7" style:family="table-column">
      <style:table-column-properties style:column-width="0.8638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6006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5in"/>
    </style:style>
    <style:style style:name="Table5" style:family="table">
      <style:table-properties style:width="6.25in" fo:margin-left="-0.1055in" table:align="left"/>
    </style:style>
    <style:style style:name="TableRow13" style:family="table-row">
      <style:table-row-properties style:min-row-height="0.5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5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41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388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6" style:family="table-row">
      <style:table-row-properties style:min-row-height="0.3541in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388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2" style:family="table-row">
      <style:table-row-properties style:min-row-height="0.3541in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388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line-height="150%" fo:text-indent="2.5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150%" fo:margin-left="3.6666in" fo:margin-right="0.0784in" fo:text-indent="-1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150%" fo:margin-left="3.6666in" fo:margin-right="0.0784in" fo:text-indent="-1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150%" fo:margin-left="3.6666in" fo:margin-right="0.0784in" fo:text-indent="-1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3.6666in" fo:margin-right="0.0784in" fo:text-indent="-1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150%" fo:margin-left="3.6666in" fo:text-indent="-1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（機構全銜）___________________­­­­­­­­­­­­­­­­_________________________</text:p>
      <text:p text:style-name="P3">請領臺北市政府原住民族事務委員會補助老人收容安置費用清冊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編</text:p>
            <text:p text:style-name="P16"><text:span text:style-name="T17">號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<text:span text:style-name="T23">出生年月日</text:span></text:p>
          </table:table-cell>
          <table:table-cell table:style-name="TableCell24" table:number-rows-spanned="2">
            <text:p text:style-name="P25">公文核發日期</text:p>
            <text:p text:style-name="P26"><text:span text:style-name="T27">公文核發字號</text:span></text:p>
          </table:table-cell>
          <table:table-cell table:style-name="TableCell28" table:number-columns-spanned="2">
            <text:p text:style-name="P29"><text:span text:style-name="T30">請領日期起迄</text:span></text:p>
          </table:table-cell>
          <table:covered-table-cell/>
          <table:table-cell table:style-name="TableCell31" table:number-rows-spanned="2">
            <text:p text:style-name="P32">就養者</text:p>
            <text:p text:style-name="P33"><text:span text:style-name="T34">蓋章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性別</text:span></text:p>
          </table:table-cell>
          <table:table-cell table:style-name="TableCell40">
            <text:p text:style-name="P41"><text:span text:style-name="T42">身分證字號</text:span></text:p>
          </table:table-cell>
          <table:covered-table-cell>
            <text:p text:style-name="P43"/>
          </table:covered-table-cell>
          <table:table-cell table:style-name="TableCell44">
            <text:p text:style-name="P45"><text:span text:style-name="T46">每月補助金額</text:span></text:p>
          </table:table-cell>
          <table:table-cell table:style-name="TableCell47">
            <text:p text:style-name="P48"><text:span text:style-name="T49">實際請領金額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2">
            <text:p text:style-name="P61">年<text:s text:c="2"/>月<text:s text:c="2"/>日至<text:s text:c="2"/>年<text:s text:c="2"/>月<text:s text:c="2"/>日</text:p>
          </table:table-cell>
          <table:covered-table-cell/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>元</text:p>
          </table:table-cell>
          <table:table-cell table:style-name="TableCell73">
            <text:p text:style-name="P74">元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>
            <text:p text:style-name="P86"><text:span text:style-name="T87">年</text:span><text:span text:style-name="T88"><text:s text:c="2"/></text:span><text:span text:style-name="T89">月</text:span><text:span text:style-name="T90"><text:s text:c="2"/></text:span><text:span text:style-name="T91">日至</text:span><text:span text:style-name="T92">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/text:p>
          </table:table-cell>
          <table:covered-table-cell/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元</text:p>
          </table:table-cell>
          <table:table-cell table:style-name="TableCell109">
            <text:p text:style-name="P110">元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columns-spanned="2">
            <text:p text:style-name="P122"><text:span text:style-name="T123">年</text:span><text:span text:style-name="T124"><text:s text:c="2"/></text:span><text:span text:style-name="T125">月</text:span><text:span text:style-name="T126"><text:s text:c="2"/></text:span><text:span text:style-name="T127">日至</text:span><text:span text:style-name="T128"><text:s text:c="2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/text:p>
          </table:table-cell>
          <table:covered-table-cell/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>元</text:p>
          </table:table-cell>
          <table:table-cell table:style-name="TableCell145">
            <text:p text:style-name="P146">元</text:p>
          </table:table-cell>
          <table:covered-table-cell>
            <text:p text:style-name="P147"/>
          </table:covered-table-cell>
        </table:table-row>
      </table:table>
      <text:p text:style-name="P148">合計新臺幣　<text:s text:c="3"/>　<text:s/><text:s/>　拾　<text:s text:c="3"/>　萬　<text:s text:c="3"/>　仟　<text:s text:c="3"/>　佰<text:s text:c="3"/>　　拾<text:s text:c="3"/>　元整</text:p>
      <text:p text:style-name="P149"><text:s text:c="38"/></text:p>
      <text:p text:style-name="P150"><text:span text:style-name="T151"><draw:frame draw:z-index="251657728" draw:id="id0" draw:style-name="a0" draw:name="Text Box 2" text:anchor-type="paragraph" svg:x="-0.125in" svg:y="0.06944in" svg:width="2.125in" svg:height="2.48264in" style:rel-width="scale" style:rel-height="scale"><draw:text-box><text:p text:style-name="P152"/><text:p text:style-name="P153"/><text:p text:style-name="P154"/><text:p text:style-name="P155">蓋關防處</text:p></draw:text-box><svg:title/><svg:desc/></draw:frame></text:span><text:span text:style-name="T156">負責人：</text:span></text:p>
      <text:p text:style-name="P157">會　計：</text:p>
      <text:p text:style-name="P158">經辦人：</text:p>
      <text:p text:style-name="P159">統編：</text:p>
      <text:p text:style-name="P160">入帳戶名：</text:p>
      <text:p text:style-name="P161"><text:span text:style-name="T162">入帳金融機構名稱、帳號：</text:span><text:span text:style-name="T163"><text:s/></text:span></text:p>
      <text:p text:style-name="P164"/>
      <text:p text:style-name="P165"/>
      <text:p text:style-name="內文"><text:span text:style-name="T166">中華民國　年　月　日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補助原住民老人收容安置作業要點</dc:title>
    <meta:initial-creator>user53</meta:initial-creator>
    <dc:creator>mis</dc:creator>
    <meta:creation-date>2016-01-14T04:08:00Z</meta:creation-date>
    <dc:date>2016-01-14T04:08:00Z</dc:date>
    <meta:print-date>2013-05-03T03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