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一, 十, 一百(繁), ...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margin-left="0.4166in" fo:text-indent="-0.41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4166in" fo:text-indent="-0.41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超連結" style:family="text">
      <style:text-properties style:font-name-asian="標楷體" style:use-window-font-color="true" style:text-underline-type="non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超連結" style:family="text">
      <style:text-properties style:font-name-asian="標楷體" style:use-window-font-color="true" style:text-underline-type="non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style:snap-to-layout-grid="false" fo:text-align="justify" style:line-height-at-least="0.2083in" fo:margin-left="0.75in" fo:text-indent="-0.37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0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1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2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3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4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5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6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7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8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69" style:parent-style-name="內文" style:family="paragraph">
      <style:paragraph-properties style:snap-to-layout-grid="false" style:line-height-at-least="0.2083in" fo:margin-left="0.5625in" fo:text-indent="0.333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2083in" fo:margin-left="0.75in" fo:text-indent="-0.375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line-height="0.3333in"/>
      <style:text-properties style:font-name-asian="標楷體"/>
    </style:style>
    <style:style style:name="P174" style:parent-style-name="內文" style:family="paragraph">
      <style:paragraph-properties style:snap-to-layout-grid="false" fo:text-align="justify" style:line-height-at-least="0.2083in" fo:margin-left="0.75in" fo:text-indent="-0.375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style:line-height-at-least="0.2083in" fo:margin-left="0.625in" fo:text-indent="-0.125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style:line-height-at-least="0.2083in" fo:margin-left="0.625in" fo:text-indent="-0.125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style:line-height-at-least="0.2083in" fo:text-indent="0.4166in"/>
      <style:text-properties style:font-name-asian="標楷體"/>
    </style:style>
    <style:style style:name="P178" style:parent-style-name="內文" style:family="paragraph">
      <style:paragraph-properties fo:text-align="justify" fo:line-height="0.2222in" fo:margin-left="0.625in" fo:text-indent="-0.125in">
        <style:tab-stops>
          <style:tab-stop style:type="left" style:position="-0.2763in"/>
          <style:tab-stop style:type="left" style:position="-0.102in"/>
        </style:tab-stops>
      </style:paragraph-properties>
      <style:text-properties style:font-name-asian="標楷體"/>
    </style:style>
    <style:style style:name="P179" style:parent-style-name="內文" style:family="paragraph">
      <style:paragraph-properties fo:text-align="justify" fo:line-height="0.2222in" fo:margin-left="0.625in" fo:text-indent="-0.125in">
        <style:tab-stops>
          <style:tab-stop style:type="left" style:position="-0.2763in"/>
          <style:tab-stop style:type="left" style:position="-0.102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fo:line-height="0.2222in" fo:margin-left="0.625in" fo:text-indent="-0.125in">
        <style:tab-stops>
          <style:tab-stop style:type="left" style:position="-0.2763in"/>
          <style:tab-stop style:type="left" style:position="-0.102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text-align="justify" fo:line-height="0.2222in" fo:text-indent="0.0833in">
        <style:tab-stops>
          <style:tab-stop style:type="left" style:position="0.3486in"/>
          <style:tab-stop style:type="left" style:position="0.5229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line-height="0.3333in" fo:text-indent="0.4166in"/>
      <style:text-properties style:font-name-asian="標楷體"/>
    </style:style>
    <style:style style:name="P183" style:parent-style-name="內文" style:family="paragraph">
      <style:paragraph-properties style:snap-to-layout-grid="false" style:line-height-at-least="0.2083in" fo:text-indent="0.4166in"/>
      <style:text-properties style:font-name-asian="標楷體"/>
    </style:style>
    <style:style style:name="P184" style:parent-style-name="內文" style:family="paragraph">
      <style:paragraph-properties style:snap-to-layout-grid="false" style:line-height-at-least="0.2083in" fo:text-indent="0.4166in"/>
      <style:text-properties style:font-name-asian="標楷體"/>
    </style:style>
    <style:style style:name="P185" style:parent-style-name="內文" style:family="paragraph">
      <style:paragraph-properties style:snap-to-layout-grid="false" style:line-height-at-least="0.2083in" fo:text-indent="0.4166in"/>
      <style:text-properties style:font-name-asian="標楷體"/>
    </style:style>
    <style:style style:name="P186" style:parent-style-name="內文" style:family="paragraph">
      <style:paragraph-properties style:snap-to-layout-grid="false" style:line-height-at-least="0.2083in" fo:margin-left="0.625in" fo:text-indent="-0.125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style:line-height-at-least="0.2083in" fo:margin-left="1.25in" fo:text-indent="-0.25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style:line-height-at-least="0.2083in" fo:margin-left="1.25in" fo:text-indent="-0.25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style:line-height-at-least="0.2083in" fo:margin-left="1.25in" fo:text-indent="-0.25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line-height="0.3333in" fo:text-indent="0.5833in"/>
      <style:text-properties style:font-name-asian="標楷體"/>
    </style:style>
    <style:style style:name="P191" style:parent-style-name="內文" style:family="paragraph">
      <style:paragraph-properties style:snap-to-layout-grid="false" fo:line-height="0.3333in" fo:text-indent="-0.2993in"/>
      <style:text-properties style:font-name-asian="標楷體"/>
    </style:style>
    <style:style style:name="P192" style:parent-style-name="內文" style:family="paragraph">
      <style:paragraph-properties style:snap-to-layout-grid="false" fo:line-height="0.3333in" fo:margin-left="0.5909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line-height="0.3333in" fo:margin-left="0.758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line-height="0.3333in" fo:margin-left="0.5909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line-height="0.3333in" fo:margin-left="0.7583in" fo:text-indent="-0.1666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97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98" style:parent-style-name="內文" style:family="paragraph">
      <style:paragraph-properties style:snap-to-layout-grid="false" fo:text-align="justify" style:line-height-at-least="0.2083in"/>
      <style:text-properties style:font-name-asian="標楷體"/>
    </style:style>
    <style:style style:name="P199" style:parent-style-name="內文" style:family="paragraph">
      <style:paragraph-properties style:snap-to-layout-grid="false" style:line-height-at-least="0.2083in" fo:text-indent="0.8333in"/>
      <style:text-properties style:font-name-asian="標楷體"/>
    </style:style>
    <style:style style:name="P200" style:parent-style-name="內文" style:family="paragraph">
      <style:paragraph-properties fo:text-align="justify" fo:line-height="0.2222in">
        <style:tab-stops>
          <style:tab-stop style:type="left" style:position="-2.2972in"/>
          <style:tab-stop style:type="left" style:position="-2.1229in"/>
        </style:tab-stops>
      </style:paragraph-properties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style:snap-to-layout-grid="false" fo:line-height="0.3333in" fo:margin-left="0.5916in" fo:text-indent="0.16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超連結" style:family="text">
      <style:text-properties style:font-name-asian="標楷體" style:use-window-font-color="true" style:text-underline-type="non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3333in"/>
      <style:text-properties style:font-name-asian="標楷體"/>
    </style:style>
    <style:style style:name="P214" style:parent-style-name="內文" style:family="paragraph">
      <style:paragraph-properties fo:line-height="0.3333in"/>
      <style:text-properties style:font-name-asian="標楷體"/>
    </style:style>
    <style:style style:name="P215" style:parent-style-name="內文" style:family="paragraph">
      <style:paragraph-properties fo:margin-left="1in" fo:text-indent="-0.1666in">
        <style:tab-stops/>
      </style:paragraph-properties>
      <style:text-properties style:font-name-asian="標楷體"/>
    </style:style>
    <style:style style:name="P216" style:parent-style-name="內文Web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1999</text:span><text:span text:style-name="T4">手語視訊服務常見問答集</text:span></text:p>
      <text:p text:style-name="P5">2012/05/16 <text:s/>V1.9</text:p>
      <text:p text:style-name="P6"/>
      <text:p text:style-name="P7"/>
      <text:p text:style-name="內文"><text:span text:style-name="T8">一、</text:span><text:span text:style-name="T9">1999</text:span><text:span text:style-name="T10">手語視訊提供哪些服務？</text:span></text:p>
      <text:p text:style-name="內文"><text:span text:style-name="T11">答：舉凡</text:span><text:span text:style-name="T12">1999</text:span><text:span text:style-name="T13">相關的服務，包括諮詢、申訴、派工等服務皆可以手語方式為聽障朋友解說，另外手譯員還可協助聽障朋友撥打市府各機關電話，代為詢問相關市政問題。</text:span></text:p>
      <text:p text:style-name="P14"/>
      <text:p text:style-name="內文"><text:span text:style-name="T15">二、</text:span><text:span text:style-name="T16">1999</text:span><text:span text:style-name="T17">手語視訊服務的服務時間？</text:span></text:p>
      <text:p text:style-name="P18">答：自101年1月起，本府1999話務中心聘請7位手譯員，提供週一到週日全天候24小時不打烊的手語視訊服務。</text:p>
      <text:p text:style-name="P19"/>
      <text:p text:style-name="P20"/>
      <text:p text:style-name="內文"><text:span text:style-name="T21">三、</text:span><text:span text:style-name="T22">1999</text:span><text:span text:style-name="T23">手語視訊服務要如何才能使用？</text:span></text:p>
      <text:p text:style-name="內文"><text:span text:style-name="T24">答：本府</text:span><text:span text:style-name="T25">1999</text:span><text:span text:style-name="T26">話務中心自</text:span><text:span text:style-name="T27">99</text:span><text:span text:style-name="T28">年</text:span><text:span text:style-name="T29">2</text:span><text:span text:style-name="T30">月</text:span><text:span text:style-name="T31">1</text:span><text:span text:style-name="T32">日起，與中華民國啟聰協會、</text:span><text:span text:style-name="T33">PChome&amp; Skype</text:span><text:span text:style-name="T34">公司共同合作推動</text:span><text:span text:style-name="T35">1999</text:span><text:span text:style-name="T36">手語視訊服務，透過免費的</text:span><text:span text:style-name="T37">Skype</text:span><text:span text:style-name="T38">軟體讓聽障朋友藉由網路視訊與</text:span><text:span text:style-name="T39">1999</text:span><text:span text:style-name="T40">手譯員以手語溝通市政相關服務。目前本項服務可透過使用者個人電腦（需安裝</text:span><text:span text:style-name="T41">Skype</text:span><text:span text:style-name="T42">軟體及一定頻寬之網路），或是到本府在市政大樓市民上網區、社會局服務站、勞工局就業處、戶政事務</text:span><text:span text:style-name="T43">所、區公所、健康服務中心以及地政事務所、</text:span><text:span text:style-name="T44">圖書館分館、美術館、身障會館、聯合醫院院區、捷運站、旅遊服務中心</text:span><text:span text:style-name="T45">等</text:span><text:span text:style-name="T46">73</text:span><text:span text:style-name="T47">處設置之</text:span><text:span text:style-name="T48">skype</text:span><text:span text:style-name="T49">視訊設備與</text:span><text:span text:style-name="T50">1999</text:span><text:span text:style-name="T51">手譯員連線。</text:span></text:p>
      <text:p text:style-name="P52"/>
      <text:p text:style-name="內文"><text:span text:style-name="T53">四、民眾如何透過個人電腦連接</text:span><text:span text:style-name="T54">1999</text:span><text:span text:style-name="T55">手語視訊服務員？</text:span><text:span text:style-name="T56"><text:s/></text:span></text:p>
      <text:p text:style-name="P57">答：</text:p>
      <text:p text:style-name="P58"><text:span text:style-name="T59">（一）透過個人電腦連線之民眾，可自行將</text:span><text:span text:style-name="T60">1999</text:span><text:span text:style-name="T61">手譯員帳號（</text:span><text:span text:style-name="T62">taipei1999_1</text:span><text:span text:style-name="T63">及</text:span><text:span text:style-name="T64">taipei1999_2</text:span><text:span text:style-name="T65">）加入聯絡人名單，經</text:span><text:span text:style-name="T66">1999</text:span><text:span text:style-name="T67">手譯員進一步確認使用者聽障身分後，即可提供</text:span><text:span text:style-name="T68">1999 Skype</text:span><text:span text:style-name="T69">手語翻譯服務。</text:span></text:p>
      <text:p text:style-name="P70">（二）透過本府各機關單位服務點Skype設備連線之民眾，可於設備前直接連線，不需申請帳號，設備開放時間以設備所在地點上班服務時間內為限。</text:p>
      <text:p text:style-name="P71"><text:span text:style-name="T72">（三）另外，自</text:span><text:span text:style-name="T73">103</text:span><text:span text:style-name="T74">年</text:span><text:span text:style-name="T75">4</text:span><text:span text:style-name="T76">月</text:span><text:span text:style-name="T77">1</text:span><text:span text:style-name="T78">日起，民眾可透過免費通訊軟體</text:span><text:span text:style-name="T79">LINE</text:span><text:span text:style-name="T80">，將</text:span><text:span text:style-name="T81">1999<text:s/></text:span><text:span text:style-name="T82">手語視訊服務</text:span><text:span text:style-name="T83">ID</text:span><text:span text:style-name="T84">（</text:span><text:span text:style-name="T85">taipeicity1999</text:span><text:span text:style-name="T86">）加入聯絡人名單，經</text:span><text:span text:style-name="T87">1999</text:span><text:span text:style-name="T88">手譯員進一步確認使用者聽障身分後，即可提供</text:span><text:span text:style-name="T89">1999 <text:s/>LINE</text:span><text:span text:style-name="T90">手語翻譯服務。</text:span></text:p>
      <text:p text:style-name="P91"/>
      <text:soft-page-break/>
      <text:p text:style-name="P92">五、臺北市內有哪些地方可以使用公共的1999手語視訊服務？</text:p>
      <text:p text:style-name="內文"><text:span text:style-name="T93">答：在臺北市內既有</text:span><text:span text:style-name="T94">46</text:span><text:span text:style-name="T95">個公共服務點，分別在市政大樓市民上網區、社會局服務站、勞工局就業處（承德站、大同臺）、本市</text:span><text:span text:style-name="T96">12</text:span><text:span text:style-name="T97">戶政事務所、</text:span><text:span text:style-name="T98">12</text:span><text:span text:style-name="T99">區公所、</text:span><text:span text:style-name="T100">12</text:span><text:span text:style-name="T101">健康服務中心以及</text:span><text:span text:style-name="T102">6</text:span><text:span text:style-name="T103">地政事務所。於</text:span><text:span text:style-name="T104">101</text:span><text:span text:style-name="T105">年</text:span><text:span text:style-name="T106">10</text:span><text:span text:style-name="T107">月新增</text:span><text:span text:style-name="T108">27</text:span><text:span text:style-name="T109">處服務點，包括</text:span><text:span text:style-name="T110">圖書館（</text:span><text:span text:style-name="T111">總館、王貫英先生紀念圖書館、三民、永春、大直、大同、西園、文山、舊莊、內湖、天母、石牌等分館</text:span><text:span text:style-name="T112">）、美術館、身障會館、聯合醫院（</text:span><text:span text:style-name="T113">中興、忠孝、和平婦幼、陽明、松德、昆明、林森、仁愛等院區</text:span><text:span text:style-name="T114">）、捷運站（</text:span><text:span text:style-name="T115">臺北車站、松山機場、圓山</text:span><text:span text:style-name="T116">）、旅遊服務中心（</text:span><text:span text:style-name="T117">東區地下街、纜車動物園站</text:span><text:span text:style-name="T118">）</text:span><text:span text:style-name="T119">等處，合計設置</text:span><text:span text:style-name="T120">73</text:span><text:span text:style-name="T121">處，聽障朋友於前述服務點均可使用</text:span><text:span text:style-name="T122">Skype</text:span><text:span text:style-name="T123">視訊設備與</text:span><text:span text:style-name="T124">1999</text:span><text:span text:style-name="T125">手譯員連線。</text:span></text:p>
      <text:p text:style-name="P126"/>
      <text:p text:style-name="P127">六、使用Skype或LINE軟體時若遭遇問題時如何解決？</text:p>
      <text:p text:style-name="內文"><text:span text:style-name="T128">答：只要通話者雙方都有</text:span><text:span text:style-name="T129">S</text:span><text:span text:style-name="T130">kype</text:span><text:span text:style-name="T131">或</text:span><text:span text:style-name="T132">LINE</text:span><text:span text:style-name="T133">的帳號，並使用配有網路攝影機及足夠頻寬的電腦或行動裝置，就能隨時進行免費的</text:span><text:span text:style-name="T134">Skype</text:span><text:span text:style-name="T135">或</text:span><text:span text:style-name="T136">LINE</text:span><text:span text:style-name="T137">視訊通話，</text:span><text:span text:style-name="T138">Skype</text:span><text:span text:style-name="T139">軟體由</text:span><text:span text:style-name="T140">PChome&amp; Skype</text:span><text:span text:style-name="T141">公司提供，而</text:span><text:span text:style-name="T142">LINE</text:span><text:span text:style-name="T143">軟體由</text:span><text:span text:style-name="T144">LINE</text:span><text:span text:style-name="T145">公司提供，於該公司網頁中（</text:span><text:a xlink:href="http://skype.pchome.com.tw/" office:target-frame-name="_top" xlink:show="replace"><text:span text:style-name="T146">http://skype.pchome.com.tw/</text:span></text:a><text:span text:style-name="T147"><text:s/></text:span><text:span text:style-name="T148">或</text:span><text:span text:style-name="T149"><text:s/></text:span><text:a xlink:href="http://line.me/zh-hant/" office:target-frame-name="_top" xlink:show="replace"><text:span text:style-name="T150">http://line.me/zh-hant/</text:span></text:a><text:span text:style-name="T151"><text:s/></text:span><text:span text:style-name="T152">）官網之</text:span><text:span text:style-name="T153">「客服中心」或「常見問答搜尋」網頁皆可查詢民眾常問的問題，若仍未獲致解決，則可透過「客服信箱」與該公司進一步聯繫。</text:span></text:p>
      <text:p text:style-name="P154"/>
      <text:p text:style-name="P155">七、如何透過1999手語視訊服務申請臺北市政府社會局及勞工局提供之手語翻譯服務？</text:p>
      <text:p text:style-name="P156">答：</text:p>
      <text:p text:style-name="P157">（一）手語翻譯服務內容</text:p>
      <text:p text:style-name="P158">1.社會局服務內容如下:</text:p>
      <text:list text:style-name="LFO1" text:continue-numbering="true">
        <text:list-item>
          <text:p text:style-name="P159">政府機關之會議、洽辦事務或陳情、申訴等。</text:p>
        </text:list-item>
        <text:list-item>
          <text:p text:style-name="P160">非營利組織召開之會議。</text:p>
        </text:list-item>
        <text:list-item>
          <text:p text:style-name="P161">法律諮詢服務：偵訊或司法訴訟、警察局報案等。</text:p>
        </text:list-item>
        <text:list-item>
          <text:p text:style-name="P162">醫療服務，如：手術、生產、門診、化療、復健、療育、一般健康檢查等。</text:p>
        </text:list-item>
        <text:list-item>
          <text:p text:style-name="P163">就學相關活動，如：親師座談會、家長會或學校日活動等。</text:p>
        </text:list-item>
        <text:list-item>
          <text:p text:style-name="P164">社工員訪視、輔導案件及心理諮商輔導。</text:p>
        </text:list-item>
        <text:list-item>
          <text:p text:style-name="P165">社會參與活動，如：展覽、演講、活動參訪及成長性課程。</text:p>
        </text:list-item>
        <text:list-item>
          <text:p text:style-name="P166">其他由臺北市政府社會局認定之案件。</text:p>
        </text:list-item>
        <text:list-item>
          <text:p text:style-name="P167">每日晚間10點至翌日早上7點間緊急、臨時突發性案件。</text:p>
        </text:list-item>
        <text:list-item>
          <text:p text:style-name="P168">注意事項：以上服務不包括非營利組織辦理會員大會及理監事會議、</text:p>
        </text:list-item>
      </text:list>
      <text:p text:style-name="P169">內部訓練或休閒活動<text:line-break/></text:p>
      <text:p text:style-name="P170"><text:s text:c="2"/>2.勞工局服務內容如下:</text:p>
      <text:list text:style-name="LFO2" text:continue-numbering="true">
        <text:list-item>
          <text:p text:style-name="P171">職業訓練、就業諮詢、面談、聽語障者本職工作相關之教育訓練、<text:soft-page-break/>會議等對外公開且不收費之就業相關活動。</text:p>
        </text:list-item>
        <text:list-item>
          <text:p text:style-name="P172">本局暨附屬機關辦理各項業務，需手語翻譯服務者<text:line-break/></text:p>
        </text:list-item>
      </text:list>
      <text:p text:style-name="P173">（二）服務申請對象標準</text:p>
      <text:p text:style-name="P174"><text:s/>1.社會局服務對象:</text:p>
      <text:list text:style-name="LFO3" text:continue-numbering="true">
        <text:list-item>
          <text:p text:style-name="P175">個人:設籍且持有臺北市核（換）發或註記之身心障礙手冊，障礙類別屬聽語障或併聽語障之多重障礙者。</text:p>
        </text:list-item>
        <text:list-item>
          <text:p text:style-name="P176">單位:臺北市各級政府機關、醫療院所、學校或非營利組織，因業務需要與聽語障礙者接洽者。<text:line-break/></text:p>
        </text:list-item>
      </text:list>
      <text:p text:style-name="P177">2.勞工局服務對象:</text:p>
      <text:list text:style-name="LFO4" text:continue-numbering="true">
        <text:list-item>
          <text:p text:style-name="P178">設籍本市聽語障市民。</text:p>
        </text:list-item>
        <text:list-item>
          <text:p text:style-name="P179">本府所屬機關。</text:p>
        </text:list-item>
        <text:list-item>
          <text:p text:style-name="P180">本市企業行號及私立機構、團體。<text:line-break/></text:p>
        </text:list-item>
      </text:list>
      <text:p text:style-name="P181">（三）申請方式</text:p>
      <text:p text:style-name="P182">1.申請者需於3天前提出(不含例假日)</text:p>
      <text:p text:style-name="P183">2.提出緊急或特殊申請案者，則不在此限，例如(面試、車禍、就醫等…)</text:p>
      <text:p text:style-name="P184">3.每位聽語障者每月最多可申請30小時手語翻譯服務。</text:p>
      <text:p text:style-name="P185">4.社會局例外狀況:</text:p>
      <text:list text:style-name="LFO5" text:continue-numbering="true">
        <text:list-item>
          <text:p text:style-name="P186">涉及「臺北巿政府提供聽語功能障礙者參與公共事務手語翻譯服務辦法」第3條所定之服務範圍時，不受前項每人（單位）每月30小時之限制。【第3條所定之服務範圍說明如下】</text:p>
        </text:list-item>
      </text:list>
      <text:list text:style-name="LFO6" text:continue-numbering="true">
        <text:list-item>
          <text:p text:style-name="P187">政府機關辦理之公聽會、說明會、記者會、公辦政見發表會、協調會服務活動。</text:p>
        </text:list-item>
        <text:list-item>
          <text:p text:style-name="P188">依法設立之團體辦理之公益慈善活動。</text:p>
        </text:list-item>
        <text:list-item>
          <text:p text:style-name="P189">其他經社會局認定與公共事務參與有關之活動。<text:s/></text:p>
        </text:list-item>
      </text:list>
      <text:p text:style-name="P190">5.勞工局例外狀況:</text:p>
      <text:list text:style-name="LFO7" text:continue-numbering="true">
        <text:list-item>
          <text:p text:style-name="P191">行政機關所辦理之職業訓練（含補助、委託業務）或相關業務等，不受每人（單位）每月30小時之限制。</text:p>
        </text:list-item>
      </text:list>
      <text:p text:style-name="P192">6.局處受理申請時間:</text:p>
      <text:p text:style-name="P193">(1)勞工局:<text:s/>周一~周五<text:s/>9:00-12:00 &amp;<text:s/>13:30~17:00(例假日除外)<text:line-break/>(2)社會局:<text:s/>周一~周五<text:s/>9:00~18:00</text:p>
      <text:p text:style-name="P194">7.翻譯服務時間:周一~周日08:00~22:00</text:p>
      <text:p text:style-name="P195">8.服務地點:<text:line-break/>(1)社會局服務地點:</text:p>
      <text:list text:style-name="LFO3" text:continue-numbering="true">
        <text:list-item>
          <text:p text:style-name="P196">臺北市轄內。</text:p>
        </text:list-item>
        <text:list-item>
          <text:p text:style-name="P197">若聽語障者需至外縣市政府機關接洽事務，則視人力調度情<text:soft-page-break/>形可擴大至新北市。</text:p>
        </text:list-item>
        <text:list-item>
          <text:p text:style-name="P198">聽語障者至外縣市接洽之事務若涉及「臺北巿政府提供聽語功能障礙者參與公共事務手語翻譯服務辦法」第3條註1所定之服務範圍時，由該縣市政府依法提供。</text:p>
        </text:list-item>
      </text:list>
      <text:p text:style-name="P199">(2)勞工局服務地點:</text:p>
      <text:list text:style-name="LFO4" text:continue-numbering="true">
        <text:list-item>
          <text:p text:style-name="P200">以臺北市優先，新北市次之。</text:p>
        </text:list-item>
      </text:list>
      <text:p text:style-name="P201"><text:s text:c="8"/>9.應備證件：</text:p>
      <text:p text:style-name="P202"><text:span text:style-name="T203">(1)</text:span><text:span text:style-name="T204">填寫申請表格【申請表下載網址】</text:span><text:a xlink:href="http://1999.taipei.gov.tw" office:target-frame-name="_top" xlink:show="replace"><text:span text:style-name="T205">http://1999.taipei.gov.tw</text:span></text:a><text:span text:style-name="T206"><text:s/></text:span><text:span text:style-name="T207">，點選「手語翻譯申請表」下載。</text:span><text:span text:style-name="T208"><text:line-break/></text:span><text:span text:style-name="T209">(2)</text:span><text:span text:style-name="T210">將填寫完成之申請表及身心障礙手冊正反面影本或影像檔，以傳真或電子郵件方式傳送到</text:span><text:span text:style-name="T211">1999</text:span><text:span text:style-name="T212">市民熱線</text:span></text:p>
      <text:list text:style-name="LFO8" text:continue-numbering="true">
        <text:list-item>
          <text:p text:style-name="P213">傳真受理電話:02-2720-1999</text:p>
        </text:list-item>
        <text:list-item>
          <text:p text:style-name="P214">電子郵件信箱:taipei1999client5 @mail.taipei.gov.tw</text:p>
        </text:list-item>
      </text:list>
      <text:p text:style-name="P215">(3)受理局處會在3個工作天回覆市民審核結果，並副知1999話務中心，申請者可透過手語視訊服務洽詢審查進度及結果。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201" style:display-name="text201" style:family="text" style:parent-style-name="預設段落字型">
      <style:text-properties fo:font-weight="bold" style:font-weight-asian="bold" style:font-weight-complex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一, 十, 一百(繁), ...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手語視訊服務常見問答集</dc:title>
    <dc:subject/>
    <meta:initial-creator>r5</meta:initial-creator>
    <dc:creator>周珀萱</dc:creator>
    <meta:creation-date>2016-01-15T02:09:00Z</meta:creation-date>
    <dc:date>2016-01-15T02:12:00Z</dc:date>
    <meta:print-date>2012-09-27T03:51:00Z</meta:print-date>
    <meta:template xlink:href="Normal" xlink:type="simple"/>
    <meta:editing-cycles>3</meta:editing-cycles>
    <meta:editing-duration>PT240S</meta:editing-duration>
    <meta:document-statistic meta:page-count="4" meta:paragraph-count="5" meta:word-count="438" meta:character-count="2930" meta:row-count="20" meta:non-whitespace-character-count="2497"/>
  </office:meta>
</office:document-meta>
</file>