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29in"/>
    </style:style>
    <style:style style:name="TableColumn3" style:family="table-column">
      <style:table-column-properties style:column-width="2.1375in"/>
    </style:style>
    <style:style style:name="TableColumn4" style:family="table-column">
      <style:table-column-properties style:column-width="0.1479in"/>
    </style:style>
    <style:style style:name="TableColumn5" style:family="table-column">
      <style:table-column-properties style:column-width="0.4055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0944in"/>
    </style:style>
    <style:style style:name="TableColumn8" style:family="table-column">
      <style:table-column-properties style:column-width="2.0222in"/>
    </style:style>
    <style:style style:name="Table1" style:family="table" style:master-page-name="MP0">
      <style:table-properties style:width="6.7694in" fo:margin-left="0in" table:align="left"/>
    </style:style>
    <style:style style:name="TableRow9" style:family="table-row">
      <style:table-row-properties style:row-height="0.7875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ableRow16" style:family="table-row">
      <style:table-row-properties style:min-row-height="0.555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fo:font-size="16pt" style:font-size-asian="16pt"/>
    </style:style>
    <style:style style:name="TableRow25" style:family="table-row">
      <style:table-row-properties style:min-row-height="0.555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indent="0.3888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1.1354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2333in"/>
    </style:style>
    <style:style style:name="T40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indent="0.2333in"/>
    </style:style>
    <style:style style:name="T52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indent="0.2333in"/>
    </style:style>
    <style:style style:name="T62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Row73" style:family="table-row">
      <style:table-row-properties style:row-height="0.78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center" fo:margin-top="0.0833in" fo:text-indent="0.2222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style:row-height="1.913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2777in">
        <style:tab-stops>
          <style:tab-stop style:type="left" style:position="2.3555in"/>
        </style:tab-stops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9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96" style:parent-style-name="內文" style:family="paragraph">
      <style:paragraph-properties fo:text-indent="0.4444in">
        <style:tab-stops>
          <style:tab-stop style:type="left" style:position="2.355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97" style:parent-style-name="內文" style:family="paragraph">
      <style:paragraph-properties fo:margin-top="0.1666in" fo:text-indent="0.2777in">
        <style:tab-stops>
          <style:tab-stop style:type="left" style:position="2.3555in"/>
        </style:tab-stops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00" style:parent-style-name="內文" style:family="paragraph">
      <style:paragraph-properties fo:text-indent="0.2222in">
        <style:tab-stops>
          <style:tab-stop style:type="left" style:position="2.3555in"/>
        </style:tab-stops>
      </style:paragraph-properties>
    </style:style>
    <style:style style:name="T10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03" style:parent-style-name="內文" style:family="paragraph">
      <style:paragraph-properties fo:text-indent="0.4444in">
        <style:tab-stops>
          <style:tab-stop style:type="left" style:position="2.355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105" style:family="table-row">
      <style:table-row-properties style:row-height="2.857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fo:margin-top="0.0833in" fo:margin-right="0.1333in"/>
      <style:text-properties style:font-name="標楷體" style:font-name-asian="標楷體" fo:font-size="16pt" style:font-size-asian="16pt"/>
    </style:style>
    <style:style style:name="P110" style:parent-style-name="內文" style:list-style-name="LFO1" style:family="paragraph">
      <style:paragraph-properties fo:margin-top="0.0833in" fo:margin-right="0.1333in"/>
      <style:text-properties style:font-name="標楷體" style:font-name-asian="標楷體" fo:font-size="16pt" style:font-size-asian="16pt"/>
    </style:style>
    <style:style style:name="P111" style:parent-style-name="內文" style:list-style-name="LFO1" style:family="paragraph">
      <style:paragraph-properties fo:margin-top="0.0833in" fo:margin-right="0.1333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Row118" style:family="table-row">
      <style:table-row-properties style:row-height="0.690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right="0.1333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right="0.1333in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right="0.1333in"/>
      <style:text-properties style:font-name="標楷體" style:font-name-asian="標楷體" fo:font-size="16pt" style:font-size-asian="16pt"/>
    </style:style>
    <style:style style:name="TableRow128" style:family="table-row">
      <style:table-row-properties style:row-height="0.44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right="0.1333in"/>
      <style:text-properties style:font-name="標楷體" style:font-name-asian="標楷體" fo:font-size="16pt" style:font-size-asian="16pt"/>
    </style:style>
    <style:style style:name="P133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</text:span><text:span text:style-name="T13">________</text:span><text:span text:style-name="T14">事務所</text:span><text:span text:style-name="T15">土地界標購買預約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聯絡電話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住　址</text:p>
          </table:table-cell>
          <table:table-cell table:style-name="TableCell28" table:number-columns-spanned="3">
            <text:p text:style-name="P29">縣　　　鄉鎮　　　　路</text:p>
            <text:p text:style-name="P30"><text:span text:style-name="T31">市　　　市區　　　　街</text:span></text:p>
          </table:table-cell>
          <table:covered-table-cell/>
          <table:covered-table-cell/>
          <table:table-cell table:style-name="TableCell32" table:number-columns-spanned="3">
            <text:p text:style-name="P33">段　　巷　　弄　　號　　樓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內文"><text:span text:style-name="T36">購買種類數</text:span><text:span text:style-name="T37">量</text:span></text:p>
          </table:table-cell>
          <table:table-cell table:style-name="TableCell38" table:number-columns-spanned="6">
            <text:p text:style-name="P39"><text:span text:style-name="T40"></text:span><text:span text:style-name="T41">鋼釘界標</text:span><text:span text:style-name="T42"><text:s/></text:span><text:span text:style-name="T43">　　　　</text:span><text:span text:style-name="T44"><text:s text:c="9"/></text:span><text:span text:style-name="T45">支　</text:span><text:span text:style-name="T46">(</text:span><text:span text:style-name="T47">每支</text:span><text:span text:style-name="T48">10</text:span><text:span text:style-name="T49">元</text:span><text:span text:style-name="T50">)</text:span></text:p>
            <text:p text:style-name="P51"><text:span text:style-name="T52"></text:span><text:span text:style-name="T53">鋼釘（套釘）界標</text:span><text:span text:style-name="T54"><text:s text:c="10"/></text:span><text:span text:style-name="T55">支　</text:span><text:span text:style-name="T56">(</text:span><text:span text:style-name="T57">每支</text:span><text:span text:style-name="T58">10</text:span><text:span text:style-name="T59">元</text:span><text:span text:style-name="T60">)</text:span></text:p>
            <text:p text:style-name="P61"><text:span text:style-name="T62"></text:span><text:span text:style-name="T63">塑膠樁界標</text:span><text:span text:style-name="T64"><text:s text:c="7"/></text:span><text:span text:style-name="T65">　　　　</text:span><text:span text:style-name="T66"><text:s/></text:span><text:span text:style-name="T67">支　</text:span><text:span text:style-name="T68">(</text:span><text:span text:style-name="T69">每支</text:span><text:span text:style-name="T70">45</text:span><text:span text:style-name="T71">元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內文"><text:span text:style-name="T75">領取界標日期</text:span></text:p>
          </table:table-cell>
          <table:table-cell table:style-name="TableCell76" table:number-columns-spanned="6">
            <text:p text:style-name="P77">年　　月　　日　　　時　　　分</text:p>
            <text:p text:style-name="P78"><text:span text:style-name="T79">（上班日為上午</text:span><text:span text:style-name="T80">8</text:span><text:span text:style-name="T81">時</text:span><text:span text:style-name="T82">30</text:span><text:span text:style-name="T83">分至下午</text:span><text:span text:style-name="T84">5</text:span><text:span text:style-name="T85">時</text:span><text:span text:style-name="T86">0</text:span><text:span text:style-name="T87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 table:number-columns-spanned="6">
            <text:p text:style-name="P92"><text:span text:style-name="T93"></text:span><text:span text:style-name="T94">購置界標</text:span><text:span text:style-name="T95">已領取無誤。　　</text:span></text:p>
            <text:p text:style-name="P96">簽名：　　　　　　　日期時間：</text:p>
            <text:p text:style-name="P97"><text:span text:style-name="T98"></text:span><text:span text:style-name="T99">購置界標請貴所於測量當日代為運送至現場。</text:span></text:p>
            <text:p text:style-name="P100"><text:span text:style-name="T101">　</text:span><text:span text:style-name="T102">購置界標已於現場領取無誤。</text:span></text:p>
            <text:p text:style-name="P103"><text:span text:style-name="T104">簽名：　　　　　　　日期時間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內文"><text:span text:style-name="T107">注意事項</text:span></text:p>
          </table:table-cell>
          <table:table-cell table:style-name="TableCell108" table:number-columns-spanned="6">
            <text:list text:style-name="LFO1" text:continue-numbering="true">
              <text:list-item>
                <text:p text:style-name="P109">所有欄位均應填寫或勾選完整無誤，並於排定領取界標當日繳納規費完竣。</text:p>
              </text:list-item>
              <text:list-item>
                <text:p text:style-name="P110">欲變更預約領取界標日期時段者，請於排定時間前通知，如逾排定預約時間1小時未到則視同放棄。</text:p>
              </text:list-item>
              <text:list-item>
                <text:p text:style-name="P111"><text:span text:style-name="T112">未使用之界標得於</text:span><text:span text:style-name="T113">3</text:span><text:span text:style-name="T114">個月內依臺北市</text:span><text:span text:style-name="T115">_____</text:span><text:span text:style-name="T116">地政事務所退還地政費申請須知辦理退費</text:span><text:span text:style-name="T117">，退費時請填寫地政規費退還申請書，並攜帶未使用之界標、身分證明文件及印章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販售人員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><text:span text:style-name="T125">收費人員</text:span>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申請日期</text:p>
          </table:table-cell>
          <table:table-cell table:style-name="TableCell131" table:number-columns-spanned="6">
            <text:p text:style-name="P132">　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界標購買申請書</dc:title>
    <dc:subject/>
    <meta:initial-creator>ad1214</meta:initial-creator>
    <dc:creator>周珀萱</dc:creator>
    <meta:creation-date>2016-01-15T03:06:00Z</meta:creation-date>
    <dc:date>2016-01-15T03:08:00Z</dc:date>
    <meta:print-date>2006-10-18T02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4" meta:character-count="501" meta:row-count="3" meta:non-whitespace-character-count="428"/>
  </office:meta>
</office:document-meta>
</file>