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fo:margin-top="0.0416in" fo:margin-bottom="0.0416in"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margin-top="0.0416in" fo:margin-bottom="0.0416in" fo:line-height="0.4166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margin-top="0.0416in" fo:margin-bottom="0.0416in" fo:line-height="0.4166in" fo:margin-left="0.25in" fo:text-indent="-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margin-top="0.0416in" fo:margin-bottom="0.0416in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top="0.0416in" fo:margin-bottom="0.0416in" fo:line-height="0.4166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margin-top="0.0416in" fo:margin-bottom="0.0416in" fo:line-height="0.4166in" fo:text-indent="1.87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margin-top="0.0416in" fo:margin-bottom="0.0416in" fo:line-height="0.4166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margin-top="0.0416in" fo:margin-bottom="0.0416in" fo:line-height="0.4166in" fo:text-indent="1.875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start" fo:margin-top="0.0416in" fo:margin-bottom="0.0416in" fo:line-height="0.4166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9653in" svg:y="-0.35486in" svg:width="0.71875in" svg:height="0.35in" style:rel-width="scale" style:rel-height="scale"><draw:text-box><text:p text:style-name="P2">附件四</text:p></draw:text-box><svg:title/><svg:desc/></draw:frame><text:span text:style-name="T3">屋主同意修繕書</text:span></text:p>
      <text:p text:style-name="P4"/>
      <text:p text:style-name="P5"><text:span text:style-name="T6">立同意書人</text:span><text:span text:style-name="T7"><text:s text:c="12"/></text:span><text:span text:style-name="T8">所有坐落於</text:span><text:span text:style-name="T9">本市</text:span><text:span text:style-name="T10">　　　<text:s/></text:span><text:span text:style-name="T11">區</text:span></text:p>
      <text:p text:style-name="P12"><text:span text:style-name="T13"><text:s text:c="12"/></text:span><text:span text:style-name="T14">路（街）</text:span><text:span text:style-name="T15">　　　</text:span><text:span text:style-name="T16">段</text:span><text:span text:style-name="T17">　　　</text:span><text:span text:style-name="T18">巷</text:span><text:span text:style-name="T19">　　　</text:span><text:span text:style-name="T20">弄</text:span><text:span text:style-name="T21">　　　</text:span><text:span text:style-name="T22">號</text:span></text:p>
      <text:p text:style-name="P23"><text:span text:style-name="T24">　　　</text:span><text:span text:style-name="T25">樓之</text:span><text:span text:style-name="T26">　　　</text:span><text:span text:style-name="T27">房屋</text:span><text:span text:style-name="T28">一</text:span><text:span text:style-name="T29">戶，今因居住人</text:span><text:span text:style-name="T30"><text:s text:c="12"/></text:span><text:span text:style-name="T31">向 <text:s/>貴局申請</text:span><text:span text:style-name="T32">臺北市社會局</text:span><text:span text:style-name="T33">「</text:span><text:span text:style-name="T34">臺北扶老˙軟硬兼施-</text:span><text:span text:style-name="T35">居家安全</text:span></text:p>
      <text:p text:style-name="P36">簡易修繕及設置生活輔具」，本人同意該君修繕。</text:p>
      <text:p text:style-name="P37"/>
      <text:p text:style-name="P38"><text:span text:style-name="T39"><text:s/></text:span><text:span text:style-name="T40"><text:s text:c="3"/>此致</text:span></text:p>
      <text:p text:style-name="P41">臺北市政府社會局</text:p>
      <text:p text:style-name="P42"/>
      <text:p text:style-name="P43"><text:s text:c="15"/>立同意書人：<text:s text:c="12"/>（簽名或蓋章）</text:p>
      <text:p text:style-name="P44"><text:s text:c="15"/>身分證編號：</text:p>
      <text:p text:style-name="P45"><text:s text:c="15"/>戶籍地址：</text:p>
      <text:p text:style-name="P46"/>
      <text:p text:style-name="P47">通訊地址：</text:p>
      <text:p text:style-name="P48"/>
      <text:p text:style-name="P49">連絡電話：</text:p>
      <text:p text:style-name="P50"><text:s text:c="5"/></text:p>
      <text:p text:style-name="P51">中華民國 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度-屋主同意修繕書</dc:title>
    <dc:subject>失能者生活輔助器具及居家無障礙環境改善補助</dc:subject>
    <meta:keyword>銀髮族服務</meta:keyword>
    <meta:keyword>健康維護</meta:keyword>
    <meta:keyword>失能者生活輔助器具及居家無障礙環境改善補助</meta:keyword>
    <meta:initial-creator>臺北市政府社會局</meta:initial-creator>
    <dc:creator>徐思媺</dc:creator>
    <meta:creation-date>2016-01-18T01:15:00Z</meta:creation-date>
    <dc:date>2016-01-18T01:1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