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純文字" style:family="paragraph">
      <style:paragraph-properties style:snap-to-layout-grid="false" fo:line-height="150%" fo:text-indent="0.1666in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text-indent="0.375in"/>
      <style:text-properties fo:font-size="18pt" style:font-size-asian="18pt" style:font-size-complex="18pt"/>
    </style:style>
    <style:style style:name="P34" style:parent-style-name="內文" style:family="paragraph">
      <style:paragraph-properties fo:line-height="0.3888in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size-complex="16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size-complex="16pt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6pt"/>
    </style:style>
    <style:style style:name="T5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6pt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/>
    </style:style>
    <style:style style:name="P58" style:parent-style-name="內文" style:family="paragraph">
      <style:paragraph-properties fo:text-indent="0.4444in"/>
    </style:style>
    <style:style style:name="T5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size-complex="16pt"/>
    </style:style>
    <style:style style:name="T6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6pt"/>
    </style:style>
    <style:style style:name="T6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6pt"/>
    </style:style>
    <style:style style:name="T6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6pt"/>
    </style:style>
    <style:style style:name="T6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size-complex="16pt"/>
    </style:style>
    <style:style style:name="P71" style:parent-style-name="內文" style:family="paragraph">
      <style:text-properties style:font-size-complex="16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style:font-name="標楷體" fo:font-size="18pt" style:font-size-asian="18pt" style:font-size-complex="18pt"/>
    </style:style>
    <style:style style:name="P77" style:parent-style-name="內文" style:family="paragraph">
      <style:text-properties fo:font-size="18pt" style:font-size-asian="18pt" style:font-size-complex="18pt"/>
    </style:style>
    <style:style style:name="T78" style:parent-style-name="預設段落字型" style:family="text">
      <style:text-properties style:font-size-complex="16pt"/>
    </style:style>
    <style:style style:name="T7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6pt"/>
    </style:style>
    <style:style style:name="T8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6.5722in"/>
    </style:style>
    <style:style style:name="Table85" style:family="table">
      <style:table-properties style:width="6.5722in" fo:margin-left="0in" table:align="left"/>
    </style:style>
    <style:style style:name="TableRow87" style:family="table-row">
      <style:table-row-properties style:min-row-height="3.142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style:font-size-complex="16pt"/>
    </style:style>
    <style:style style:name="P92" style:parent-style-name="內文" style:family="paragraph">
      <style:paragraph-properties fo:text-align="center"/>
      <style:text-properties style:font-size-complex="16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text-properties style:font-size-complex="16pt"/>
    </style:style>
    <style:style style:name="P96" style:parent-style-name="內文" style:family="paragraph">
      <style:text-properties style:font-size-complex="16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5556in" svg:y="-0.30208in" svg:width="0.77847in" svg:height="0.32292in" style:rel-width="scale" style:rel-height="scale"><draw:text-box><text:p text:style-name="P2">附件五</text:p></draw:text-box><svg:title/><svg:desc/></draw:frame><text:span text:style-name="T3">領　　　　　據</text:span></text:p>
      <text:p text:style-name="P4"><text:span text:style-name="T5">　　</text:span><text:span text:style-name="T6">茲收到</text:span><text:span text:style-name="T7">臺北市政府社會補助</text:span><text:span text:style-name="T8">財團法人伊甸社會福利基金會</text:span><text:span text:style-name="T9"><text:s text:c="4"/>年</text:span><text:span text:style-name="T10">「臺北扶老˙軟硬兼施</text:span><text:span text:style-name="T11">居家安全簡易修繕</text:span><text:span text:style-name="T12">」</text:span><text:span text:style-name="T13">辦理</text:span><text:span text:style-name="T14">經費共</text:span><text:span text:style-name="T15">計</text:span><text:span text:style-name="T16">：新臺幣</text:span><text:span text:style-name="T17"><text:s/></text:span><text:span text:style-name="T18">　</text:span><text:span text:style-name="T19"><text:s text:c="2"/></text:span><text:span text:style-name="T20">萬</text:span><text:span text:style-name="T21">　　</text:span><text:span text:style-name="T22">仟</text:span><text:span text:style-name="T23">　<text:s/></text:span><text:span text:style-name="T24">佰</text:span><text:span text:style-name="T25">　　</text:span><text:span text:style-name="T26">拾</text:span><text:span text:style-name="T27">　　</text:span><text:span text:style-name="T28">元整。</text:span><text:span text:style-name="T29"><text:s/></text:span><text:span text:style-name="T30"><text:s/></text:span><text:span text:style-name="T31"><text:s text:c="8"/></text:span><text:span text:style-name="T32">（備註：壹,貳,參,肆,伍,陸,柒,捌,玖,零）</text:span></text:p>
      <text:p text:style-name="P33">此<text:s text:c="2"/>據</text:p>
      <text:p text:style-name="P34"><text:span text:style-name="T35">申請人</text:span><text:span text:style-name="T36">姓名：</text:span><text:span text:style-name="T37">　　　　　　　　　　</text:span><text:span text:style-name="T38">（簽名蓋章）</text:span></text:p>
      <text:p text:style-name="P39"><text:span text:style-name="T40">申請人</text:span><text:span text:style-name="T41">身分證</text:span><text:span text:style-name="T42">統一</text:span><text:span text:style-name="T43">編號：</text:span><text:span text:style-name="T44">　　　　　　　　　　</text:span><text:span text:style-name="T45"><text:s text:c="4"/></text:span></text:p>
      <text:p text:style-name="內文"><text:span text:style-name="T46">施作</text:span><text:span text:style-name="T47">地址：臺北市</text:span><text:span text:style-name="T48">　　　</text:span><text:span text:style-name="T49">區</text:span><text:span text:style-name="T50">　　　</text:span><text:span text:style-name="T51">里</text:span><text:span text:style-name="T52">　　　</text:span><text:span text:style-name="T53">鄰</text:span><text:span text:style-name="T54">　　　　　　</text:span><text:span text:style-name="T55">路</text:span><text:span text:style-name="T56">/</text:span><text:span text:style-name="T57">街</text:span></text:p>
      <text:p text:style-name="P58"><text:span text:style-name="T59">　　　</text:span><text:span text:style-name="T60">段</text:span><text:span text:style-name="T61">　　　</text:span><text:span text:style-name="T62">巷</text:span><text:span text:style-name="T63">　　　</text:span><text:span text:style-name="T64">弄</text:span><text:span text:style-name="T65">　　　</text:span><text:span text:style-name="T66">號</text:span><text:span text:style-name="T67">　　　</text:span><text:span text:style-name="T68">樓之</text:span><text:span text:style-name="T69">　　</text:span><text:span text:style-name="T70">（詳填）</text:span></text:p>
      <text:p text:style-name="P71">-------------------------------------------------------------------------------------</text:p>
      <text:p text:style-name="內文"><text:span text:style-name="T72">請</text:span><text:span text:style-name="T73">財團法人伊甸社會福利基金會將本</text:span><text:span text:style-name="T74">補助款項撥入</text:span><text:span text:style-name="T75"><text:s/></text:span><text:span text:style-name="T76">：</text:span></text:p>
      <text:p text:style-name="P77">□申請人<text:s/>□廠商<text:s text:c="2"/>帳戶</text:p>
      <text:p text:style-name="內文"><text:span text:style-name="T78">匯款帳戶：</text:span><text:span text:style-name="T79">　</text:span><text:span text:style-name="T80"><text:s text:c="7"/></text:span><text:span text:style-name="T81">　　　　　　　　　　　　　</text:span><text:span text:style-name="T82"><text:s/></text:span></text:p>
      <text:p text:style-name="內文"><text:span text:style-name="T83">匯款帳號：</text:span><text:span text:style-name="T84">　　　　　　　　　　　　　　　　　　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>帳戶封面影本</text:p>
            <text:p text:style-name="P93"><text:span text:style-name="T94">（需有戶名及帳號）</text:span></text:p>
            <text:p text:style-name="P95"/>
            <text:p text:style-name="P96"/>
          </table:table-cell>
        </table:table-row>
      </table:table>
      <text:p text:style-name="P97"><text:span text:style-name="T98">中華民國</text:span><text:span text:style-name="T99"><text:s text:c="3"/></text:span><text:span text:style-name="T100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　　據</dc:title>
    <meta:initial-creator>s4bosa</meta:initial-creator>
    <dc:creator>徐思媺</dc:creator>
    <meta:creation-date>2016-01-18T01:16:00Z</meta:creation-date>
    <dc:date>2016-01-18T01:16:00Z</dc:date>
    <meta:template xlink:href="Normal" xlink:type="simple"/>
    <meta:editing-cycles>3</meta:editing-cycles>
    <meta:editing-duration>PT60S</meta:editing-duration>
    <meta:document-statistic meta:page-count="1" meta:paragraph-count="1" meta:word-count="67" meta:character-count="449" meta:row-count="3" meta:non-whitespace-character-count="383"/>
  </office:meta>
</office:document-meta>
</file>