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FF6600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6600" fo:font-size="20pt" style:font-size-asian="20pt" style:font-size-complex="20pt"/>
    </style:style>
    <style:style style:name="P4" style:parent-style-name="內文" style:family="paragraph">
      <style:paragraph-properties fo:widows="2" fo:orphans="2" fo:margin-top="0.0694in" fo:margin-bottom="0.0694in" style:line-height-at-least="0in"/>
    </style:style>
    <style:style style:name="T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9" style:family="table-column">
      <style:table-column-properties style:column-width="6.7347in" style:use-optimal-column-width="false"/>
    </style:style>
    <style:style style:name="Table8" style:family="table">
      <style:table-properties style:width="6.7347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12" style:family="table">
      <style:table-properties style:width="6.75in" fo:margin-left="0in" table:align="lef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none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none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style:line-height-at-least="0in" fo:text-indent="0.2916in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="none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="none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style:line-height-at-least="0in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" style:family="table-cell">
      <style:table-cell-properties fo:border="none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none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style:line-height-at-least="0in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694in" fo:margin-bottom="0.0694in" style:line-height-at-least="0in"/>
      <style:text-properties style:font-name="Arial" style:font-name-asian="標楷體" style:font-name-complex="Arial" fo:color="#000000" style:letter-kerning="false" fo:font-size="1pt" style:font-size-asian="1pt" style:font-size-complex="1pt"/>
    </style:style>
    <style:style style:name="TableColumn47" style:family="table-column">
      <style:table-column-properties style:column-width="3.625in" style:use-optimal-column-width="false"/>
    </style:style>
    <style:style style:name="TableColumn48" style:family="table-column">
      <style:table-column-properties style:column-width="3.125in" style:use-optimal-column-width="false"/>
    </style:style>
    <style:style style:name="Table46" style:family="table">
      <style:table-properties style:width="6.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margin-top="0.0694in" fo:margin-bottom="0.0694in" style:line-height-at-least="0in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color="#454545" fo:font-size="10pt" style:font-size-asian="10pt" style:font-size-complex="10pt"/>
    </style:style>
    <style:style style:name="P119" style:parent-style-name="內文" style:family="paragraph">
      <style:paragraph-properties style:line-height-at-least="0in"/>
    </style:style>
    <style:style style:name="T120" style:parent-style-name="txt07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22" style:family="table-column">
      <style:table-column-properties style:column-width="6.693in"/>
    </style:style>
    <style:style style:name="Table121" style:family="table">
      <style:table-properties style:width="6.69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 fo:margin-left="0.0833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44" style:parent-style-name="內文" style:family="paragraph">
      <style:paragraph-properties fo:widows="2" fo:orphans="2" fo:margin-top="0.0694in" fo:margin-bottom="0.0694in" style:line-height-at-least="0in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BSRS</text:span><text:span text:style-name="T3">簡式健康量表</text:span></text:p>
      <text:p text:style-name="P4"><text:span text:style-name="T5">請您仔細回想一下，在最近這一星期中（包括今天），下列敘述讓您感到困擾或苦惱的程度？</text:span><text:span text:style-name="T6">然後圈選一個</text:span><text:span text:style-name="T7">您認為最能代表您感覺的答案。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性　　別：</text:span></text:p>
                </table:table-cell>
                <table:table-cell table:style-name="TableCell21">
                  <text:p text:style-name="P22"><text:span text:style-name="T23">□</text:span><text:span text:style-name="T24">男</text:span><text:span text:style-name="T25"><text:s/></text:span><text:span text:style-name="T26">□</text:span><text:span text:style-name="T27">女</text:span></text:p>
                </table:table-cell>
                <table:table-cell table:style-name="TableCell28">
                  <text:p text:style-name="P29"><text:span text:style-name="T30">年　　齡：</text:span></text:p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教育程度：</text:span></text:p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><text:span text:style-name="T41">職　　業：</text:span></text:p>
                </table:table-cell>
                <table:table-cell table:style-name="TableCell42">
                  <text:p text:style-name="P43"/>
                </table:table-cell>
              </table:table-row>
            </table:table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<draw:frame draw:style-name="a0" draw:name="圖片 1" text:anchor-type="as-char" svg:x="0in" svg:y="0in" svg:width="2.93333in" svg:height="0.24444in" style:rel-width="scale" style:rel-height="scale"><draw:image xlink:href="media/image1.png" xlink:type="simple" xlink:show="embed" xlink:actuate="onLoad"/><svg:title/><svg:desc>theme_test1</svg:desc></draw:frame>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text:span text:style-name="T59">感覺緊張不安</text:span><text:span text:style-name="T60"><text:s/></text:span></text:p>
          </table:table-cell>
          <table:table-cell table:style-name="TableCell61">
            <text:p text:style-name="P62"><text:span text:style-name="T63"><draw:frame draw:style-name="a1" draw:name="圖片 2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  <table:table-row table:style-name="TableRow64">
          <table:table-cell table:style-name="TableCell65">
            <text:p text:style-name="P66"><text:span text:style-name="T67">2.</text:span><text:span text:style-name="T68">覺得容易苦惱或動怒</text:span><text:span text:style-name="T69"><text:s/></text:span></text:p>
          </table:table-cell>
          <table:table-cell table:style-name="TableCell70">
            <text:p text:style-name="P71"><text:span text:style-name="T72"><draw:frame draw:style-name="a2" draw:name="圖片 3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  <table:table-row table:style-name="TableRow73">
          <table:table-cell table:style-name="TableCell74">
            <text:p text:style-name="P75"><text:span text:style-name="T76">3.</text:span><text:span text:style-name="T77">感覺憂鬱、心情低落</text:span><text:span text:style-name="T78"><text:s/></text:span></text:p>
          </table:table-cell>
          <table:table-cell table:style-name="TableCell79">
            <text:p text:style-name="P80"><text:span text:style-name="T81"><draw:frame draw:style-name="a3" draw:name="圖片 4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  <table:table-row table:style-name="TableRow82">
          <table:table-cell table:style-name="TableCell83">
            <text:p text:style-name="P84"><text:span text:style-name="T85">4.</text:span><text:span text:style-name="T86">覺得比不上別人</text:span><text:span text:style-name="T87"><text:s/></text:span></text:p>
          </table:table-cell>
          <table:table-cell table:style-name="TableCell88">
            <text:p text:style-name="P89"><text:span text:style-name="T90"><draw:frame draw:style-name="a4" draw:name="圖片 5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  <table:table-row table:style-name="TableRow91">
          <table:table-cell table:style-name="TableCell92">
            <text:p text:style-name="P93"><text:span text:style-name="T94">5.</text:span><text:span text:style-name="T95">睡眠困難，譬如難以入睡、易醒或早醒</text:span><text:span text:style-name="T96"><text:s/></text:span></text:p>
          </table:table-cell>
          <table:table-cell table:style-name="TableCell97">
            <text:p text:style-name="P98"><text:span text:style-name="T99"><draw:frame draw:style-name="a5" draw:name="圖片 6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  <table:table-row table:style-name="TableRow100">
          <table:table-cell table:style-name="TableCell101">
            <text:p text:style-name="P102"><text:span text:style-name="T103">＊有自殺的想法</text:span><text:span text:style-name="T104"><text:s/></text:span></text:p>
          </table:table-cell>
          <table:table-cell table:style-name="TableCell105">
            <text:p text:style-name="P106"><text:span text:style-name="T107"><draw:frame draw:style-name="a6" draw:name="圖片 7" text:anchor-type="as-char" svg:x="0in" svg:y="0in" svg:width="2.93333in" svg:height="0.14444in" style:rel-width="scale" style:rel-height="scale"><draw:image xlink:href="media/image2.png" xlink:type="simple" xlink:show="embed" xlink:actuate="onLoad"/><svg:title/><svg:desc>theme_test2</svg:desc></draw:frame></text:span></text:p>
          </table:table-cell>
        </table:table-row>
      </table:table>
      <text:p text:style-name="P108"><text:span text:style-name="T109"><text:s text:c="57"/></text:span><text:span text:style-name="T110"><text:s text:c="13"/></text:span><text:span text:style-name="T111"><text:s/></text:span><text:span text:style-name="T112"> </text:span><text:span text:style-name="T113">＊此版權為李明濱教授所有</text:span><text:span text:style-name="T114"><text:line-break/></text:span><text:span text:style-name="T115"><text:s text:c="40"/></text:span><text:span text:style-name="T116"><text:s text:c="9"/></text:span><text:span text:style-name="T117">參考文獻：</text:span><text:span text:style-name="T118">J Fornos Med. Assoc 2003. vol 102, no10</text:span></text:p>
      <text:p text:style-name="P119"/>
      <text:p text:style-name="內文"><text:span text:style-name="T120">說明簡式健康量表的總分等級及建議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<text:s/></text:span><text:span text:style-name="T127">至</text:span><text:span text:style-name="T128">5<text:s/></text:span><text:span text:style-name="T129">題之總分</text:span><text:span text:style-name="T130"><text:line-break/>0-5<text:s/></text:span><text:span text:style-name="T131">分：身心適應狀況良好。</text:span><text:span text:style-name="T132"><text:line-break/>6-9<text:s/></text:span><text:span text:style-name="T133">分：輕度情緒困擾，建議找家人或朋友談談，抒發情緒。</text:span><text:span text:style-name="T134"><text:line-break/>10-14<text:s/></text:span><text:span text:style-name="T135">分：中度情緒困擾，建議尋求心理諮商或接受專業諮詢。</text:span><text:span text:style-name="T136"><text:line-break/>15<text:s/></text:span><text:span text:style-name="T137">分以上：重度情緒困擾，需高關懷，建議尋求專業輔導或精神科治療。</text:span><text:span text:style-name="T138"><text:line-break/></text:span><text:span text:style-name="T139">＊有自殺的想法：</text:span><text:span text:style-name="T140"><text:line-break/></text:span><text:span text:style-name="T141">本題為附加題，評分為</text:span><text:span text:style-name="T142">2<text:s/></text:span><text:span text:style-name="T143">分以上（中等程度）時，即建議尋求專業輔導或精神科治療。</text:span></text:p>
            <text:p text:style-name="P144"><text:span text:style-name="T145">「簡式健康量表」之評估分數：（</text:span><text:span text:style-name="T146">1</text:span><text:span text:style-name="T147">）總分</text:span><text:span text:style-name="T148">10</text:span><text:span text:style-name="T149">分及以上，或（</text:span><text:span text:style-name="T150">2</text:span><text:span text:style-name="T151">）自殺意念評分為</text:span><text:span text:style-name="T152">2</text:span><text:span text:style-name="T153">分及以上者，建議您至社區心理諮商門診。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xt07" style:display-name="txt0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S簡式健康量表</dc:title>
    <meta:initial-creator>臺南市衛生局</meta:initial-creator>
    <dc:creator>張敏慧</dc:creator>
    <meta:creation-date>2016-01-19T06:51:00Z</meta:creation-date>
    <dc:date>2016-01-19T06:51:00Z</dc:date>
    <meta:print-date>2009-08-20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