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6444in"/>
    </style:style>
    <style:style style:name="TableColumn4" style:family="table-column">
      <style:table-column-properties style:column-width="4.625in"/>
    </style:style>
    <style:style style:name="Table2" style:family="table">
      <style:table-properties style:width="6.2694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194in" fo:padding-bottom="0in" fo:padding-right="0.0194in"/>
    </style:style>
    <style:style style:name="P7" style:parent-style-name="內文" style:family="paragraph">
      <style:text-properties style:font-name="標楷體" style:font-name-asian="標楷體" fo:font-size="14pt" style:font-size-asian="14pt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text-properties style:font-name="標楷體" style:font-name-asian="標楷體" fo:font-size="14pt" style:font-size-asian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margin-top="0.125in" fo:margin-left="0.7784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125in" fo:line-height="125%">
        <style:tab-stops>
          <style:tab-stop style:type="left" style:position="3.5in"/>
        </style:tab-stops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北市兒童及少年福利促進委員會會議提案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提案委員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案由</text:p>
          </table:table-cell>
          <table:table-cell table:style-name="TableCell13">
            <text:p text:style-name="P14"/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說明</text:p>
          </table:table-cell>
          <table:table-cell table:style-name="TableCell20">
            <text:p text:style-name="P21"/>
            <text:p text:style-name="P22"/>
            <text:p text:style-name="P23"/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建議</text:p>
          </table:table-cell>
          <table:table-cell table:style-name="TableCell29"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</table:table-row>
      </table:table>
      <text:p text:style-name="P36">註：各欄位請務必詳細填寫，如有缺漏，恕無法排入議程，尚請見諒。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8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社會福利委員會少年福利工作小組提案表</dc:title>
    <meta:initial-creator>sktest</meta:initial-creator>
    <dc:creator>user</dc:creator>
    <meta:creation-date>2016-01-20T03:50:00Z</meta:creation-date>
    <dc:date>2016-01-20T03:50:00Z</dc:date>
    <meta:print-date>2007-05-16T07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6" meta:row-count="1" meta:non-whitespace-character-count="75"/>
  </office:meta>
</office:document-meta>
</file>