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BEEF3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網頁" table:style-name="ta1" table:print-ranges="本局網頁.A1:本局網頁.T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default-cell-style-name="ce4"/>
        <table:table-column table:style-name="co5" table:default-cell-style-name="ce3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2"/>
        <table:table-row table:style-name="ro1">
          <table:table-cell office:value-type="string" table:number-columns-spanned="20" table:number-rows-spanned="1" table:style-name="ce23">
            <text:p>台 北 市 政 府 環 境 保 護 局104 年 廢 棄 車 輛 處 理 比 較 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1">
            <text:p>月份</text:p>
          </table:table-cell>
          <table:table-cell office:value-type="string" table:number-columns-spanned="1" table:number-rows-spanned="3" table:style-name="ce21">
            <text:p>牌照</text:p>
          </table:table-cell>
          <table:table-cell office:value-type="string" table:number-columns-spanned="1" table:number-rows-spanned="3" table:style-name="ce21">
            <text:p>車種</text:p>
          </table:table-cell>
          <table:table-cell office:value-type="string" table:number-columns-spanned="4" table:number-rows-spanned="2" table:style-name="ce21">
            <text:p>查報數</text:p>
          </table:table-cell>
          <table:covered-table-cell table:number-columns-repeated="3"/>
          <table:table-cell office:value-type="string" table:number-columns-spanned="13" table:number-rows-spanned="1" table:style-name="ce24">
            <text:p>處理數</text:p>
          </table:table-cell>
          <table:covered-table-cell table:number-columns-repeated="1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24">
            <text:p>拖吊數</text:p>
          </table:table-cell>
          <table:covered-table-cell table:number-columns-repeated="3"/>
          <table:table-cell office:value-type="string" table:number-columns-spanned="1" table:number-rows-spanned="2" table:style-name="ce26">
            <text:p>車主</text:p>
            <text:p>領回</text:p>
          </table:table-cell>
          <table:table-cell office:value-type="string" table:number-columns-spanned="1" table:number-rows-spanned="2" table:style-name="ce26">
            <text:p>查無車</text:p>
          </table:table-cell>
          <table:table-cell office:value-type="string" table:number-columns-spanned="1" table:number-rows-spanned="2" table:style-name="ce26">
            <text:p>號牌</text:p>
            <text:p>不符</text:p>
          </table:table-cell>
          <table:table-cell office:value-type="string" table:number-columns-spanned="1" table:number-rows-spanned="2" table:style-name="ce26">
            <text:p>地址</text:p>
            <text:p>不符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3" table:number-rows-spanned="1" table:style-name="ce24">
            <text:p>處理數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合計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21">
            <text:p>1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1" table:style-name="ce6">
            <text:p>41</text:p>
          </table:table-cell>
          <table:table-cell office:value-type="float" office:value="528" table:formula="msoxl:=D5+D6" table:number-columns-spanned="1" table:number-rows-spanned="2" table:style-name="ce25">
            <text:p>528</text:p>
          </table:table-cell>
          <table:table-cell office:value-type="float" office:value="1113" table:formula="msoxl:=E5+E7" table:number-columns-spanned="1" table:number-rows-spanned="4" table:style-name="ce25">
            <text:p>1113</text:p>
          </table:table-cell>
          <table:table-cell office:value-type="float" office:value="1904" table:formula="msoxl:=F5+F9" table:number-columns-spanned="1" table:number-rows-spanned="8" table:style-name="ce25">
            <text:p>1904</text:p>
          </table:table-cell>
          <table:table-cell office:value-type="float" office:value="21" table:style-name="ce6">
            <text:p>21</text:p>
          </table:table-cell>
          <table:table-cell office:value-type="float" office:value="364" table:formula="msoxl:=H5+H6" table:number-columns-spanned="1" table:number-rows-spanned="2" table:style-name="ce25">
            <text:p>364</text:p>
          </table:table-cell>
          <table:table-cell office:value-type="float" office:value="718" table:formula="msoxl:=I5+I7" table:number-columns-spanned="1" table:number-rows-spanned="4" table:style-name="ce25">
            <text:p>718</text:p>
          </table:table-cell>
          <table:table-cell office:value-type="float" office:value="1279" table:formula="msoxl:=J5+J9" table:number-columns-spanned="1" table:number-rows-spanned="8" table:style-name="ce25">
            <text:p>127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formula="msoxl:=SUM(L5:P5)" table:style-name="ce7">
            <text:p>20</text:p>
          </table:table-cell>
          <table:table-cell office:value-type="float" office:value="41" table:formula="msoxl:=H5+Q5" table:style-name="ce7">
            <text:p>41</text:p>
          </table:table-cell>
          <table:table-cell office:value-type="float" office:value="1051" table:formula="msoxl:=SUM(R5:R8)" table:number-columns-spanned="1" table:number-rows-spanned="4" table:style-name="ce25">
            <text:p>1051</text:p>
          </table:table-cell>
          <table:table-cell office:value-type="float" office:value="1887" table:formula="msoxl:=S5+S9" table:number-columns-spanned="1" table:number-rows-spanned="8" table:style-name="ce25">
            <text:p>1887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87" table:style-name="ce6">
            <text:p>487</text:p>
          </table:table-cell>
          <table:covered-table-cell/>
          <table:covered-table-cell/>
          <table:covered-table-cell/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08" table:formula="msoxl:=SUM(L6:P6)" table:style-name="ce7">
            <text:p>108</text:p>
          </table:table-cell>
          <table:table-cell office:value-type="float" office:value="451" table:formula="msoxl:=H6+Q6" table:style-name="ce7">
            <text:p>451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7" table:style-name="ce6">
            <text:p>27</text:p>
          </table:table-cell>
          <table:table-cell office:value-type="float" office:value="585" table:formula="msoxl:=D7+D8" table:number-columns-spanned="1" table:number-rows-spanned="2" table:style-name="ce25">
            <text:p>585</text:p>
          </table:table-cell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float" office:value="354" table:formula="msoxl:=H7+H8" table:number-columns-spanned="1" table:number-rows-spanned="2" table:style-name="ce25">
            <text:p>354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formula="msoxl:=SUM(L7:P7)" table:style-name="ce7">
            <text:p>14</text:p>
          </table:table-cell>
          <table:table-cell office:value-type="float" office:value="25" table:formula="msoxl:=H7+Q7" table:style-name="ce7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58" table:style-name="ce6">
            <text:p>558</text:p>
          </table:table-cell>
          <table:covered-table-cell/>
          <table:covered-table-cell/>
          <table:covered-table-cell/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91" table:formula="msoxl:=SUM(L8:P8)" table:style-name="ce7">
            <text:p>191</text:p>
          </table:table-cell>
          <table:table-cell office:value-type="float" office:value="534" table:formula="msoxl:=H8+Q8" table:style-name="ce7">
            <text:p>534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21">
            <text:p>2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8" table:style-name="ce6">
            <text:p>18</text:p>
          </table:table-cell>
          <table:table-cell office:value-type="float" office:value="434" table:formula="msoxl:=D9+D10" table:number-columns-spanned="1" table:number-rows-spanned="2" table:style-name="ce25">
            <text:p>434</text:p>
          </table:table-cell>
          <table:table-cell office:value-type="float" office:value="791" table:formula="msoxl:=E9+E11" table:number-columns-spanned="1" table:number-rows-spanned="4" table:style-name="ce25">
            <text:p>791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26" table:formula="msoxl:=H9+H10" table:number-columns-spanned="1" table:number-rows-spanned="2" table:style-name="ce25">
            <text:p>326</text:p>
          </table:table-cell>
          <table:table-cell office:value-type="float" office:value="561" table:formula="msoxl:=I9+I11" table:number-columns-spanned="1" table:number-rows-spanned="4" table:style-name="ce25">
            <text:p>56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msoxl:=SUM(L9:P9)" table:style-name="ce7">
            <text:p>8</text:p>
          </table:table-cell>
          <table:table-cell office:value-type="float" office:value="17" table:formula="msoxl:=H9+Q9" table:style-name="ce7">
            <text:p>17</text:p>
          </table:table-cell>
          <table:table-cell office:value-type="float" office:value="836" table:formula="msoxl:=SUM(R9:R12)" table:number-columns-spanned="1" table:number-rows-spanned="4" table:style-name="ce25">
            <text:p>836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16" table:style-name="ce6">
            <text:p>416</text:p>
          </table:table-cell>
          <table:covered-table-cell/>
          <table:covered-table-cell/>
          <table:covered-table-cell/>
          <table:table-cell office:value-type="float" office:value="317" table:style-name="ce6">
            <text:p>317</text:p>
          </table:table-cell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1" table:formula="msoxl:=SUM(L10:P10)" table:style-name="ce7">
            <text:p>131</text:p>
          </table:table-cell>
          <table:table-cell office:value-type="float" office:value="448" table:formula="msoxl:=H10+Q10" table:style-name="ce7">
            <text:p>448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357" table:formula="msoxl:=D11+D12" table:number-columns-spanned="1" table:number-rows-spanned="2" table:style-name="ce25">
            <text:p>357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35" table:formula="msoxl:=H11+H12" table:number-columns-spanned="1" table:number-rows-spanned="2" table:style-name="ce25">
            <text:p>235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" table:formula="msoxl:=SUM(L11:P11)" table:style-name="ce7">
            <text:p>16</text:p>
          </table:table-cell>
          <table:table-cell office:value-type="float" office:value="25" table:formula="msoxl:=H11+Q11" table:style-name="ce7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34" table:style-name="ce6">
            <text:p>334</text:p>
          </table:table-cell>
          <table:covered-table-cell/>
          <table:covered-table-cell/>
          <table:covered-table-cell/>
          <table:table-cell office:value-type="float" office:value="226" table:style-name="ce6">
            <text:p>226</text:p>
          </table:table-cell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0" table:formula="msoxl:=SUM(L12:P12)" table:style-name="ce7">
            <text:p>120</text:p>
          </table:table-cell>
          <table:table-cell office:value-type="float" office:value="346" table:formula="msoxl:=H12+Q12" table:style-name="ce7">
            <text:p>346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1">
            <text:p>3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9" table:style-name="ce6">
            <text:p>29</text:p>
          </table:table-cell>
          <table:table-cell office:value-type="float" office:value="438" table:formula="msoxl:=D13+D14" table:number-columns-spanned="1" table:number-rows-spanned="2" table:style-name="ce25">
            <text:p>438</text:p>
          </table:table-cell>
          <table:table-cell office:value-type="float" office:value="880" table:formula="msoxl:=E13+E15" table:number-columns-spanned="1" table:number-rows-spanned="4" table:style-name="ce25">
            <text:p>880</text:p>
          </table:table-cell>
          <table:table-cell office:value-type="float" office:value="1509" table:formula="msoxl:=F13+F17" table:number-columns-spanned="1" table:number-rows-spanned="8" table:style-name="ce25">
            <text:p>1509</text:p>
          </table:table-cell>
          <table:table-cell office:value-type="float" office:value="12" table:style-name="ce6">
            <text:p>12</text:p>
          </table:table-cell>
          <table:table-cell office:value-type="float" office:value="314" table:formula="msoxl:=H13+H14" table:number-columns-spanned="1" table:number-rows-spanned="2" table:style-name="ce25">
            <text:p>314</text:p>
          </table:table-cell>
          <table:table-cell office:value-type="float" office:value="592" table:formula="msoxl:=I13+I15" table:number-columns-spanned="1" table:number-rows-spanned="4" table:style-name="ce25">
            <text:p>592</text:p>
          </table:table-cell>
          <table:table-cell office:value-type="float" office:value="1055" table:formula="msoxl:=J13+J17" table:number-columns-spanned="1" table:number-rows-spanned="8" table:style-name="ce25">
            <text:p>105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formula="msoxl:=SUM(L13:P13)" table:style-name="ce7">
            <text:p>17</text:p>
          </table:table-cell>
          <table:table-cell office:value-type="float" office:value="29" table:formula="msoxl:=H13+Q13" table:style-name="ce7">
            <text:p>29</text:p>
          </table:table-cell>
          <table:table-cell office:value-type="float" office:value="856" table:formula="msoxl:=SUM(R13:R16)" table:number-columns-spanned="1" table:number-rows-spanned="4" table:style-name="ce25">
            <text:p>856</text:p>
          </table:table-cell>
          <table:table-cell office:value-type="float" office:value="1501" table:formula="msoxl:=S13+S17" table:number-columns-spanned="1" table:number-rows-spanned="8" table:style-name="ce25">
            <text:p>1501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09" table:style-name="ce6">
            <text:p>409</text:p>
          </table:table-cell>
          <table:covered-table-cell/>
          <table:covered-table-cell/>
          <table:covered-table-cell/>
          <table:table-cell office:value-type="float" office:value="302" table:style-name="ce6">
            <text:p>302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3" table:formula="msoxl:=SUM(L14:P14)" table:style-name="ce7">
            <text:p>93</text:p>
          </table:table-cell>
          <table:table-cell office:value-type="float" office:value="395" table:formula="msoxl:=H14+Q14" table:style-name="ce7">
            <text:p>395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1" table:style-name="ce6">
            <text:p>31</text:p>
          </table:table-cell>
          <table:table-cell office:value-type="float" office:value="442" table:formula="msoxl:=D15+D16" table:number-columns-spanned="1" table:number-rows-spanned="2" table:style-name="ce25">
            <text:p>442</text:p>
          </table:table-cell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float" office:value="278" table:formula="msoxl:=H15+H16" table:number-columns-spanned="1" table:number-rows-spanned="2" table:style-name="ce25">
            <text:p>278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msoxl:=SUM(L15:P15)" table:style-name="ce7">
            <text:p>20</text:p>
          </table:table-cell>
          <table:table-cell office:value-type="float" office:value="31" table:formula="msoxl:=H15+Q15" table:style-name="ce7">
            <text:p>31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11" table:style-name="ce6">
            <text:p>411</text:p>
          </table:table-cell>
          <table:covered-table-cell/>
          <table:covered-table-cell/>
          <table:covered-table-cell/>
          <table:table-cell office:value-type="float" office:value="267" table:style-name="ce6">
            <text:p>267</text:p>
          </table:table-cell>
          <table:covered-table-cell/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4" table:formula="msoxl:=SUM(L16:P16)" table:style-name="ce7">
            <text:p>134</text:p>
          </table:table-cell>
          <table:table-cell office:value-type="float" office:value="401" table:formula="msoxl:=H16+Q16" table:style-name="ce7">
            <text:p>401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1">
            <text:p>4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6" table:style-name="ce6">
            <text:p>26</text:p>
          </table:table-cell>
          <table:table-cell office:value-type="float" office:value="286" table:formula="msoxl:=D17+D18" table:number-columns-spanned="1" table:number-rows-spanned="2" table:style-name="ce25">
            <text:p>286</text:p>
          </table:table-cell>
          <table:table-cell office:value-type="float" office:value="629" table:formula="msoxl:=E17+E19" table:number-columns-spanned="1" table:number-rows-spanned="4" table:style-name="ce25">
            <text:p>629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231" table:formula="msoxl:=H17+H18" table:number-columns-spanned="1" table:number-rows-spanned="2" table:style-name="ce25">
            <text:p>231</text:p>
          </table:table-cell>
          <table:table-cell office:value-type="float" office:value="463" table:formula="msoxl:=I17+I19" table:number-columns-spanned="1" table:number-rows-spanned="4" table:style-name="ce25">
            <text:p>46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L17:P17)" table:style-name="ce7">
            <text:p>9</text:p>
          </table:table-cell>
          <table:table-cell office:value-type="float" office:value="24" table:formula="msoxl:=H17+Q17" table:style-name="ce7">
            <text:p>24</text:p>
          </table:table-cell>
          <table:table-cell office:value-type="float" office:value="645" table:formula="msoxl:=SUM(R17:R20)" table:number-columns-spanned="1" table:number-rows-spanned="4" table:style-name="ce25">
            <text:p>64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260" table:style-name="ce6">
            <text:p>260</text:p>
          </table:table-cell>
          <table:covered-table-cell/>
          <table:covered-table-cell/>
          <table:covered-table-cell/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4" table:formula="msoxl:=SUM(L18:P18)" table:style-name="ce7">
            <text:p>54</text:p>
          </table:table-cell>
          <table:table-cell office:value-type="float" office:value="270" table:formula="msoxl:=H18+Q18" table:style-name="ce7">
            <text:p>270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2" table:style-name="ce6">
            <text:p>32</text:p>
          </table:table-cell>
          <table:table-cell office:value-type="float" office:value="343" table:formula="msoxl:=D19+D20" table:number-columns-spanned="1" table:number-rows-spanned="2" table:style-name="ce25">
            <text:p>343</text:p>
          </table:table-cell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232" table:formula="msoxl:=H19+H20" table:number-columns-spanned="1" table:number-rows-spanned="2" table:style-name="ce25">
            <text:p>23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msoxl:=SUM(L19:P19)" table:style-name="ce7">
            <text:p>15</text:p>
          </table:table-cell>
          <table:table-cell office:value-type="float" office:value="29" table:formula="msoxl:=H19+Q19" table:style-name="ce7">
            <text:p>29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11" table:style-name="ce6">
            <text:p>311</text:p>
          </table:table-cell>
          <table:covered-table-cell/>
          <table:covered-table-cell/>
          <table:covered-table-cell/>
          <table:table-cell office:value-type="float" office:value="218" table:style-name="ce6">
            <text:p>218</text:p>
          </table:table-cell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4" table:formula="msoxl:=SUM(L20:P20)" table:style-name="ce7">
            <text:p>104</text:p>
          </table:table-cell>
          <table:table-cell office:value-type="float" office:value="322" table:formula="msoxl:=H20+Q20" table:style-name="ce7">
            <text:p>322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1">
            <text:p>5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2" table:style-name="ce6">
            <text:p>42</text:p>
          </table:table-cell>
          <table:table-cell office:value-type="float" office:value="304" table:formula="msoxl:=D21+D22" table:number-columns-spanned="1" table:number-rows-spanned="2" table:style-name="ce25">
            <text:p>304</text:p>
          </table:table-cell>
          <table:table-cell office:value-type="float" office:value="638" table:formula="msoxl:=E21+E23" table:number-columns-spanned="1" table:number-rows-spanned="4" table:style-name="ce25">
            <text:p>638</text:p>
          </table:table-cell>
          <table:table-cell office:value-type="float" office:value="1436" table:formula="msoxl:=F21+F25" table:number-columns-spanned="1" table:number-rows-spanned="8" table:style-name="ce25">
            <text:p>1436</text:p>
          </table:table-cell>
          <table:table-cell office:value-type="float" office:value="22" table:style-name="ce6">
            <text:p>22</text:p>
          </table:table-cell>
          <table:table-cell office:value-type="float" office:value="231" table:formula="msoxl:=H21+H22" table:number-columns-spanned="1" table:number-rows-spanned="2" table:style-name="ce25">
            <text:p>231</text:p>
          </table:table-cell>
          <table:table-cell office:value-type="float" office:value="477" table:formula="msoxl:=I21+I23" table:number-columns-spanned="1" table:number-rows-spanned="4" table:style-name="ce25">
            <text:p>477</text:p>
          </table:table-cell>
          <table:table-cell office:value-type="float" office:value="1026" table:formula="msoxl:=J21+J25" table:number-columns-spanned="1" table:number-rows-spanned="8" table:style-name="ce25">
            <text:p>10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formula="msoxl:=SUM(L21:P21)" table:style-name="ce7">
            <text:p>17</text:p>
          </table:table-cell>
          <table:table-cell office:value-type="float" office:value="39" table:formula="msoxl:=H21+Q21" table:style-name="ce7">
            <text:p>39</text:p>
          </table:table-cell>
          <table:table-cell office:value-type="float" office:value="648" table:formula="msoxl:=SUM(R21:R24)" table:number-columns-spanned="1" table:number-rows-spanned="4" table:style-name="ce25">
            <text:p>648</text:p>
          </table:table-cell>
          <table:table-cell office:value-type="float" office:value="1426" table:formula="msoxl:=S21+S25" table:number-columns-spanned="1" table:number-rows-spanned="8" table:style-name="ce25">
            <text:p>1426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262" table:style-name="ce6">
            <text:p>262</text:p>
          </table:table-cell>
          <table:covered-table-cell/>
          <table:covered-table-cell/>
          <table:covered-table-cell/>
          <table:table-cell office:value-type="float" office:value="209" table:style-name="ce6">
            <text:p>209</text:p>
          </table:table-cell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5" table:formula="msoxl:=SUM(L22:P22)" table:style-name="ce7">
            <text:p>55</text:p>
          </table:table-cell>
          <table:table-cell office:value-type="float" office:value="264" table:formula="msoxl:=H22+Q22" table:style-name="ce7">
            <text:p>264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1" table:style-name="ce6">
            <text:p>21</text:p>
          </table:table-cell>
          <table:table-cell office:value-type="float" office:value="334" table:formula="msoxl:=D23+D24" table:number-columns-spanned="1" table:number-rows-spanned="2" table:style-name="ce25">
            <text:p>334</text:p>
          </table:table-cell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float" office:value="246" table:formula="msoxl:=H23+H24" table:number-columns-spanned="1" table:number-rows-spanned="2" table:style-name="ce25">
            <text:p>246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formula="msoxl:=SUM(L23:P23)" table:style-name="ce7">
            <text:p>12</text:p>
          </table:table-cell>
          <table:table-cell office:value-type="float" office:value="24" table:formula="msoxl:=H23+Q23" table:style-name="ce7">
            <text:p>24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13" table:style-name="ce6">
            <text:p>313</text:p>
          </table:table-cell>
          <table:covered-table-cell/>
          <table:covered-table-cell/>
          <table:covered-table-cell/>
          <table:table-cell office:value-type="float" office:value="234" table:style-name="ce6">
            <text:p>234</text:p>
          </table:table-cell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7" table:formula="msoxl:=SUM(L24:P24)" table:style-name="ce7">
            <text:p>87</text:p>
          </table:table-cell>
          <table:table-cell office:value-type="float" office:value="321" table:formula="msoxl:=H24+Q24" table:style-name="ce7">
            <text:p>321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1">
            <text:p>6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5" table:style-name="ce6">
            <text:p>35</text:p>
          </table:table-cell>
          <table:table-cell office:value-type="float" office:value="377" table:formula="msoxl:=D25+D26" table:number-columns-spanned="1" table:number-rows-spanned="2" table:style-name="ce25">
            <text:p>377</text:p>
          </table:table-cell>
          <table:table-cell office:value-type="float" office:value="798" table:formula="msoxl:=E25+E27" table:number-columns-spanned="1" table:number-rows-spanned="4" table:style-name="ce25">
            <text:p>798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283" table:formula="msoxl:=H25+H26" table:number-columns-spanned="1" table:number-rows-spanned="2" table:style-name="ce25">
            <text:p>283</text:p>
          </table:table-cell>
          <table:table-cell office:value-type="float" office:value="549" table:formula="msoxl:=I25+I27" table:number-columns-spanned="1" table:number-rows-spanned="4" table:style-name="ce25">
            <text:p>54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2" table:formula="msoxl:=SUM(L25:P25)" table:style-name="ce7">
            <text:p>22</text:p>
          </table:table-cell>
          <table:table-cell office:value-type="float" office:value="41" table:formula="msoxl:=H25+Q25" table:style-name="ce7">
            <text:p>41</text:p>
          </table:table-cell>
          <table:table-cell office:value-type="float" office:value="778" table:formula="msoxl:=SUM(R25:R28)" table:number-columns-spanned="1" table:number-rows-spanned="4" table:style-name="ce25">
            <text:p>778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42" table:style-name="ce6">
            <text:p>342</text:p>
          </table:table-cell>
          <table:covered-table-cell/>
          <table:covered-table-cell/>
          <table:covered-table-cell/>
          <table:table-cell office:value-type="float" office:value="264" table:style-name="ce6">
            <text:p>264</text:p>
          </table:table-cell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5" table:formula="msoxl:=SUM(L26:P26)" table:style-name="ce7">
            <text:p>75</text:p>
          </table:table-cell>
          <table:table-cell office:value-type="float" office:value="339" table:formula="msoxl:=H26+Q26" table:style-name="ce7">
            <text:p>339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6" table:style-name="ce6">
            <text:p>36</text:p>
          </table:table-cell>
          <table:table-cell office:value-type="float" office:value="421" table:formula="msoxl:=D27+D28" table:number-columns-spanned="1" table:number-rows-spanned="2" table:style-name="ce25">
            <text:p>421</text:p>
          </table:table-cell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float" office:value="266" table:formula="msoxl:=H27+H28" table:number-columns-spanned="1" table:number-rows-spanned="2" table:style-name="ce25">
            <text:p>26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formula="msoxl:=SUM(L27:P27)" table:style-name="ce7">
            <text:p>23</text:p>
          </table:table-cell>
          <table:table-cell office:value-type="float" office:value="34" table:formula="msoxl:=H27+Q27" table:style-name="ce7">
            <text:p>34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85" table:style-name="ce6">
            <text:p>385</text:p>
          </table:table-cell>
          <table:covered-table-cell/>
          <table:covered-table-cell/>
          <table:covered-table-cell/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9" table:formula="msoxl:=SUM(L28:P28)" table:style-name="ce7">
            <text:p>109</text:p>
          </table:table-cell>
          <table:table-cell office:value-type="float" office:value="364" table:formula="msoxl:=H28+Q28" table:style-name="ce7">
            <text:p>364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21">
            <text:p>7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4" table:style-name="ce6">
            <text:p>24</text:p>
          </table:table-cell>
          <table:table-cell office:value-type="float" office:value="371" table:formula="msoxl:=D29+D30" table:number-columns-spanned="1" table:number-rows-spanned="2" table:style-name="ce25">
            <text:p>371</text:p>
          </table:table-cell>
          <table:table-cell office:value-type="float" office:value="817" table:formula="msoxl:=E29+E31" table:number-columns-spanned="1" table:number-rows-spanned="4" table:style-name="ce25">
            <text:p>817</text:p>
          </table:table-cell>
          <table:table-cell office:value-type="float" office:value="1608" table:formula="msoxl:=F29+F33" table:number-columns-spanned="1" table:number-rows-spanned="8" table:style-name="ce25">
            <text:p>1608</text:p>
          </table:table-cell>
          <table:table-cell office:value-type="float" office:value="12" table:style-name="ce6">
            <text:p>12</text:p>
          </table:table-cell>
          <table:table-cell office:value-type="float" office:value="303" table:formula="msoxl:=H29+H30" table:number-columns-spanned="1" table:number-rows-spanned="2" table:style-name="ce25">
            <text:p>303</text:p>
          </table:table-cell>
          <table:table-cell office:value-type="float" office:value="605" table:formula="msoxl:=I29+I31" table:number-columns-spanned="1" table:number-rows-spanned="4" table:style-name="ce25">
            <text:p>605</text:p>
          </table:table-cell>
          <table:table-cell office:value-type="float" office:value="1140" table:formula="msoxl:=J29+J33" table:number-columns-spanned="1" table:number-rows-spanned="8" table:style-name="ce25">
            <text:p>114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formula="msoxl:=SUM(L29:P29)" table:style-name="ce7">
            <text:p>11</text:p>
          </table:table-cell>
          <table:table-cell office:value-type="float" office:value="23" table:formula="msoxl:=H29+Q29" table:style-name="ce7">
            <text:p>23</text:p>
          </table:table-cell>
          <table:table-cell office:value-type="float" office:value="841" table:formula="msoxl:=SUM(R29:R32)" table:number-columns-spanned="1" table:number-rows-spanned="4" table:style-name="ce25">
            <text:p>841</text:p>
          </table:table-cell>
          <table:table-cell office:value-type="float" office:value="1574" table:formula="msoxl:=S29+S33" table:number-columns-spanned="1" table:number-rows-spanned="8" table:style-name="ce25">
            <text:p>1574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47" table:style-name="ce6">
            <text:p>347</text:p>
          </table:table-cell>
          <table:covered-table-cell/>
          <table:covered-table-cell/>
          <table:covered-table-cell/>
          <table:table-cell office:value-type="float" office:value="291" table:style-name="ce6">
            <text:p>291</text:p>
          </table:table-cell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2" table:formula="msoxl:=SUM(L30:P30)" table:style-name="ce7">
            <text:p>62</text:p>
          </table:table-cell>
          <table:table-cell office:value-type="float" office:value="353" table:formula="msoxl:=H30+Q30" table:style-name="ce7">
            <text:p>353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5" table:style-name="ce6">
            <text:p>25</text:p>
          </table:table-cell>
          <table:table-cell office:value-type="float" office:value="446" table:formula="msoxl:=D31+D32" table:number-columns-spanned="1" table:number-rows-spanned="2" table:style-name="ce25">
            <text:p>446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302" table:formula="msoxl:=H31+H32" table:number-columns-spanned="1" table:number-rows-spanned="2" table:style-name="ce25">
            <text:p>302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msoxl:=SUM(L31:P31)" table:style-name="ce7">
            <text:p>17</text:p>
          </table:table-cell>
          <table:table-cell office:value-type="float" office:value="27" table:formula="msoxl:=H31+Q31" table:style-name="ce7">
            <text:p>27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21" table:style-name="ce6">
            <text:p>421</text:p>
          </table:table-cell>
          <table:covered-table-cell/>
          <table:covered-table-cell/>
          <table:covered-table-cell/>
          <table:table-cell office:value-type="float" office:value="292" table:style-name="ce6">
            <text:p>292</text:p>
          </table:table-cell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46" table:formula="msoxl:=SUM(L32:P32)" table:style-name="ce7">
            <text:p>146</text:p>
          </table:table-cell>
          <table:table-cell office:value-type="float" office:value="438" table:formula="msoxl:=H32+Q32" table:style-name="ce7">
            <text:p>438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8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0" table:style-name="ce6">
            <text:p>30</text:p>
          </table:table-cell>
          <table:table-cell office:value-type="float" office:value="313" table:formula="msoxl:=D33+D34" table:number-columns-spanned="1" table:number-rows-spanned="2" table:style-name="ce25">
            <text:p>313</text:p>
          </table:table-cell>
          <table:table-cell office:value-type="float" office:value="791" table:formula="msoxl:=E33+E35" table:number-columns-spanned="1" table:number-rows-spanned="4" table:style-name="ce25">
            <text:p>791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218" table:formula="msoxl:=H33+H34" table:number-columns-spanned="1" table:number-rows-spanned="2" table:style-name="ce25">
            <text:p>218</text:p>
          </table:table-cell>
          <table:table-cell office:value-type="float" office:value="535" table:formula="msoxl:=I33+I35" table:number-columns-spanned="1" table:number-rows-spanned="4" table:style-name="ce25">
            <text:p>53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formula="msoxl:=SUM(L33:P33)" table:style-name="ce7">
            <text:p>15</text:p>
          </table:table-cell>
          <table:table-cell office:value-type="float" office:value="24" table:formula="msoxl:=H33+Q33" table:style-name="ce7">
            <text:p>24</text:p>
          </table:table-cell>
          <table:table-cell office:value-type="float" office:value="733" table:formula="msoxl:=SUM(R33:R36)" table:number-columns-spanned="1" table:number-rows-spanned="4" table:style-name="ce25">
            <text:p>733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283" table:style-name="ce6">
            <text:p>283</text:p>
          </table:table-cell>
          <table:covered-table-cell/>
          <table:covered-table-cell/>
          <table:covered-table-cell/>
          <table:table-cell office:value-type="float" office:value="209" table:style-name="ce6">
            <text:p>209</text:p>
          </table:table-cell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8" table:formula="msoxl:=SUM(L34:P34)" table:style-name="ce7">
            <text:p>48</text:p>
          </table:table-cell>
          <table:table-cell office:value-type="float" office:value="257" table:formula="msoxl:=H34+Q34" table:style-name="ce7">
            <text:p>25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7" table:style-name="ce6">
            <text:p>37</text:p>
          </table:table-cell>
          <table:table-cell office:value-type="float" office:value="478" table:formula="msoxl:=D35+D36" table:number-columns-spanned="1" table:number-rows-spanned="2" table:style-name="ce25">
            <text:p>478</text:p>
          </table:table-cell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float" office:value="317" table:formula="msoxl:=H35+H36" table:number-columns-spanned="1" table:number-rows-spanned="2" table:style-name="ce25">
            <text:p>317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" table:formula="msoxl:=SUM(L35:P35)" table:style-name="ce7">
            <text:p>23</text:p>
          </table:table-cell>
          <table:table-cell office:value-type="float" office:value="35" table:formula="msoxl:=H35+Q35" table:style-name="ce7">
            <text:p>3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41" table:style-name="ce6">
            <text:p>441</text:p>
          </table:table-cell>
          <table:covered-table-cell/>
          <table:covered-table-cell/>
          <table:covered-table-cell/>
          <table:table-cell office:value-type="float" office:value="305" table:style-name="ce6">
            <text:p>305</text:p>
          </table:table-cell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2" table:formula="msoxl:=SUM(L36:P36)" table:style-name="ce7">
            <text:p>112</text:p>
          </table:table-cell>
          <table:table-cell office:value-type="float" office:value="417" table:formula="msoxl:=H36+Q36" table:style-name="ce7">
            <text:p>417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9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1" table:style-name="ce6">
            <text:p>41</text:p>
          </table:table-cell>
          <table:table-cell office:value-type="float" office:value="435" table:formula="msoxl:=D37+D38" table:number-columns-spanned="1" table:number-rows-spanned="2" table:style-name="ce25">
            <text:p>435</text:p>
          </table:table-cell>
          <table:table-cell office:value-type="float" office:value="1081" table:formula="msoxl:=E37+E39" table:number-columns-spanned="1" table:number-rows-spanned="4" table:style-name="ce25">
            <text:p>1081</text:p>
          </table:table-cell>
          <table:table-cell office:value-type="float" office:value="1964" table:formula="msoxl:=F37+F41" table:number-columns-spanned="1" table:number-rows-spanned="8" table:style-name="ce25">
            <text:p>1964</text:p>
          </table:table-cell>
          <table:table-cell office:value-type="float" office:value="23" table:style-name="ce6">
            <text:p>23</text:p>
          </table:table-cell>
          <table:table-cell office:value-type="float" office:value="277" table:formula="msoxl:=H37+H38" table:number-columns-spanned="1" table:number-rows-spanned="2" table:style-name="ce25">
            <text:p>277</text:p>
          </table:table-cell>
          <table:table-cell office:value-type="float" office:value="668" table:formula="msoxl:=I37+I39" table:number-columns-spanned="1" table:number-rows-spanned="4" table:style-name="ce25">
            <text:p>668</text:p>
          </table:table-cell>
          <table:table-cell office:value-type="float" office:value="1437" table:formula="msoxl:=J37+J41" table:number-columns-spanned="1" table:number-rows-spanned="8" table:style-name="ce25">
            <text:p>143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6" table:formula="msoxl:=SUM(L37:P37)" table:style-name="ce7">
            <text:p>16</text:p>
          </table:table-cell>
          <table:table-cell office:value-type="float" office:value="39" table:formula="msoxl:=H37+Q37" table:style-name="ce7">
            <text:p>39</text:p>
          </table:table-cell>
          <table:table-cell office:value-type="float" office:value="933" table:formula="msoxl:=SUM(R37:R40)" table:number-columns-spanned="1" table:number-rows-spanned="4" table:style-name="ce25">
            <text:p>933</text:p>
          </table:table-cell>
          <table:table-cell office:value-type="float" office:value="2023" table:formula="msoxl:=S37+S41" table:number-columns-spanned="1" table:number-rows-spanned="8" table:style-name="ce25">
            <text:p>202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94" table:style-name="ce6">
            <text:p>394</text:p>
          </table:table-cell>
          <table:covered-table-cell/>
          <table:covered-table-cell/>
          <table:covered-table-cell/>
          <table:table-cell office:value-type="float" office:value="254" table:style-name="ce6">
            <text:p>254</text:p>
          </table:table-cell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0" table:formula="msoxl:=SUM(L38:P38)" table:style-name="ce7">
            <text:p>70</text:p>
          </table:table-cell>
          <table:table-cell office:value-type="float" office:value="324" table:formula="msoxl:=H38+Q38" table:style-name="ce7">
            <text:p>324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58" table:style-name="ce6">
            <text:p>58</text:p>
          </table:table-cell>
          <table:table-cell office:value-type="float" office:value="646" table:formula="msoxl:=D39+D40" table:number-columns-spanned="1" table:number-rows-spanned="2" table:style-name="ce25">
            <text:p>646</text:p>
          </table:table-cell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float" office:value="391" table:formula="msoxl:=H39+H40" table:number-columns-spanned="1" table:number-rows-spanned="2" table:style-name="ce25">
            <text:p>391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1" table:formula="msoxl:=SUM(L39:P39)" table:style-name="ce7">
            <text:p>31</text:p>
          </table:table-cell>
          <table:table-cell office:value-type="float" office:value="48" table:formula="msoxl:=H39+Q39" table:style-name="ce7">
            <text:p>48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88" table:style-name="ce6">
            <text:p>588</text:p>
          </table:table-cell>
          <table:covered-table-cell/>
          <table:covered-table-cell/>
          <table:covered-table-cell/>
          <table:table-cell office:value-type="float" office:value="374" table:style-name="ce6">
            <text:p>374</text:p>
          </table:table-cell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48" table:formula="msoxl:=SUM(L40:P40)" table:style-name="ce7">
            <text:p>148</text:p>
          </table:table-cell>
          <table:table-cell office:value-type="float" office:value="522" table:formula="msoxl:=H40+Q40" table:style-name="ce7">
            <text:p>522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10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4" table:style-name="ce6">
            <text:p>24</text:p>
          </table:table-cell>
          <table:table-cell office:value-type="float" office:value="343" table:formula="msoxl:=D41+D42" table:number-columns-spanned="1" table:number-rows-spanned="2" table:style-name="ce25">
            <text:p>343</text:p>
          </table:table-cell>
          <table:table-cell office:value-type="float" office:value="883" table:formula="msoxl:=E41+E43" table:number-columns-spanned="1" table:number-rows-spanned="4" table:style-name="ce25">
            <text:p>883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330" table:formula="msoxl:=H41+H42" table:number-columns-spanned="1" table:number-rows-spanned="2" table:style-name="ce25">
            <text:p>330</text:p>
          </table:table-cell>
          <table:table-cell office:value-type="float" office:value="769" table:formula="msoxl:=I41+I43" table:number-columns-spanned="1" table:number-rows-spanned="4" table:style-name="ce25">
            <text:p>76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9" table:formula="msoxl:=SUM(L41:P41)" table:style-name="ce7">
            <text:p>19</text:p>
          </table:table-cell>
          <table:table-cell office:value-type="float" office:value="33" table:formula="msoxl:=H41+Q41" table:style-name="ce7">
            <text:p>33</text:p>
          </table:table-cell>
          <table:table-cell office:value-type="float" office:value="1090" table:formula="msoxl:=SUM(R41:R44)" table:number-columns-spanned="1" table:number-rows-spanned="4" table:style-name="ce25">
            <text:p>1090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19" table:style-name="ce6">
            <text:p>319</text:p>
          </table:table-cell>
          <table:covered-table-cell/>
          <table:covered-table-cell/>
          <table:covered-table-cell/>
          <table:table-cell office:value-type="float" office:value="316" table:style-name="ce6">
            <text:p>316</text:p>
          </table:table-cell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97" table:formula="msoxl:=SUM(L42:P42)" table:style-name="ce7">
            <text:p>97</text:p>
          </table:table-cell>
          <table:table-cell office:value-type="float" office:value="413" table:formula="msoxl:=H42+Q42" table:style-name="ce7">
            <text:p>413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540" table:formula="msoxl:=D43+D44" table:number-columns-spanned="1" table:number-rows-spanned="2" table:style-name="ce25">
            <text:p>540</text:p>
          </table:table-cell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float" office:value="439" table:formula="msoxl:=H43+H44" table:number-columns-spanned="1" table:number-rows-spanned="2" table:style-name="ce25">
            <text:p>439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5" table:formula="msoxl:=SUM(L43:P43)" table:style-name="ce7">
            <text:p>25</text:p>
          </table:table-cell>
          <table:table-cell office:value-type="float" office:value="40" table:formula="msoxl:=H43+Q43" table:style-name="ce7">
            <text:p>40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12" table:style-name="ce6">
            <text:p>512</text:p>
          </table:table-cell>
          <table:covered-table-cell/>
          <table:covered-table-cell/>
          <table:covered-table-cell/>
          <table:table-cell office:value-type="float" office:value="424" table:style-name="ce6">
            <text:p>424</text:p>
          </table:table-cell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80" table:formula="msoxl:=SUM(L44:P44)" table:style-name="ce7">
            <text:p>180</text:p>
          </table:table-cell>
          <table:table-cell office:value-type="float" office:value="604" table:formula="msoxl:=H44+Q44" table:style-name="ce7">
            <text:p>604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11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402" table:formula="msoxl:=D45+D46" table:number-columns-spanned="1" table:number-rows-spanned="2" table:style-name="ce25">
            <text:p>402</text:p>
          </table:table-cell>
          <table:table-cell office:value-type="float" office:value="1020" table:formula="msoxl:=E45+E47" table:number-columns-spanned="1" table:number-rows-spanned="4" table:style-name="ce25">
            <text:p>1020</text:p>
          </table:table-cell>
          <table:table-cell office:value-type="float" office:value="1843" table:formula="msoxl:=F45+F49" table:number-columns-spanned="1" table:number-rows-spanned="8" table:style-name="ce25">
            <text:p>1843</text:p>
          </table:table-cell>
          <table:table-cell office:value-type="float" office:value="8" table:style-name="ce6">
            <text:p>8</text:p>
          </table:table-cell>
          <table:table-cell office:value-type="float" office:value="264" table:formula="msoxl:=H45+H46" table:number-columns-spanned="1" table:number-rows-spanned="2" table:style-name="ce25">
            <text:p>264</text:p>
          </table:table-cell>
          <table:table-cell office:value-type="float" office:value="614" table:formula="msoxl:=I45+I47" table:number-columns-spanned="1" table:number-rows-spanned="4" table:style-name="ce25">
            <text:p>614</text:p>
          </table:table-cell>
          <table:table-cell office:value-type="float" office:value="1288" table:formula="msoxl:=J45+J49" table:number-columns-spanned="1" table:number-rows-spanned="8" table:style-name="ce25">
            <text:p>128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formula="msoxl:=SUM(L45:P45)" table:style-name="ce7">
            <text:p>11</text:p>
          </table:table-cell>
          <table:table-cell office:value-type="float" office:value="19" table:formula="msoxl:=H45+Q45" table:style-name="ce7">
            <text:p>19</text:p>
          </table:table-cell>
          <table:table-cell office:value-type="float" office:value="912" table:formula="msoxl:=SUM(R45:R48)" table:number-columns-spanned="1" table:number-rows-spanned="4" table:style-name="ce25">
            <text:p>912</text:p>
          </table:table-cell>
          <table:table-cell office:value-type="float" office:value="1810" table:formula="msoxl:=S45+S49" table:number-columns-spanned="1" table:number-rows-spanned="8" table:style-name="ce25">
            <text:p>181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79" table:style-name="ce6">
            <text:p>379</text:p>
          </table:table-cell>
          <table:covered-table-cell/>
          <table:covered-table-cell/>
          <table:covered-table-cell/>
          <table:table-cell office:value-type="float" office:value="256" table:style-name="ce6">
            <text:p>256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9" table:formula="msoxl:=SUM(L46:P46)" table:style-name="ce7">
            <text:p>59</text:p>
          </table:table-cell>
          <table:table-cell office:value-type="float" office:value="315" table:formula="msoxl:=H46+Q46" table:style-name="ce7">
            <text:p>31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54" table:style-name="ce6">
            <text:p>54</text:p>
          </table:table-cell>
          <table:table-cell office:value-type="float" office:value="618" table:formula="msoxl:=D47+D48" table:number-columns-spanned="1" table:number-rows-spanned="2" table:style-name="ce25">
            <text:p>618</text:p>
          </table:table-cell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float" office:value="350" table:formula="msoxl:=H47+H48" table:number-columns-spanned="1" table:number-rows-spanned="2" table:style-name="ce25">
            <text:p>350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5" table:formula="msoxl:=SUM(L47:P47)" table:style-name="ce7">
            <text:p>35</text:p>
          </table:table-cell>
          <table:table-cell office:value-type="float" office:value="47" table:formula="msoxl:=H47+Q47" table:style-name="ce7">
            <text:p>4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64" table:style-name="ce6">
            <text:p>564</text:p>
          </table:table-cell>
          <table:covered-table-cell/>
          <table:covered-table-cell/>
          <table:covered-table-cell/>
          <table:table-cell office:value-type="float" office:value="338" table:style-name="ce6">
            <text:p>338</text:p>
          </table:table-cell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57" table:style-name="ce6">
            <text:p>15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93" table:formula="msoxl:=SUM(L48:P48)" table:style-name="ce7">
            <text:p>193</text:p>
          </table:table-cell>
          <table:table-cell office:value-type="float" office:value="531" table:formula="msoxl:=H48+Q48" table:style-name="ce7">
            <text:p>531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12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2" table:style-name="ce6">
            <text:p>32</text:p>
          </table:table-cell>
          <table:table-cell office:value-type="float" office:value="340" table:formula="msoxl:=D49+D50" table:number-columns-spanned="1" table:number-rows-spanned="2" table:style-name="ce25">
            <text:p>340</text:p>
          </table:table-cell>
          <table:table-cell office:value-type="float" office:value="823" table:formula="msoxl:=E49+E51" table:number-columns-spanned="1" table:number-rows-spanned="4" table:style-name="ce25">
            <text:p>823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309" table:formula="msoxl:=H49+H50" table:number-columns-spanned="1" table:number-rows-spanned="2" table:style-name="ce25">
            <text:p>309</text:p>
          </table:table-cell>
          <table:table-cell office:value-type="float" office:value="674" table:formula="msoxl:=I49+I51" table:number-columns-spanned="1" table:number-rows-spanned="4" table:style-name="ce25">
            <text:p>67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formula="msoxl:=SUM(L49:P49)" table:style-name="ce7">
            <text:p>15</text:p>
          </table:table-cell>
          <table:table-cell office:value-type="float" office:value="36" table:formula="msoxl:=H49+Q49" table:style-name="ce7">
            <text:p>36</text:p>
          </table:table-cell>
          <table:table-cell office:value-type="float" office:value="898" table:formula="msoxl:=SUM(R49:R52)" table:number-columns-spanned="1" table:number-rows-spanned="4" table:style-name="ce25">
            <text:p>898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08" table:style-name="ce6">
            <text:p>308</text:p>
          </table:table-cell>
          <table:covered-table-cell/>
          <table:covered-table-cell/>
          <table:covered-table-cell/>
          <table:table-cell office:value-type="float" office:value="288" table:style-name="ce6">
            <text:p>288</text:p>
          </table:table-cell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4" table:formula="msoxl:=SUM(L50:P50)" table:style-name="ce7">
            <text:p>74</text:p>
          </table:table-cell>
          <table:table-cell office:value-type="float" office:value="362" table:formula="msoxl:=H50+Q50" table:style-name="ce7">
            <text:p>36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483" table:formula="msoxl:=D51+D52" table:number-columns-spanned="1" table:number-rows-spanned="2" table:style-name="ce25">
            <text:p>483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365" table:formula="msoxl:=H51+H52" table:number-columns-spanned="1" table:number-rows-spanned="2" table:style-name="ce25">
            <text:p>365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formula="msoxl:=SUM(L51:P51)" table:style-name="ce7">
            <text:p>26</text:p>
          </table:table-cell>
          <table:table-cell office:value-type="float" office:value="34" table:formula="msoxl:=H51+Q51" table:style-name="ce7">
            <text:p>34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55" table:style-name="ce6">
            <text:p>455</text:p>
          </table:table-cell>
          <table:covered-table-cell/>
          <table:covered-table-cell/>
          <table:covered-table-cell/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9" table:formula="msoxl:=SUM(L52:P52)" table:style-name="ce7">
            <text:p>109</text:p>
          </table:table-cell>
          <table:table-cell office:value-type="float" office:value="466" table:formula="msoxl:=H52+Q52" table:style-name="ce7">
            <text:p>466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1" table:number-rows-spanned="2" table:style-name="ce2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65" table:formula="msoxl:=D5+D9+D13+D17+D21+D25+D29+D33+D37+D41+D45+D49" table:style-name="ce7">
            <text:p>365</text:p>
          </table:table-cell>
          <table:table-cell office:value-type="float" office:value="4571" table:formula="msoxl:=E5+E9+E13+E17+E21+E25+E29+E33+E37+E41+E45+E49" table:number-columns-spanned="1" table:number-rows-spanned="2" table:style-name="ce25">
            <text:p>4571</text:p>
          </table:table-cell>
          <table:table-cell office:value-type="float" office:value="10264" table:formula="msoxl:=E53+E55" table:number-columns-spanned="2" table:number-rows-spanned="4" table:style-name="ce25">
            <text:p>10264</text:p>
          </table:table-cell>
          <table:covered-table-cell/>
          <table:table-cell office:value-type="float" office:value="185" table:formula="msoxl:=H5+H9+H13+H17+H21+H25+H29+H33+H37+H41+H45+H49" table:style-name="ce7">
            <text:p>185</text:p>
          </table:table-cell>
          <table:table-cell office:value-type="float" office:value="3450" table:formula="msoxl:=H53+H54" table:number-columns-spanned="1" table:number-rows-spanned="2" table:style-name="ce25">
            <text:p>3450</text:p>
          </table:table-cell>
          <table:table-cell office:value-type="float" office:value="7225" table:formula="msoxl:=I53+I55" table:number-columns-spanned="2" table:number-rows-spanned="4" table:style-name="ce25">
            <text:p>7225</text:p>
          </table:table-cell>
          <table:covered-table-cell/>
          <table:table-cell office:value-type="float" office:value="20" table:formula="msoxl:=L5+L9+L13+L17+L21+L25+L29+L33+L37+L41+L45+L49" table:style-name="ce7">
            <text:p>20</text:p>
          </table:table-cell>
          <table:table-cell office:value-type="float" office:value="97" table:formula="msoxl:=M5+M9+M13+M17+M21+M25+M29+M33+M37+M41+M45+M49" table:style-name="ce7">
            <text:p>97</text:p>
          </table:table-cell>
          <table:table-cell office:value-type="float" office:value="13" table:formula="msoxl:=N5+N9+N13+N17+N21+N25+N29+N33+N37+N41+N45+N49" table:style-name="ce7">
            <text:p>13</text:p>
          </table:table-cell>
          <table:table-cell office:value-type="float" office:value="7" table:formula="msoxl:=O5+O9+O13+O17+O21+O25+O29+O33+O37+O41+O45+O49" table:style-name="ce7">
            <text:p>7</text:p>
          </table:table-cell>
          <table:table-cell office:value-type="float" office:value="43" table:formula="msoxl:=P5+P9+P13+P17+P21+P25+P29+P33+P37+P41+P45+P49" table:style-name="ce7">
            <text:p>43</text:p>
          </table:table-cell>
          <table:table-cell office:value-type="float" office:value="180" table:formula="msoxl:=SUM(L53:P53)" table:style-name="ce7">
            <text:p>180</text:p>
          </table:table-cell>
          <table:table-cell office:value-type="float" office:value="365" table:formula="msoxl:=H53+Q53" table:style-name="ce7">
            <text:p>365</text:p>
          </table:table-cell>
          <table:table-cell office:value-type="float" office:value="10221" table:formula="msoxl:=SUM(T5:T52)" table:number-columns-spanned="2" table:number-rows-spanned="4" table:style-name="ce25">
            <text:p>10221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206" table:formula="msoxl:=D6+D10+D14+D18+D22+D26+D30+D34+D38+D42+D46+D50" table:style-name="ce7">
            <text:p>4206</text:p>
          </table:table-cell>
          <table:covered-table-cell/>
          <table:covered-table-cell/>
          <table:covered-table-cell/>
          <table:table-cell office:value-type="float" office:value="3265" table:formula="msoxl:=H6+H10+H14+H18+H22+H26+H30+H34+H38+H42+H46+H50" table:style-name="ce7">
            <text:p>3265</text:p>
          </table:table-cell>
          <table:covered-table-cell/>
          <table:covered-table-cell/>
          <table:covered-table-cell/>
          <table:table-cell office:value-type="float" office:value="54" table:formula="msoxl:=L6+L10+L14+L18+L22+L26+L30+L34+L38+L42+L46+L50" table:style-name="ce7">
            <text:p>54</text:p>
          </table:table-cell>
          <table:table-cell office:value-type="float" office:value="540" table:formula="msoxl:=M6+M10+M14+M18+M22+M26+M30+M34+M38+M42+M46+M50" table:style-name="ce7">
            <text:p>540</text:p>
          </table:table-cell>
          <table:table-cell office:value-type="float" office:value="105" table:formula="msoxl:=N6+N10+N14+N18+N22+N26+N30+N34+N38+N42+N46+N50" table:style-name="ce7">
            <text:p>105</text:p>
          </table:table-cell>
          <table:table-cell office:value-type="float" office:value="75" table:formula="msoxl:=O6+O10+O14+O18+O22+O26+O30+O34+O38+O42+O46+O50" table:style-name="ce7">
            <text:p>75</text:p>
          </table:table-cell>
          <table:table-cell office:value-type="float" office:value="152" table:formula="msoxl:=P6+P10+P14+P18+P22+P26+P30+P34+P38+P42+P46+P50" table:style-name="ce7">
            <text:p>152</text:p>
          </table:table-cell>
          <table:table-cell office:value-type="float" office:value="926" table:formula="msoxl:=SUM(L54:P54)" table:style-name="ce7">
            <text:p>926</text:p>
          </table:table-cell>
          <table:table-cell office:value-type="float" office:value="4191" table:formula="msoxl:=H54+Q54" table:style-name="ce7">
            <text:p>4191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400" table:formula="msoxl:=D7+D11+D15+D19+D23+D27+D31+D35+D39+D43+D47+D51" table:style-name="ce7">
            <text:p>400</text:p>
          </table:table-cell>
          <table:table-cell office:value-type="float" office:value="5693" table:formula="msoxl:=D55+D56" table:number-columns-spanned="1" table:number-rows-spanned="2" table:style-name="ce25">
            <text:p>5693</text:p>
          </table:table-cell>
          <table:covered-table-cell/>
          <table:covered-table-cell/>
          <table:table-cell office:value-type="float" office:value="142" table:formula="msoxl:=H7+H11+H15+H19+H23+H27+H31+H35+H39+H43+H47+H51" table:style-name="ce7">
            <text:p>142</text:p>
          </table:table-cell>
          <table:table-cell office:value-type="float" office:value="3775" table:formula="msoxl:=H55+H56" table:number-columns-spanned="1" table:number-rows-spanned="2" table:style-name="ce25">
            <text:p>3775</text:p>
          </table:table-cell>
          <table:covered-table-cell/>
          <table:covered-table-cell/>
          <table:table-cell office:value-type="float" office:value="35" table:formula="msoxl:=L7+L11+L15+L19+L23+L27+L31+L35+L39+L43+L47+L51" table:style-name="ce7">
            <text:p>35</text:p>
          </table:table-cell>
          <table:table-cell office:value-type="float" office:value="180" table:formula="msoxl:=M7+M11+M15+M19+M23+M27+M31+M35+M39+M43+M47+M51" table:style-name="ce7">
            <text:p>180</text:p>
          </table:table-cell>
          <table:table-cell office:value-type="float" office:value="10" table:formula="msoxl:=N7+N11+N15+N19+N23+N27+N31+N35+N39+N43+N47+N51" table:style-name="ce7">
            <text:p>10</text:p>
          </table:table-cell>
          <table:table-cell office:value-type="float" office:value="7" table:formula="msoxl:=O7+O11+O15+O19+O23+O27+O31+O35+O39+O43+O47+O51" table:style-name="ce7">
            <text:p>7</text:p>
          </table:table-cell>
          <table:table-cell office:value-type="float" office:value="25" table:formula="msoxl:=P7+P11+P15+P19+P23+P27+P31+P35+P39+P43+P47+P51" table:style-name="ce7">
            <text:p>25</text:p>
          </table:table-cell>
          <table:table-cell office:value-type="float" office:value="257" table:formula="msoxl:=SUM(L55:P55)" table:style-name="ce7">
            <text:p>257</text:p>
          </table:table-cell>
          <table:table-cell office:value-type="float" office:value="399" table:formula="msoxl:=H55+Q55" table:style-name="ce7">
            <text:p>399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293" table:formula="msoxl:=D8+D12+D16+D20+D24+D28+D32+D36+D40+D44+D48+D52" table:style-name="ce7">
            <text:p>5293</text:p>
          </table:table-cell>
          <table:covered-table-cell/>
          <table:covered-table-cell/>
          <table:covered-table-cell/>
          <table:table-cell office:value-type="float" office:value="3633" table:formula="msoxl:=H8+H12+H16+H20+H24+H28+H32+H36+H40+H44+H48+H52" table:style-name="ce7">
            <text:p>3633</text:p>
          </table:table-cell>
          <table:covered-table-cell/>
          <table:covered-table-cell/>
          <table:covered-table-cell/>
          <table:table-cell office:value-type="float" office:value="175" table:formula="msoxl:=L8+L12+L16+L20+L24+L28+L32+L36+L40+L44+L48+L52" table:style-name="ce7">
            <text:p>175</text:p>
          </table:table-cell>
          <table:table-cell office:value-type="float" office:value="1300" table:formula="msoxl:=M8+M12+M16+M20+M24+M28+M32+M36+M40+M44+M48+M52" table:style-name="ce7">
            <text:p>1300</text:p>
          </table:table-cell>
          <table:table-cell office:value-type="float" office:value="44" table:formula="msoxl:=N8+N12+N16+N20+N24+N28+N32+N36+N40+N44+N48+N52" table:style-name="ce7">
            <text:p>44</text:p>
          </table:table-cell>
          <table:table-cell office:value-type="float" office:value="39" table:formula="msoxl:=O8+O12+O16+O20+O24+O28+O32+O36+O40+O44+O48+O52" table:style-name="ce7">
            <text:p>39</text:p>
          </table:table-cell>
          <table:table-cell office:value-type="float" office:value="75" table:formula="msoxl:=P8+P12+P16+P20+P24+P28+P32+P36+P40+P44+P48+P52" table:style-name="ce7">
            <text:p>75</text:p>
          </table:table-cell>
          <table:table-cell office:value-type="float" office:value="1633" table:formula="msoxl:=SUM(L56:P56)" table:style-name="ce7">
            <text:p>1633</text:p>
          </table:table-cell>
          <table:table-cell office:value-type="float" office:value="5266" table:formula="msoxl:=H56+Q56" table:style-name="ce7">
            <text:p>5266</text:p>
          </table:table-cell>
          <table:covered-table-cell/>
          <table:covered-table-cell/>
          <table:table-cell table:number-columns-repeated="1636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6-01-21T06:47:23Z</dc:date>
    <meta:print-date>2013-01-08T03:52:29Z</meta:print-date>
  </office:meta>
</office:document-meta>
</file>