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 fo:margin-left="0.3347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5" style:parent-style-name="內文" style:family="paragraph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222in"/>
    </style:style>
    <style:style style:name="TableColumn14" style:family="table-column">
      <style:table-column-properties style:column-width="1.1208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3229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0.3229in"/>
    </style:style>
    <style:style style:name="TableColumn19" style:family="table-column">
      <style:table-column-properties style:column-width="0.2659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0097in"/>
    </style:style>
    <style:style style:name="TableColumn22" style:family="table-column">
      <style:table-column-properties style:column-width="0.0375in"/>
    </style:style>
    <style:style style:name="TableColumn23" style:family="table-column">
      <style:table-column-properties style:column-width="0.3229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0763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0.0097in"/>
    </style:style>
    <style:style style:name="TableColumn28" style:family="table-column">
      <style:table-column-properties style:column-width="0.0152in"/>
    </style:style>
    <style:style style:name="TableColumn29" style:family="table-column">
      <style:table-column-properties style:column-width="0.2125in"/>
    </style:style>
    <style:style style:name="TableColumn30" style:family="table-column">
      <style:table-column-properties style:column-width="0.3229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009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0.1451in"/>
    </style:style>
    <style:style style:name="TableColumn35" style:family="table-column">
      <style:table-column-properties style:column-width="0.009in"/>
    </style:style>
    <style:style style:name="TableColumn36" style:family="table-column">
      <style:table-column-properties style:column-width="0.0069in"/>
    </style:style>
    <style:style style:name="TableColumn37" style:family="table-column">
      <style:table-column-properties style:column-width="1.5763in"/>
    </style:style>
    <style:style style:name="Table12" style:family="table">
      <style:table-properties style:width="7.2611in" fo:margin-left="0in" table:align="lef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3.5pt" style:font-size-asian="13.5pt" style:font-size-complex="13.5pt"/>
    </style:style>
    <style:style style:name="P41" style:parent-style-name="內文" style:family="paragraph">
      <style:text-properties fo:font-size="13.5pt" style:font-size-asian="13.5pt" style:font-size-complex="13.5pt"/>
    </style:style>
    <style:style style:name="P42" style:parent-style-name="內文" style:family="paragraph">
      <style:text-properties fo:font-size="13.5pt" style:font-size-asian="13.5pt" style:font-size-complex="13.5pt"/>
    </style:style>
    <style:style style:name="P43" style:parent-style-name="內文" style:family="paragraph">
      <style:text-properties fo:font-size="13.5pt" style:font-size-asian="13.5pt" style:font-size-complex="13.5pt"/>
    </style:style>
    <style:style style:name="P44" style:parent-style-name="內文" style:family="paragraph">
      <style:text-properties fo:font-size="13.5pt" style:font-size-asian="13.5pt" style:font-size-complex="13.5pt"/>
    </style:style>
    <style:style style:name="T45" style:parent-style-name="預設段落字型" style:family="text">
      <style:text-properties fo:font-size="13.5pt" style:font-size-asian="13.5pt" style:font-size-complex="13.5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Row62" style:family="table-row">
      <style:table-row-properties style:min-row-height="0.1576in"/>
    </style:style>
    <style:style style:name="P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P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8701in" fo:text-indent="0.2916in">
        <style:tab-stops/>
      </style:paragraph-properties>
      <style:text-properties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P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fo:font-size="13.5pt" style:font-size-asian="13.5pt" style:font-size-complex="13.5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fo:font-size="13.5pt" style:font-size-asian="13.5pt" style:font-size-complex="13.5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3.5pt" style:font-size-asian="13.5pt" style:font-size-complex="13.5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row-height="0.4333in"/>
    </style:style>
    <style:style style:name="P1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ableRow129" style:family="table-row">
      <style:table-row-properties style:row-height="0.4333in"/>
    </style:style>
    <style:style style:name="P1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Row143" style:family="table-row">
      <style:table-row-properties style:row-height="0.4333in"/>
    </style:style>
    <style:style style:name="P1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1576in"/>
    </style:style>
    <style:style style:name="P1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  <style:text-properties style:font-name="標楷體" fo:font-size="13.5pt" style:font-size-asian="13.5pt" style:font-size-complex="13.5pt"/>
    </style:style>
    <style:style style:name="P181" style:parent-style-name="內文" style:family="paragraph">
      <style:paragraph-properties fo:margin-top="0.0833in" fo:margin-bottom="0.0833in" fo:line-height="0.2777i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/>
    </style:style>
    <style:style style:name="P195" style:parent-style-name="內文" style:family="paragraph">
      <style:paragraph-properties fo:margin-top="0.0833in" fo:margin-bottom="0.0833in" fo:line-height="0.2777in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P214" style:parent-style-name="內文" style:family="paragraph">
      <style:paragraph-properties style:snap-to-layout-grid="false"/>
    </style:style>
    <style:style style:name="P215" style:parent-style-name="內文" style:family="paragraph">
      <style:paragraph-properties style:snap-to-layout-grid="false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8" style:family="table-cell">
      <style:table-cell-properties fo:border-top="0.0312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fo:font-size="14pt" style:font-size-asian="14pt" style:font-size-complex="14pt"/>
    </style:style>
    <style:style style:name="TableCell220" style:family="table-cell">
      <style:table-cell-properties fo:border-top="0.0312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2" style:family="table-cell">
      <style:table-cell-properties fo:border-top="0.0312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fo:font-size="13.5pt" style:font-size-asian="13.5pt" style:font-size-complex="13.5pt"/>
    </style:style>
    <style:style style:name="TableCell230" style:family="table-cell">
      <style:table-cell-properties fo:border-top="0.0312in solid #000000" fo:border-left="0.003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fo:font-size="14pt" style:font-size-asian="14pt" style:font-size-complex="14pt"/>
    </style:style>
    <style:style style:name="TableRow232" style:family="table-row">
      <style:table-row-properties style:min-row-height="0.25in"/>
    </style:style>
    <style:style style:name="P233" style:parent-style-name="內文" style:family="paragraph">
      <style:paragraph-properties style:snap-to-layout-grid="false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fo:font-size="13.5pt" style:font-size-asian="13.5pt" style:font-size-complex="13.5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fo:font-size="13.5pt" style:font-size-asian="13.5pt" style:font-size-complex="13.5pt"/>
    </style:style>
    <style:style style:name="TableCell2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fo:font-size="13.5pt" style:font-size-asian="13.5pt" style:font-size-complex="13.5pt"/>
    </style:style>
    <style:style style:name="P243" style:parent-style-name="內文" style:family="paragraph">
      <style:text-properties style:font-name="標楷體" fo:font-size="13.5pt" style:font-size-asian="13.5pt" style:font-size-complex="13.5pt"/>
    </style:style>
    <style:style style:name="TableRow244" style:family="table-row">
      <style:table-row-properties style:min-row-height="0.2402in"/>
    </style:style>
    <style:style style:name="P245" style:parent-style-name="內文" style:family="paragraph">
      <style:paragraph-properties style:snap-to-layout-grid="false"/>
    </style:style>
    <style:style style:name="P2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fo:font-size="13.5pt" style:font-size-asian="13.5pt" style:font-size-complex="13.5pt"/>
    </style:style>
    <style:style style:name="P249" style:parent-style-name="內文" style:family="paragraph">
      <style:text-properties style:font-name="標楷體" fo:font-size="13.5pt" style:font-size-asian="13.5pt" style:font-size-complex="13.5pt"/>
    </style:style>
    <style:style style:name="P250" style:parent-style-name="內文" style:family="paragraph">
      <style:paragraph-properties fo:widows="2" fo:orphans="2"/>
      <style:text-properties style:font-name="標楷體" fo:font-size="13.5pt" style:font-size-asian="13.5pt" style:font-size-complex="13.5pt"/>
    </style:style>
    <style:style style:name="TableRow251" style:family="table-row">
      <style:table-row-properties style:min-row-height="0.4145in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5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fo:font-size="14pt" style:font-size-asian="14pt" style:font-size-complex="14p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ableCell26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2" style:family="table-cell">
      <style:table-cell-properties fo:border-top="0.0312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fo:font-size="14pt" style:font-size-asian="14pt" style:font-size-complex="14pt"/>
    </style:style>
    <style:style style:name="TableCell264" style:family="table-cell">
      <style:table-cell-properties fo:border-top="0.0312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1" style:family="table-cell">
      <style:table-cell-properties fo:border-top="0.0312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273" style:family="table-cell">
      <style:table-cell-properties fo:border-top="0.0312in solid #000000" fo:border-left="0.003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fo:font-size="14pt" style:font-size-asian="14pt" style:font-size-complex="14pt"/>
    </style:style>
    <style:style style:name="TableRow275" style:family="table-row">
      <style:table-row-properties style:min-row-height="0.2208in"/>
    </style:style>
    <style:style style:name="P2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fo:font-size="13.5pt" style:font-size-asian="13.5pt" style:font-size-complex="13.5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fo:font-size="14pt" style:font-size-asian="14pt" style:font-size-complex="14pt"/>
    </style:style>
    <style:style style:name="TableRow285" style:family="table-row">
      <style:table-row-properties style:min-row-height="0.2694in"/>
    </style:style>
    <style:style style:name="P2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fo:font-size="13.5pt" style:font-size-asian="13.5pt" style:font-size-complex="13.5pt"/>
    </style:style>
    <style:style style:name="P29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Row292" style:family="table-row">
      <style:table-row-properties style:min-row-height="0.1576in"/>
    </style:style>
    <style:style style:name="P2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fo:font-size="14pt" style:font-size-asian="14pt" style:font-size-complex="14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P301" style:parent-style-name="內文" style:family="paragraph">
      <style:paragraph-properties style:snap-to-layout-grid="false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fo:font-size="13.5pt" style:font-size-asian="13.5pt" style:font-size-complex="13.5pt"/>
    </style:style>
    <style:style style:name="TableCell3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Row318" style:family="table-row">
      <style:table-row-properties style:min-row-height="0.25in"/>
    </style:style>
    <style:style style:name="P3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fo:font-size="13.5pt" style:font-size-asian="13.5pt" style:font-size-complex="13.5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fo:font-size="14pt" style:font-size-asian="14pt" style:font-size-complex="14pt"/>
    </style:style>
    <style:style style:name="TableRow328" style:family="table-row">
      <style:table-row-properties style:min-row-height="0.2402in"/>
    </style:style>
    <style:style style:name="P3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fo:font-size="13.5pt" style:font-size-asian="13.5pt" style:font-size-complex="13.5pt"/>
    </style:style>
    <style:style style:name="P3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34" style:parent-style-name="內文" style:family="paragraph">
      <style:text-properties style:font-name="標楷體" fo:font-size="14pt" style:font-size-asian="14pt" style:font-size-complex="14pt"/>
    </style:style>
    <style:style style:name="TableRow335" style:family="table-row">
      <style:table-row-properties style:min-row-height="0.1576in"/>
    </style:style>
    <style:style style:name="P3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fo:font-size="14pt" style:font-size-asian="14pt" style:font-size-complex="14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fo:font-size="14pt" style:font-size-asian="14pt" style:font-size-complex="14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fo:font-size="14pt" style:font-size-asian="14pt" style:font-size-complex="14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fo:font-size="13.5pt" style:font-size-asian="13.5pt" style:font-size-complex="13.5pt"/>
    </style:style>
    <style:style style:name="TableCell3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fo:font-size="14pt" style:font-size-asian="14pt" style:font-size-complex="14pt"/>
    </style:style>
    <style:style style:name="TableRow360" style:family="table-row">
      <style:table-row-properties style:min-row-height="0.2402in"/>
    </style:style>
    <style:style style:name="P3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標楷體" fo:font-size="13.5pt" style:font-size-asian="13.5pt" style:font-size-complex="13.5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fo:font-size="14pt" style:font-size-asian="14pt" style:font-size-complex="14pt"/>
    </style:style>
    <style:style style:name="TableRow370" style:family="table-row">
      <style:table-row-properties style:min-row-height="0.25in"/>
    </style:style>
    <style:style style:name="P37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fo:font-size="13.5pt" style:font-size-asian="13.5pt" style:font-size-complex="13.5pt"/>
    </style:style>
    <style:style style:name="P3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76" style:parent-style-name="內文" style:family="paragraph">
      <style:text-properties style:font-name="標楷體" fo:font-size="14pt" style:font-size-asian="14pt" style:font-size-complex="14pt"/>
    </style:style>
    <style:style style:name="TableRow377" style:family="table-row">
      <style:table-row-properties style:min-row-height="0.1576in"/>
    </style:style>
    <style:style style:name="P3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fo:font-size="14pt" style:font-size-asian="14pt" style:font-size-complex="14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90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line-height="150%" fo:margin-left="0.1256in" fo:text-indent="-0.1256in">
        <style:tab-stops>
          <style:tab-stop style:type="left" style:position="0.3743in"/>
        </style:tab-stops>
      </style:paragraph-properties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3.5pt" style:font-size-asian="13.5pt" style:font-size-complex="13.5pt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P40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404" style:parent-style-name="內文" style:family="paragraph">
      <style:paragraph-properties fo:line-height="150%"/>
      <style:text-properties fo:font-size="13pt" style:font-size-asian="13pt" style:font-size-complex="13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P408" style:parent-style-name="內文" style:family="paragraph">
      <style:text-properties style:font-name="標楷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text-properties style:font-name="標楷體"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paragraph-properties fo:margin-bottom="0.1666in" fo:line-height="115%"/>
    </style:style>
    <style:style style:name="T411" style:parent-style-name="預設段落字型" style:family="text">
      <style:text-properties style:font-name="標楷體" fo:font-weight="bold" style:font-weight-asian="bold" fo:color="#000000"/>
    </style:style>
    <style:style style:name="P412" style:parent-style-name="內文" style:family="paragraph">
      <style:paragraph-properties style:line-height-at-least="0in" fo:margin-left="1.1354in" fo:text-indent="-0.840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13" style:parent-style-name="內文" style:family="paragraph">
      <style:paragraph-properties style:line-height-at-least="0in" fo:margin-left="1.1354in" fo:text-indent="-0.8402in">
        <style:tab-stops/>
      </style:paragraph-properties>
    </style:style>
    <style:style style:name="T41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6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8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1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420" style:parent-style-name="內文" style:family="paragraph">
      <style:paragraph-properties style:line-height-at-least="0in" fo:margin-left="1.1354in" fo:text-indent="-0.840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21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22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23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24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25" style:parent-style-name="內文" style:family="paragraph">
      <style:paragraph-properties style:line-height-at-least="0in" fo:margin-left="0.2951in">
        <style:tab-stops/>
      </style:paragraph-properties>
    </style:style>
    <style:style style:name="T426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29" style:parent-style-name="內文" style:family="paragraph">
      <style:paragraph-properties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30" style:parent-style-name="內文" style:family="paragraph">
      <style:paragraph-properties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31" style:parent-style-name="內文" style:family="paragraph">
      <style:paragraph-properties style:line-height-at-least="0in" fo:margin-left="0.7868in" fo:text-indent="-0.3937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32" style:parent-style-name="內文" style:family="paragraph">
      <style:paragraph-properties style:line-height-at-least="0in" fo:margin-left="0.5895in" fo:text-indent="-0.2944in">
        <style:tab-stops/>
      </style:paragraph-properties>
    </style:style>
    <style:style style:name="T433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3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35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P436" style:parent-style-name="內文" style:family="paragraph">
      <style:paragraph-properties style:line-height-at-least="0in" fo:margin-left="0.5159in" fo:text-indent="-0.219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37" style:parent-style-name="內文" style:family="paragraph">
      <style:paragraph-properties style:line-height-at-least="0in" fo:margin-left="0.2951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38" style:parent-style-name="內文" style:family="paragraph">
      <style:paragraph-properties style:line-height-at-least="0in" fo:margin-left="0.2951in">
        <style:tab-stops/>
      </style:paragraph-properties>
    </style:style>
    <style:style style:name="T439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40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41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complex="細明體" fo:color="#FF0000" style:letter-kerning="false" fo:font-size="13.5pt" style:font-size-asian="13.5pt" style:font-size-complex="13.5pt"/>
    </style:style>
    <style:style style:name="P443" style:parent-style-name="內文" style:family="paragraph">
      <style:paragraph-properties style:line-height-at-least="0in" fo:margin-left="0.5895in" fo:text-indent="-0.2194in">
        <style:tab-stops/>
      </style:paragraph-properties>
      <style:text-properties style:font-name="標楷體" fo:color="#FF0000" fo:font-size="13.5pt" style:font-size-asian="13.5pt" style:font-size-complex="13.5pt"/>
    </style:style>
    <style:style style:name="P444" style:parent-style-name="內文" style:family="paragraph">
      <style:paragraph-properties fo:text-align="end" style:line-height-at-least="0in" fo:margin-left="0.0027in">
        <style:tab-stops/>
      </style:paragraph-properties>
    </style:style>
    <style:style style:name="T445" style:parent-style-name="預設段落字型" style:family="text">
      <style:text-properties style:font-name="標楷體" fo:font-weight="bold" style:font-weight-asian="bold" style:font-weight-complex="bold" fo:color="#C00000" fo:font-size="13.5pt" style:font-size-asian="13.5pt" style:font-size-complex="13.5pt"/>
    </style:style>
    <style:style style:name="T446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448" style:parent-style-name="內文" style:family="paragraph">
      <style:paragraph-properties fo:text-align="end" fo:margin-left="0.0027in" fo:margin-right="0.1875in">
        <style:tab-stops/>
      </style:paragraph-properties>
    </style:style>
    <style:style style:name="T44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451" style:parent-style-name="內文" style:family="paragraph">
      <style:paragraph-properties style:line-height-at-least="0in" fo:margin-left="0in" fo:text-indent="-0.3034in">
        <style:tab-stops/>
      </style:paragraph-properties>
      <style:text-properties style:font-name="標楷體" fo:color="#000000" style:font-size-complex="13pt"/>
    </style:style>
    <style:style style:name="P452" style:parent-style-name="內文" style:family="paragraph">
      <style:text-properties style:font-name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7.24653in" svg:y="10.09375in" svg:width="0.40139in" svg:height="1.14444in" style:rel-width="scale" style:rel-height="scale"><draw:text-box><text:p text:style-name="P5">接下頁</text:p></draw:text-box><svg:title/><svg:desc/></draw:frame></text:span><text:span text:style-name="T6">臺北市</text:span><text:span text:style-name="T7"><text:s text:c="7"/></text:span><text:span text:style-name="T8">區長者「預防走失手鍊」服務申請書</text:span><text:span text:style-name="T9"><text:s text:c="2"/></text:span><text:span text:style-name="T10">編號：</text:span><text:span text:style-name="T11"><text:s text:c="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9">
            <text:p text:style-name="P40">手<text:s text:c="2"/></text:p>
            <text:p text:style-name="P41">鍊使用者</text:p>
            <text:p text:style-name="P42">基</text:p>
            <text:p text:style-name="P43">本</text:p>
            <text:p text:style-name="P44">資</text:p>
            <text:p text:style-name="內文"><text:span text:style-name="T45">料</text:span></text:p>
          </table:table-cell>
          <table:table-cell table:style-name="TableCell46">
            <text:p text:style-name="P47">姓名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男</text:span></text:p>
            <text:p text:style-name="P56">□女</text:p>
          </table:table-cell>
          <table:covered-table-cell/>
          <table:covered-table-cell/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3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</text:p>
            <text:p text:style-name="P66">統一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戶籍地址</text:p>
          </table:table-cell>
          <table:table-cell table:style-name="TableCell96" table:number-columns-spanned="2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通訊地址</text:p>
          </table:table-cell>
          <table:table-cell table:style-name="TableCell102" table:number-columns-spanned="23">
            <text:p text:style-name="P103"><text:span text:style-name="T104">□同</text:span><text:span text:style-name="T105">戶籍地址</text:span><text:span text:style-name="T106">□</text:span><text:span text:style-name="T107">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公文送達地</text:p>
          </table:table-cell>
          <table:table-cell table:style-name="TableCell112" table:number-columns-spanned="23">
            <text:p text:style-name="內文"><text:span text:style-name="T113">□同</text:span><text:span text:style-name="T114">戶籍地址</text:span><text:span text:style-name="T115">□同</text:span><text:span text:style-name="T116">通訊地址</text:span><text:span text:style-name="T117"><text:s/></text:span><text:span text:style-name="T118">□</text:span><text:span text:style-name="T119">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福利身分</text:p>
          </table:table-cell>
          <table:table-cell table:style-name="TableCell124" table:number-columns-spanned="23">
            <text:p text:style-name="內文"><text:span text:style-name="T125">□</text:span>低收入戶<text:s text:c="2"/><text:span text:style-name="T126">□</text:span>中低收入戶<text:s text:c="2"/><text:span text:style-name="T127">□</text:span>領有中低收入老人生活津貼<text:s/><text:s/><text:span text:style-name="T128">□</text:span>一般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身心障礙</text:p>
          </table:table-cell>
          <table:table-cell table:style-name="TableCell133" table:number-columns-spanned="23">
            <text:p text:style-name="內文"><text:span text:style-name="T134">□</text:span><text:span text:style-name="T135">無<text:s/></text:span><text:span text:style-name="T136">□</text:span><text:span text:style-name="T137">有</text:span><text:span text:style-name="T138">：</text:span><text:span text:style-name="T139">類別</text:span><text:span text:style-name="T140">___________<text:s/></text:span><text:span text:style-name="T141">、程度</text:span><text:span text:style-name="T14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走失之虞原因</text:p>
          </table:table-cell>
          <table:table-cell table:style-name="TableCell147" table:number-columns-spanned="23">
            <text:p text:style-name="內文"><text:span text:style-name="T148">□</text:span><text:span text:style-name="T149">精神疾病 <text:s/></text:span><text:span text:style-name="T150">□</text:span><text:span text:style-name="T151">智</text:span><text:span text:style-name="T152">能障礙</text:span><text:span text:style-name="T153"><text:s text:c="2"/></text:span><text:span text:style-name="T154">□</text:span><text:span text:style-name="T155">失智 <text:s/>□其他</text:span><text:span text:style-name="T15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疾病</text:p>
          </table:table-cell>
          <table:table-cell table:style-name="TableCell161" table:number-columns-spanned="23">
            <text:p text:style-name="內文"><text:span text:style-name="T162">□</text:span><text:span text:style-name="T163">心臟病</text:span><text:span text:style-name="T164"><text:s text:c="2"/></text:span><text:span text:style-name="T165">□</text:span><text:span text:style-name="T166">糖尿病<text:s/></text:span><text:span text:style-name="T167">□</text:span><text:span text:style-name="T168">高血壓<text:s/></text:span><text:span text:style-name="T169"><text:s/></text:span><text:span text:style-name="T170">□</text:span><text:span text:style-name="T171">中風</text:span><text:span text:style-name="T172"><text:s/></text:span><text:span text:style-name="T173"><text:s/></text:span><text:span text:style-name="T174">□</text:span><text:span text:style-name="T175">氣喘<text:s/></text:span><text:span text:style-name="T176"><text:s/></text:span><text:span text:style-name="T177">□</text:span><text:span text:style-name="T178">其他</text:span><text:span text:style-name="T179"><text:s text:c="16"/></text:span></text:p>
            <text:p text:style-name="P180">疾病之急救措施：</text:p>
            <text:p text:style-name="P181"><text:span text:style-name="T182"></text:span><text:span text:style-name="T183">隨身攜帶藥物</text:span><text:span text:style-name="T184"><text:s/></text:span><text:span text:style-name="T185">□否 □是</text:span><text:span text:style-name="T186">(</text:span><text:span text:style-name="T187">藥</text:span><text:span text:style-name="T188">名</text:span><text:span text:style-name="T189"><text:s/></text:span><text:span text:style-name="T190"><text:s text:c="10"/></text:span><text:span text:style-name="T191"><text:s text:c="7"/></text:span><text:span text:style-name="T192"><text:s/></text:span><text:span text:style-name="T193"><text:s text:c="15"/></text:span><text:span text:style-name="T194"><text:s/>) <text:s/></text:span></text:p>
            <text:p text:style-name="P195"><text:span text:style-name="T196"></text:span><text:span text:style-name="T197">送特定醫院</text:span><text:span text:style-name="T198"><text:s text:c="3"/></text:span><text:span text:style-name="T199">□否 □是</text:span><text:span text:style-name="T200">(</text:span><text:span text:style-name="T201">醫院</text:span><text:span text:style-name="T202"><text:s/></text:span><text:span text:style-name="T203"><text:s text:c="9"/></text:span><text:span text:style-name="T204"><text:s text:c="7"/></text:span><text:span text:style-name="T205"><text:s text:c="3"/></text:span><text:span text:style-name="T206"><text:s text:c="15"/></text:span><text:span text:style-name="T207"><text:s/>)<text:s/></text:span></text:p>
            <text:p text:style-name="內文"><text:span text:style-name="T208"></text:span><text:span text:style-name="T209">其他急救措施<text:s/></text:span><text:span text:style-name="T210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申</text:p>
            <text:p text:style-name="P214">請人</text:p>
            <text:p text:style-name="P215"/>
          </table:table-cell>
          <table:table-cell table:style-name="TableCell216">
            <text:p text:style-name="P217">姓名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□</text:span><text:span text:style-name="T225">男</text:span></text:p>
            <text:p text:style-name="P226">□女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與使用者之關係</text:span>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>連絡電話</text:p>
          </table:table-cell>
          <table:table-cell table:style-name="TableCell236" table:number-columns-spanned="14">
            <text:p text:style-name="P237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 table:number-rows-spanned="2">
            <text:p text:style-name="P239"><text:span text:style-name="T240">手機</text:span></text:p>
          </table:table-cell>
          <table:covered-table-cell/>
          <table:covered-table-cell/>
          <table:covered-table-cell/>
          <table:table-cell table:style-name="TableCell241" table:number-columns-spanned="5" table:number-rows-spanned="2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14">
            <text:p text:style-name="P24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通訊地址</text:p>
          </table:table-cell>
          <table:table-cell table:style-name="TableCell255" table:number-columns-spanned="2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第一聯絡人</text:p>
          </table:table-cell>
          <table:table-cell table:style-name="TableCell260">
            <text:p text:style-name="P261">姓名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□</text:span><text:span text:style-name="T269">男</text:span></text:p>
            <text:p text:style-name="P270">□女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與使用者之關係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連絡電話</text:p>
          </table:table-cell>
          <table:table-cell table:style-name="TableCell279" table:number-columns-spanned="13">
            <text:p text:style-name="P280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手機</text:p>
          </table:table-cell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13">
            <text:p text:style-name="P289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通訊地址</text:p>
          </table:table-cell>
          <table:table-cell table:style-name="TableCell296" table:number-columns-spanned="2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4">
            <text:p text:style-name="P300">第二</text:p>
            <text:p text:style-name="P301">聯絡人</text:p>
          </table:table-cell>
          <table:table-cell table:style-name="TableCell302">
            <text:p text:style-name="P303">姓名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<text:span text:style-name="T310">□</text:span><text:span text:style-name="T311">男</text:span></text:p>
            <text:p text:style-name="P312">□女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與使用者之關係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連絡電話</text:p>
          </table:table-cell>
          <table:table-cell table:style-name="TableCell322" table:number-columns-spanned="12">
            <text:p text:style-name="內文"><text:span text:style-name="T323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 table:number-rows-spanned="2">
            <text:p text:style-name="P325">手機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 table:number-rows-spanned="2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12">
            <text:p text:style-name="P33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通訊地址</text:p>
          </table:table-cell>
          <table:table-cell table:style-name="TableCell339" table:number-columns-spanned="2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rows-spanned="4">
            <text:p text:style-name="P343">第三聯絡人</text:p>
          </table:table-cell>
          <table:table-cell table:style-name="TableCell344">
            <text:p text:style-name="P345">姓名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<text:span text:style-name="T352">□</text:span><text:span text:style-name="T353">男</text:span></text:p>
            <text:p text:style-name="P354"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與使用者之關係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連絡電話</text:p>
          </table:table-cell>
          <table:table-cell table:style-name="TableCell364" table:number-columns-spanned="11">
            <text:p text:style-name="內文"><text:span text:style-name="T365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 table:number-rows-spanned="2">
            <text:p text:style-name="P367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 table:number-rows-spanned="2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11">
            <text:p text:style-name="P37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通訊地址</text:p>
          </table:table-cell>
          <table:table-cell table:style-name="TableCell381" table:number-columns-spanned="2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切</text:p>
            <text:p text:style-name="P386"/>
            <text:p text:style-name="P387">結</text:p>
            <text:p text:style-name="P388"/>
            <text:p text:style-name="P389">書</text:p>
          </table:table-cell>
          <table:table-cell table:style-name="TableCell390" table:number-columns-spanned="24">
            <text:p text:style-name="P391"><text:span text:style-name="T392"><text:s text:c="3"/></text:span><text:span text:style-name="T393"><text:s/></text:span><text:span text:style-name="T394">茲為辦理長者預防走失手鍊申請事宜，本人確實填報申請書相關資料，且保證手鍊不交由他人使用，如有不實申請願負一切責任並立即終止服務。另</text:span><text:span text:style-name="T395">同意爾後若有戶籍</text:span><text:span text:style-name="T396">、</text:span><text:span text:style-name="T397">福利身分</text:span><text:span text:style-name="T398">、聯絡人</text:span><text:span text:style-name="T399">變更</text:span><text:span text:style-name="T400">或結束使用等</text:span><text:span text:style-name="T401">情事將主動告知</text:span><text:span text:style-name="T402">。</text:span></text:p>
            <text:p text:style-name="P403"><text:s/>此致</text:p>
            <text:p text:style-name="P404"><text:s/>臺北市政府社會局</text:p>
            <text:p text:style-name="P405"><text:span text:style-name="T406"><text:s text:c="35"/></text:span><text:span text:style-name="T407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個人資料蒐集/處理/利用同意書(必填)</text:p>
      <text:p text:style-name="P410"><text:span text:style-name="T411">依據「個人資料保護法」規定，取得您提供的個人資料，需告知下列事項，懇請您耐心閱讀：</text:span></text:p>
      <text:p text:style-name="P412">1、取得之目的﹕為了審核「預防走失手鍊」服務資格之用。</text:p>
      <text:p text:style-name="P413"><text:span text:style-name="T414">2</text:span><text:span text:style-name="T415">、取得之內容﹕姓名、身分證</text:span><text:span text:style-name="T416">字</text:span><text:span text:style-name="T417">號、聯絡方式......等，詳如</text:span><text:span text:style-name="T418">申請表</text:span><text:span text:style-name="T419">。</text:span></text:p>
      <text:p text:style-name="P420">3、運用個人資料之期間、地區、對象及方式﹕</text:p>
      <text:p text:style-name="P421"><text:s/><text:s/><text:s text:c="2"/>(1)期間﹕永久保存，以便持續提供社福資訊、關懷與服務。</text:p>
      <text:p text:style-name="P422"><text:s text:c="4"/>(2)地區﹕中華民國所在各地區。</text:p>
      <text:p text:style-name="P423"><text:s/><text:s/><text:s text:c="2"/>(3)對象﹕中華民國各政府機關(構)或經政府委託之各團體、機構。</text:p>
      <text:p text:style-name="P424"><text:s text:c="4"/>(4)方式﹕以電腦或非電腦利用之方式。</text:p>
      <text:p text:style-name="P425"><text:span text:style-name="T426">4</text:span><text:span text:style-name="T427">、</text:span><text:span text:style-name="T428">就您提供之個人資料，您本人得親自或書面行使下列權利：</text:span></text:p>
      <text:p text:style-name="P429"><text:s/>(1)查詢、請求閱覽或請求提供複印本。</text:p>
      <text:p text:style-name="P430"><text:s/>(2)請求補充或更正，惟依法請您提出釋明。</text:p>
      <text:p text:style-name="P431"><text:s/>(3)請求停止蒐集、處理或運用，並可請求刪除。但另有法律規定者，得不依您的請求辦理。</text:p>
      <text:p text:style-name="P432"><text:span text:style-name="T433">5</text:span><text:span text:style-name="T434">、</text:span><text:span text:style-name="T435">您可自由選擇是否提供個人資料，若您拒絕提供所需之個人資料或提供不完全時，本局即無法審核您所申請之補助或各項事宜，尚祈見諒。</text:span></text:p>
      <text:p text:style-name="P436">6、本告知內容如有修訂，請至臺北市政府社會局網站查閱，恕不另行通知。 <text:s text:c="7"/></text:p>
      <text:p text:style-name="P437"/>
      <text:p text:style-name="P438"><text:span text:style-name="T439">經社會局向本人告知上開事項，本人已清楚瞭解社會局</text:span><text:span text:style-name="T440">及受託單位</text:span><text:span text:style-name="T441">蒐集、處理或運用本人個人資料之目的及用途</text:span><text:span text:style-name="T442">。</text:span></text:p>
      <text:p text:style-name="P443"/>
      <text:p text:style-name="P444"><text:span text:style-name="T445">＊</text:span><text:span text:style-name="T446">申請</text:span><text:span text:style-name="T447">人簽名： ________________________<text:s/></text:span></text:p>
      <text:p text:style-name="P448"><text:span text:style-name="T449"><text:s text:c="5"/></text:span><text:span text:style-name="T450">填表日期：_______年______月______日</text:span></text:p>
      <text:p text:style-name="P451"><text:s text:c="4"/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1576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蔡芸佳</dc:creator>
    <meta:creation-date>2016-01-21T08:49:00Z</meta:creation-date>
    <dc:date>2016-01-21T08:49:00Z</dc:date>
    <meta:print-date>2013-01-29T03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