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5年11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57" table:formula="msoxl:=SUM(D3:T3)" table:style-name="ce2">
            <text:p>1557</text:p>
          </table:table-cell>
          <table:table-cell office:value-type="float" office:value="754" table:style-name="ce2">
            <text:p>754</text:p>
          </table:table-cell>
          <table:table-cell office:value-type="float" office:value="237" table:style-name="ce2">
            <text:p>237</text:p>
          </table:table-cell>
          <table:table-cell office:value-type="float" office:value="202" table:style-name="ce2">
            <text:p>202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36">
            <text:p>8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4" table:formula="msoxl:=SUM(D4:T4)" table:style-name="ce2">
            <text:p>664</text:p>
          </table:table-cell>
          <table:table-cell office:value-type="float" office:value="328" table:style-name="ce2">
            <text:p>328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36">
            <text:p>3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893" table:formula="msoxl:=SUM(D5:T5)" table:style-name="ce2">
            <text:p>893</text:p>
          </table:table-cell>
          <table:table-cell office:value-type="float" office:value="426" table:formula="msoxl:=D3-D4" table:style-name="ce3">
            <text:p>426</text:p>
          </table:table-cell>
          <table:table-cell office:value-type="float" office:value="140" table:formula="msoxl:=E3-E4" table:style-name="ce3">
            <text:p>140</text:p>
          </table:table-cell>
          <table:table-cell office:value-type="float" office:value="114" table:formula="msoxl:=F3-F4" table:style-name="ce3">
            <text:p>114</text:p>
          </table:table-cell>
          <table:table-cell office:value-type="float" office:value="73" table:formula="msoxl:=G3-G4" table:style-name="ce3">
            <text:p>73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2" table:formula="msoxl:=I3-I4" table:style-name="ce3">
            <text:p>22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0" table:formula="msoxl:=O3-O4" table:style-name="ce3">
            <text:p>40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9" table:formula="msoxl:=Q3-Q4" table:style-name="ce3">
            <text:p>9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4" table:formula="msoxl:=T3-T4" table:style-name="ce37">
            <text:p>4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5" table:formula="msoxl:=SUM(D6:T6)" table:style-name="ce2">
            <text:p>945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23">
            <text:p>5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8" table:formula="msoxl:=SUM(D7:T7)" table:style-name="ce2">
            <text:p>418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8">
            <text:p>26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7" table:formula="msoxl:=SUM(D8:T8)" table:style-name="ce2">
            <text:p>527</text:p>
          </table:table-cell>
          <table:table-cell office:value-type="float" office:value="424" table:formula="msoxl:=D6-D7" table:style-name="ce6">
            <text:p>424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2" table:formula="msoxl:=I6-I7" table:style-name="ce6">
            <text:p>22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5" table:formula="msoxl:=T6-T7" table:style-name="ce19">
            <text:p>25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12" table:formula="msoxl:=SUM(D9:T9)" table:style-name="ce2">
            <text:p>612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36" table:formula="msoxl:=E3-E6" table:style-name="ce4">
            <text:p>236</text:p>
          </table:table-cell>
          <table:table-cell office:value-type="float" office:value="129" table:formula="msoxl:=F3-F6" table:style-name="ce4">
            <text:p>129</text:p>
          </table:table-cell>
          <table:table-cell office:value-type="float" office:value="118" table:formula="msoxl:=G3-G6" table:style-name="ce4">
            <text:p>118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63" table:formula="msoxl:=O3-O6" table:style-name="ce4">
            <text:p>63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2" table:formula="msoxl:=Q3-Q6" table:style-name="ce4">
            <text:p>12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9" table:formula="msoxl:=T3-T6" table:style-name="ce20">
            <text:p>2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46" table:formula="msoxl:=SUM(D10:T10)" table:style-name="ce2">
            <text:p>246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7" table:formula="msoxl:=E4-E7" table:style-name="ce2">
            <text:p>97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3" table:formula="msoxl:=O4-O7" table:style-name="ce2">
            <text:p>23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66" table:formula="msoxl:=SUM(D11:T11)" table:style-name="ce32">
            <text:p>366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39" table:formula="msoxl:=E5-E8" table:style-name="ce32">
            <text:p>139</text:p>
          </table:table-cell>
          <table:table-cell office:value-type="float" office:value="70" table:formula="msoxl:=F5-F8" table:style-name="ce32">
            <text:p>70</text:p>
          </table:table-cell>
          <table:table-cell office:value-type="float" office:value="73" table:formula="msoxl:=G5-G8" table:style-name="ce32">
            <text:p>73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0" table:formula="msoxl:=O5-O8" table:style-name="ce32">
            <text:p>40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8" table:formula="msoxl:=Q5-Q8" table:style-name="ce32">
            <text:p>8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9" table:formula="msoxl:=T5-T8" table:style-name="ce22">
            <text:p>19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12-01T06:27:37Z</dc:date>
    <meta:print-date>2016-12-01T06:27:17Z</meta:print-date>
  </office:meta>
</office:document-meta>
</file>