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5年11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21" table:formula="msoxl:=C5-D5" table:style-name="ce11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3" table:style-name="ce9">
            <text:p>13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21" table:formula="msoxl:=C6-D6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15" table:formula="msoxl:=C9-D9" table:style-name="ce11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9-H9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25" table:formula="msoxl:=C10-D10" table:style-name="ce11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formula="msoxl:=G10-H10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0" table:formula="msoxl:=G11-H11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3-H13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14-D1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msoxl:=C16-D1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3" table:formula="msoxl:=C17-D17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4" table:formula="msoxl:=G17-H17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18-H1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msoxl:=G20-H20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22" table:formula="msoxl:=C21-D21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22-D22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2" table:style-name="ce9">
            <text:p>22</text:p>
          </table:table-cell>
          <table:table-cell office:value-type="float" office:value="53" table:style-name="ce10">
            <text:p>53</text:p>
          </table:table-cell>
          <table:table-cell office:value-type="float" office:value="25" table:style-name="ce10">
            <text:p>25</text:p>
          </table:table-cell>
          <table:table-cell office:value-type="float" office:value="28" table:formula="msoxl:=C24-D24" table:style-name="ce11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25-H2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8" table:formula="msoxl:=C26-D26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formula="msoxl:=C27-D27" table:style-name="ce1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formula="msoxl:=G27-H27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28-H28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formula="msoxl:=C31-D31" table:style-name="ce11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20" table:formula="msoxl:=C32-D32" table:style-name="ce11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32-H32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19" table:style-name="ce10">
            <text:p>19</text:p>
          </table:table-cell>
          <table:table-cell office:value-type="float" office:value="23" table:formula="msoxl:=C33-D33" table:style-name="ce11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formula="msoxl:=G33-H3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msoxl:=C34-D3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23" table:formula="msoxl:=C35-D35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msoxl:=G35-H35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formula="msoxl:=G38-H3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formula="msoxl:=C39-D39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7" table:style-name="ce13">
            <text:p>7</text:p>
          </table:table-cell>
          <table:table-cell office:value-type="float" office:value="21" table:formula="msoxl:=G39-H39" table:style-name="ce14">
            <text:p>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0" table:formula="msoxl:=C41-D41" table:style-name="ce11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42-H4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4" table:formula="msoxl:=C43-D43" table:style-name="ce11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formula="msoxl:=C44-D44" table:style-name="ce11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formula="msoxl:=G44-H44" table:style-name="ce14">
            <text:p>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9" table:formula="msoxl:=C45-D45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msoxl:=G45-H4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4" table:style-name="ce9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31" table:formula="msoxl:=C46-D46" table:style-name="ce11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20" table:formula="msoxl:=G46-H46" table:style-name="ce14">
            <text:p>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7" table:formula="msoxl:=SUM(B5:B46)" table:style-name="ce16">
            <text:p>327</text:p>
          </table:table-cell>
          <table:table-cell office:value-type="float" office:value="945" table:formula="msoxl:=SUM(C5:C46)" table:style-name="ce16">
            <text:p>945</text:p>
          </table:table-cell>
          <table:table-cell office:value-type="float" office:value="418" table:formula="msoxl:=SUM(D5:D46)" table:style-name="ce16">
            <text:p>418</text:p>
          </table:table-cell>
          <table:table-cell office:value-type="float" office:value="527" table:formula="msoxl:=SUM(E5:E46)" table:style-name="ce16">
            <text:p>527</text:p>
          </table:table-cell>
          <table:table-cell office:value-type="float" office:value="215" table:formula="msoxl:=SUM(F5:F46)" table:style-name="ce16">
            <text:p>215</text:p>
          </table:table-cell>
          <table:table-cell office:value-type="float" office:value="612" table:formula="msoxl:=SUM(G5:G46)" table:style-name="ce16">
            <text:p>612</text:p>
          </table:table-cell>
          <table:table-cell office:value-type="float" office:value="246" table:formula="msoxl:=SUM(H5:H46)" table:style-name="ce16">
            <text:p>246</text:p>
          </table:table-cell>
          <table:table-cell office:value-type="float" office:value="366" table:formula="msoxl:=SUM(I5:I46)" table:style-name="ce16">
            <text:p>366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12-01T06:47:00Z</dc:date>
    <meta:print-date>2015-08-04T00:44:21Z</meta:print-date>
  </office:meta>
</office:document-meta>
</file>