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493in"/>
    </style:style>
    <style:style style:name="TableColumn24" style:family="table-column">
      <style:table-column-properties style:column-width="0.2006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6395in"/>
    </style:style>
    <style:style style:name="TableColumn27" style:family="table-column">
      <style:table-column-properties style:column-width="0.1131in"/>
    </style:style>
    <style:style style:name="TableColumn28" style:family="table-column">
      <style:table-column-properties style:column-width="0.1222in"/>
    </style:style>
    <style:style style:name="TableColumn29" style:family="table-column">
      <style:table-column-properties style:column-width="0.4972in"/>
    </style:style>
    <style:style style:name="TableColumn30" style:family="table-column">
      <style:table-column-properties style:column-width="0.2527in"/>
    </style:style>
    <style:style style:name="TableColumn31" style:family="table-column">
      <style:table-column-properties style:column-width="0.1159in"/>
    </style:style>
    <style:style style:name="TableColumn32" style:family="table-column">
      <style:table-column-properties style:column-width="1.259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729in"/>
    </style:style>
    <style:style style:name="TableColumn36" style:family="table-column">
      <style:table-column-properties style:column-width="0.3104in"/>
    </style:style>
    <style:style style:name="TableColumn37" style:family="table-column">
      <style:table-column-properties style:column-width="0.225in"/>
    </style:style>
    <style:style style:name="TableColumn38" style:family="table-column">
      <style:table-column-properties style:column-width="1.4645in"/>
    </style:style>
    <style:style style:name="Table22" style:family="table">
      <style:table-properties style:width="7.625in" fo:margin-left="-0.3555in" table:align="left"/>
    </style:style>
    <style:style style:name="TableRow39" style:family="table-row">
      <style:table-row-properties style:min-row-height="0.2277in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2888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min-row-height="0.288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88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88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indent="0.0833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5652in"/>
    </style:style>
    <style:style style:name="TableCell92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min-row-height="0.0347in"/>
    </style:style>
    <style:style style:name="TableCell10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pt" style:font-size-asian="1pt" style:font-size-complex="1pt"/>
    </style:style>
    <style:style style:name="TableCell107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pt" style:font-size-asian="1pt" style:font-size-complex="1pt"/>
    </style:style>
    <style:style style:name="TableCell10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pt" style:font-size-asian="1pt" style:font-size-complex="1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4" style:family="table-row">
      <style:table-row-properties style:min-row-height="0.3381in"/>
    </style:style>
    <style:style style:name="TableCell11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 fo:language="zh" fo:country="TW"/>
    </style:style>
    <style:style style:name="P132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 fo:language="zh" fo:country="TW"/>
    </style:style>
    <style:style style:name="P133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 fo:language="zh" fo:country="TW"/>
    </style:style>
    <style:style style:name="TableRow134" style:family="table-row">
      <style:table-row-properties style:min-row-height="0.2604in" fo:keep-together="always"/>
    </style:style>
    <style:style style:name="TableCell135" style:family="table-cell">
      <style:table-cell-properties fo:border-top="0.0138in solid #000000" fo:border-left="0.0208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style:text-autospace="none" style:snap-to-layout-grid="false" fo:line-height="0.1805in" fo:margin-right="0.0194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HTML預設格式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text-autospace="none" fo:line-height="0.3472in" fo:margin-left="0.584in" fo:text-indent="-0.5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s text:c="10"/></text:span><text:span text:style-name="T5"><draw:custom-shape svg:x="-0.52083in" svg:y="0.01042in" svg:width="2.24375in" svg:height="0.375in" draw:z-index="251657216" draw:id="id0" draw:style-name="a0" draw:name="Rectangle 3" text:anchor-type="paragraph"><svg:title/><svg:desc/><text:p text:style-name="P6">私立高職（職業類科）適用</text:p><draw:enhanced-geometry draw:type="non-primitive" svg:viewBox="0 0 21600 21600" draw:enhanced-path="M 0 0 L 21600 0 21600 21600 0 21600 Z N"/></draw:custom-shape></text:span><text:span text:style-name="T7"><text:s text:c="10"/></text:span><text:span text:style-name="T8">10</text:span><text:span text:style-name="T9">5</text:span><text:span text:style-name="T10">學年度</text:span><text:span text:style-name="T11">第</text:span><text:span text:style-name="T12">2</text:span><text:span text:style-name="T13">學期「</text:span><text:span text:style-name="T14">免學費</text:span><text:span text:style-name="T15">」</text:span><text:span text:style-name="T16">補助</text:span><text:span text:style-name="T17">申請表</text:span></text:p>
      <text:p text:style-name="P18"><text:span text:style-name="T19"><text:s text:c="14"/></text:span><text:span text:style-name="T20"><text:s text:c="7"/></text:span><text:span text:style-name="T21">※本項補助係教育部為各高級中等學校學生，減輕家長負擔之關懷措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6">
            <text:p text:style-name="P41"><text:span text:style-name="T42">一、</text:span><text:span text:style-name="T43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 生 姓 名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科 別</text:p>
            <text:p text:style-name="P51">年 級</text:p>
          </table:table-cell>
          <table:covered-table-cell/>
          <table:table-cell table:style-name="TableCell52" table:number-columns-spanned="4">
            <text:p text:style-name="P53"><text:s text:c="6"/><text:s text:c="5"/><text:s text:c="5"/>科(學程)</text:p>
            <text:p text:style-name="P54"><text:s text:c="7"/><text:s/>年 <text:s text:c="5"/>班 <text:s text:c="3"/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/>學 號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申請類別（請勾選其一）</text:p>
          </table:table-cell>
          <table:covered-table-cell/>
          <table:covered-table-cell/>
          <table:table-cell table:style-name="TableCell62" table:number-columns-spanned="13">
            <text:p text:style-name="P63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□申請</text:span><text:span text:style-name="T68">免學費補助</text:span></text:p>
            <text:p text:style-name="P69"><text:span text:style-name="T70"><text:s/></text:span><text:bookmark-start text:name="OLE_LINK1"/><text:bookmark-start text:name="OLE_LINK13"/><text:span text:style-name="T71">(續填二、基本資料欄</text:span><text:bookmark-end text:name="OLE_LINK1"/><text:span text:style-name="T72">)</text:span><text:bookmark-end text:name="OLE_LINK13"/></text:p>
          </table:table-cell>
          <table:covered-table-cell/>
          <table:covered-table-cell/>
          <table:table-cell table:style-name="TableCell73" table:number-columns-spanned="13">
            <text:p text:style-name="P74"><text:span text:style-name="T75">※</text:span><text:span text:style-name="T76">不予</text:span><text:span text:style-name="T77">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15" text:continue-numbering="true">
              <text:list-item>
                <text:p text:style-name="P80">不申請<text:bookmark-start text:name="OLE_LINK6"/></text:p>
              </text:list-item>
            </text:list>
            <text:p text:style-name="P81"><text:bookmark-start text:name="OLE_LINK14"/><text:span text:style-name="T82">(免填</text:span><text:span text:style-name="T83">以下資料欄</text:span><text:span text:style-name="T84">)</text:span><text:bookmark-end text:name="OLE_LINK6"/><text:bookmark-end text:name="OLE_LINK14"/></text:p>
          </table:table-cell>
          <table:covered-table-cell/>
          <table:covered-table-cell/>
          <table:table-cell table:style-name="TableCell85" table:number-columns-spanned="13">
            <text:p text:style-name="P86">已選擇其他學費補助或減免。</text:p>
            <text:p text:style-name="P87"><text:span text:style-name="T88">※</text:span><text:span text:style-name="T89">不予</text:span><text:span text:style-name="T90">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bookmark-start text:name="OLE_LINK34"/><text:bookmark-start text:name="OLE_LINK35"/><text:bookmark-start text:name="_Hlk294847995"/><text:bookmark-start text:name="OLE_LINK36"/>學生簽章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家長簽章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各直轄市、縣（市）政府承辦人簽章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bookmark-end text:name="OLE_LINK34"/><text:bookmark-end text:name="OLE_LINK35"/><text:bookmark-end text:name="_Hlk294847995"/><text:bookmark-end text:name="OLE_LINK36"/>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6">
            <text:p text:style-name="P113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出生年月日</text:p>
          </table:table-cell>
          <table:table-cell table:style-name="TableCell117" table:number-columns-spanned="4">
            <text:p text:style-name="P118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身分證字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/>電話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bookmark-start text:name="OLE_LINK8"/><text:bookmark-start text:name="OLE_LINK9"/><text:bookmark-start text:name="_Hlk294846049"/>戶籍所在地</text:p>
          </table:table-cell>
          <table:table-cell table:style-name="TableCell130" table:number-columns-spanned="15">
            <text:p text:style-name="P131"><text:s text:c="7"/><text:bookmark-start text:name="OLE_LINK45"/><text:s text:c="2"/>縣　　<text:s text:c="3"/><text:s text:c="2"/>鄉<text:s text:c="8"/><text:s text:c="2"/>村<text:s text:c="7"/><text:s/>路<text:s text:c="6"/><text:s text:c="2"/>段<text:s text:c="6"/><text:s text:c="2"/>號</text:p>
            <text:p text:style-name="P132"><text:s text:c="15"/><text:s text:c="5"/>鎮<text:s text:c="7"/><text:s text:c="2"/><text:s/>里<text:s text:c="15"/><text:s text:c="3"/>巷<text:s text:c="5"/></text:p>
            <text:p text:style-name="P133"><text:s text:c="9"/>市　　<text:s text:c="3"/><text:s text:c="2"/>區<text:s text:c="8"/><text:s text:c="2"/>鄰　　<text:s text:c="3"/><text:s/>街<text:s text:c="6"/><text:s text:c="2"/>弄<text:s text:c="6"/><text:s text:c="2"/>樓之<text:bookmark-end text:name="OLE_LINK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6">
            <text:p text:style-name="P136"><text:bookmark-end text:name="OLE_LINK8"/><text:bookmark-end text:name="OLE_LINK9"/><text:bookmark-end text:name="_Hlk294846049"/>注意事項：</text:p>
            <text:p text:style-name="P137">(一)已依其他規定領取政府公費就學補助或學費減免優待者，除相關法令另有規定外，不得依本要點規定申請補助。</text:p>
            <text:p text:style-name="P138">(二)<text:s/>本表由學生親自填寫，並經家長或法定代理人簽章。</text:p>
            <text:p text:style-name="P139">(三)<text:s/>本表所填各項資料，應由各直轄市、縣（市）政府負責詳核，如有不實，負連帶賠償責任。</text:p>
            <text:p text:style-name="P140"><text:span text:style-name="T141">(四)</text:span><text:span text:style-name="T142">學校辦理學費補助方式請依「</text:span><text:a xlink:href="http://edu.law.moe.gov.tw/LawContent.aspx?id=GL000440" office:target-frame-name="_top" xlink:show="replace"><text:span text:style-name="T143">教育部補助高級中等學校學生學費實施要點</text:span></text:a><text:span text:style-name="T144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draw:custom-shape svg:x="-0.37083in" svg:y="0.04583in" svg:width="7.625in" svg:height="4.86181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text:span text:style-name="T146">切 結 書</text:span></text:p>
      <text:p text:style-name="P147"/>
      <text:p text:style-name="P148"><text:s text:c="4"/>經確認_________（具領人姓名）本學期並無同時享有政府其他相關學費減免、補助，或與減免、補助學費性質相當之給付，如有違者，願無條件將高級中等學校免學費補助款項，繳回教育部國民及學前教育署，絕無異議，特此聲明。</text:p>
      <text:p text:style-name="P149"/>
      <text:p text:style-name="P150">具領人姓名(學生)：</text:p>
      <text:p text:style-name="P151">身分證字號：</text:p>
      <text:p text:style-name="P152">立切結書(父、母或法定代理人)：</text:p>
      <text:p text:style-name="P153">身分證字號：</text:p>
      <text:p text:style-name="P154">聯絡電話：</text:p>
      <text:p text:style-name="P155"><text:s text:c="3"/></text:p>
      <text:p text:style-name="P156"><text:span text:style-name="T157"><text:s text:c="10"/></text:span><text:span text:style-name="T158"><text:s text:c="5"/></text:span><text:span text:style-name="T159">中華民國 <text:s text:c="2"/></text:span><text:span text:style-name="T160"><text:s text:c="5"/></text:span><text:span text:style-name="T161"><text:s/>年 <text:s/></text:span><text:span text:style-name="T162"><text:s text:c="4"/></text:span><text:span text:style-name="T163"><text:s text:c="2"/>月 <text:s text:c="2"/></text:span><text:span text:style-name="T164"><text:s text:c="4"/></text:span><text:span text:style-name="T16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九十四學年度</dc:title>
    <meta:initial-creator>user</meta:initial-creator>
    <dc:creator>陳珍珍</dc:creator>
    <meta:creation-date>2016-12-22T07:49:00Z</meta:creation-date>
    <dc:date>2016-12-22T07:49:00Z</dc:date>
    <meta:print-date>2014-06-17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