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36229__36899__32080_" style:data-style-name="N19"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9" style:family="table-cell" style:parent-style-name="_36229__36899__32080_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12.54125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12.3560416666667cm"/>
    </style:style>
    <style:style style:name="co11" style:family="table-column">
      <style:table-column-properties fo:break-before="auto" style:column-width="12.2766666666667cm"/>
    </style:style>
    <style:style style:name="co12" style:family="table-column">
      <style:table-column-properties fo:break-before="auto" style:column-width="10.1070833333333cm"/>
    </style:style>
    <style:style style:name="co13" style:family="table-column">
      <style:table-column-properties fo:break-before="auto" style:column-width="12.30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服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查詢服務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0&amp;CtUnit=30730&amp;BaseDSD=7&amp;mp=111001">不動產價格與指數查詢</text:a></text:p>
          </table:table-cell>
          <table:table-cell office:value-type="string" table:style-name="ce2">
            <text:p><text:a xlink:href="http://www.land.gov.taipei/np.asp?ctNode=85342&amp;CtUnit=30666&amp;BaseDSD=7&amp;mp=111001">屋況問題查詢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<text:a xlink:href="http://w2.land.gov.taipei/Query/RealtyReg/RealtyReg.asp">不動產登記統計資料查詢</text:a></text:p>
          </table:table-cell>
          <table:table-cell office:value-type="string" table:style-name="ce2">
            <text:p><text:a xlink:href="http://www.land.gov.taipei/np.asp?ctNode=85343&amp;CtUnit=1484&amp;BaseDSD=7&amp;mp=111001">各地政事務所櫃檯等待人數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2&amp;CtUnit=1363&amp;BaseDSD=7&amp;mp=111001">公告現值及地價查詢</text:a></text:p>
          </table:table-cell>
          <table:table-cell office:value-type="string" table:style-name="ce2">
            <text:p><text:a xlink:href="http://www.land.gov.taipei/np.asp?ctNode=85344&amp;CtUnit=1438&amp;BaseDSD=7&amp;mp=111001">土地影像參考位置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3&amp;CtUnit=1479&amp;BaseDSD=7&amp;mp=111001">登記案件公告情形查詢</text:a></text:p>
          </table:table-cell>
          <table:table-cell office:value-type="string" table:style-name="ce2">
            <text:p><text:a xlink:href="http://tred.taipei.gov.tw/Land/land-a-1.aspx">早期徵收清理結果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4&amp;CtUnit=1480&amp;BaseDSD=7&amp;mp=111001">登記及測量案件辦理情形查詢</text:a></text:p>
          </table:table-cell>
          <table:table-cell office:value-type="string" table:style-name="ce2">
            <text:p><text:a xlink:href="http://tred.taipei.gov.tw/Land/land-b-1.aspx">土地徵收/補償情形查詢案件辦理進度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5&amp;CtUnit=29163&amp;BaseDSD=7&amp;mp=111001">登記及測量案件補正駁回原因查詢</text:a></text:p>
          </table:table-cell>
          <table:table-cell office:value-type="string" table:style-name="ce2">
            <text:p><text:a xlink:href="http://w2.land.taipei.gov.tw/Query/oib/Index.asp">未辦繼承土地及建物列冊管理情形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6&amp;CtUnit=1486&amp;BaseDSD=7&amp;mp=111001">新舊地建號查詢</text:a></text:p>
          </table:table-cell>
          <table:table-cell office:value-type="string" table:style-name="ce2">
            <text:p><text:a xlink:href="http://w2.land.taipei.gov.tw/Query/lca/Index.asp">地籍清理土地及建物清理狀態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2.land.taipei.gov.tw/Query/Ruadi/Ruadi.asp">合併分割地建號查詢</text:a></text:p>
          </table:table-cell>
          <table:table-cell office:value-type="string" table:style-name="ce2">
            <text:p><text:a xlink:href="http://www.land.gov.taipei/np.asp?ctNode=85349&amp;CtUnit=41224&amp;BaseDSD=7&amp;mp=111001">房屋租金資訊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8&amp;CtUnit=9045&amp;BaseDSD=7&amp;mp=111001">土地段名代碼查詢</text:a></text:p>
          </table:table-cell>
          <table:table-cell office:value-type="string" table:style-name="ce2">
            <text:p><text:a xlink:href="http://www.land.gov.taipei/lp.asp?ctNode=85350&amp;CtUnit=42971&amp;BaseDSD=7&amp;mp=111001">私有三七五租約土地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39&amp;CtUnit=30728&amp;BaseDSD=7&amp;mp=111001">合法不動產服務業者查詢</text:a></text:p>
          </table:table-cell>
          <table:table-cell office:value-type="string" table:style-name="ce2">
            <text:p><text:a xlink:href="http://www.land.gov.taipei/ct.asp?xItem=218985584&amp;CtNode=84898&amp;mp=111001">徵收保管款查詢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40&amp;CtUnit=30665&amp;BaseDSD=7&amp;mp=111001">土地使用分區查詢</text:a></text:p>
          </table:table-cell>
          <table:table-cell office:value-type="string" table:style-name="ce2">
            <text:p><text:a xlink:href="http://www.land.gov.taipei/np.asp?ctNode=85352&amp;CtUnit=46314&amp;BaseDSD=7&amp;mp=111001">徵收查詢專區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http://www.land.gov.taipei/np.asp?ctNode=85341&amp;CtUnit=8025&amp;BaseDSD=7&amp;mp=111001">拍賣及標售查詢</text:a></text:p>
          </table:table-cell>
          <table:table-cell office:value-type="string" table:style-name="ce2">
            <text:p><text:a xlink:href="http://www.land.gov.taipei/np.asp?ctNode=85353&amp;CtUnit=46581&amp;BaseDSD=7&amp;mp=111001">本市劃定土地法第14條第1項不得私有土地查詢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http://www.land.gov.taipei/np.asp?ctNode=85354&amp;CtUnit=46583&amp;BaseDSD=7&amp;mp=111001">臺北市公有土地分布圖</text:a>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各地所服務查詢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各地所服務查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a xlink:href="http://w2.land.gov.taipei/taipei_lc/OBJ_ITE_S110.aspx?CO01=12&amp;COI01=17">櫃檯等候人數</text:a></text:p>
          </table:table-cell>
          <table:table-cell office:value-type="string" table:style-name="ce2">
            <text:p><text:a xlink:href="http://w2.land.gov.taipei/taipei_lc/OBJ_ITE_S110.aspx?CO01=12&amp;COI01=28">合併分割地建號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<text:a xlink:href="http://w2.land.gov.taipei/taipei_lc/OBJ_ITE_S110.aspx?CO01=12&amp;COI01=18">案件辦理情形</text:a></text:p>
          </table:table-cell>
          <table:table-cell office:value-type="string" table:style-name="ce2">
            <text:p><text:a xlink:href="http://w2.land.gov.taipei/taipei_lc/OBJ_ITE_S110.aspx?CO01=12&amp;COI01=29">登記費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2&amp;COI01=19">案件補正駁回原因</text:a></text:p>
          </table:table-cell>
          <table:table-cell office:value-type="string" table:style-name="ce2">
            <text:p><text:a xlink:href="http://w2.land.gov.taipei/taipei_lc/OBJ_ITE_S110.aspx?CO01=12&amp;COI01=30">土地登記罰鍰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<text:a xlink:href="http://w2.land.gov.taipei/taipei_lc/OBJ_ITE_S110.aspx?CO01=12&amp;COI01=20">登記案件公告情形</text:a></text:p>
          </table:table-cell>
          <table:table-cell office:value-type="string" table:style-name="ce2">
            <text:p><text:a xlink:href="http://w2.land.gov.taipei/taipei_lc/OBJ_ITE_S110.aspx?CO01=12&amp;COI01=31">書狀、工本及閱覽費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<text:a xlink:href="http://w2.land.gov.taipei/taipei_lc/OBJ_ITE_S110.aspx?CO01=12&amp;COI01=21">土地段名代碼</text:a></text:p>
          </table:table-cell>
          <table:table-cell office:value-type="string" table:style-name="ce2">
            <text:p><text:a xlink:href="http://w2.land.gov.taipei/taipei_lc/OBJ_ITE_S110.aspx?CO01=12&amp;COI01=32">土地及建物測量費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<text:a xlink:href="http://w2.land.gov.taipei/taipei_lc/OBJ_ITE_S110.aspx?CO01=12&amp;COI01=22">新舊地建號查詢</text:a></text:p>
          </table:table-cell>
          <table:table-cell office:value-type="string" table:style-name="ce2">
            <text:p><text:a xlink:href="http://w2.land.gov.taipei/taipei_lc/OBJ_ITE_S110.aspx?CO01=12&amp;COI01=33">應繳證件來源機關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<text:a xlink:href="http://www.slla.gov.taipei/public/Data/652010392571.pdf">清朝、日治時期、民國年號對照表</text:a></text:p>
          </table:table-cell>
          <table:table-cell office:value-type="string" table:style-name="ce2">
            <text:p><text:a xlink:href="http://www.ktla.gov.taipei/ct.asp?xItem=990300&amp;ctNode=35529&amp;mp=111041">測量案件排定時間表 (古亭所)</text:a>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2">
            <text:p><text:a xlink:href="http://www.ccla.gov.taipei/ct.asp?xItem=130594928&amp;ctNode=85396&amp;mp=111071">測量案件排定時間表 (建成所)</text:a></text:p>
          </table:table-cell>
          <table:table-cell office:value-type="string" table:style-name="ce2">
            <text:p><text:a xlink:href="http://w2.csla.gov.taipei/aclook/acsur.html">測量案件排定時間表 (中山所)</text:a>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2">
            <text:p><text:a xlink:href="http://w2.ssla.taipei.gov.tw/measureSchedule.pdf">測量案件排定時間表 (松山所)</text:a></text:p>
          </table:table-cell>
          <table:table-cell office:value-type="string" table:style-name="ce2">
            <text:p><text:a xlink:href="http://www.slla.gov.taipei/public/Data/6122314273271.pdf">測量案件排定時間表 (士林所)</text:a>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2">
            <text:p><text:a xlink:href="http://www.tala.gov.taipei/ct.asp?xItem=660863&amp;CtNode=85813&amp;mp=111062">測量案件排定時間表 (大安所)</text:a></text:p>
          </table:table-cell>
          <table:table-cell table:style-name="ce3"/>
          <table:table-cell table:number-columns-repeated="16382" table:style-name="ce7"/>
        </table:table-row>
        <table:table-row table:number-rows-repeated="3" table:style-name="ro1">
          <table:table-cell table:number-columns-repeated="16384" table:style-name="ce7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試算服務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試算服務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a xlink:href="http://w2.land.taipei.gov.tw/calc/areacnvr/areacnvr.asp">面積換算</text:a></text:p>
          </table:table-cell>
          <table:table-cell office:value-type="string" table:style-name="ce2">
            <text:p><text:a xlink:href="http://www.etax.nat.gov.tw/etwmain/front/ETW158W6">遺產稅試算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taipei.gov.tw/calc/exp/r_1.asp">地政規費試算</text:a></text:p>
          </table:table-cell>
          <table:table-cell office:value-type="string" table:style-name="ce2">
            <text:p><text:a xlink:href="http://www.etax.nat.gov.tw/etwmain/front/ETW158W7">贈與稅試算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<text:a xlink:href="http://w2.land.taipei.gov.tw/query/calbuild/calbuild.asp">建築物價額試算</text:a></text:p>
          </table:table-cell>
          <table:table-cell office:value-type="string" table:style-name="ce2">
            <text:p><text:a xlink:href="http://www.land.gov.taipei/np.asp?ctNode=85202&amp;CtUnit=1501&amp;BaseDSD=7&amp;mp=111001">契稅試算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ktla.gov.taipei/ct.asp?xItem=144839627&amp;CtNode=86044&amp;mp=111041">簡易版繼承系統表</text:a></text:p>
          </table:table-cell>
          <table:table-cell office:value-type="string" table:style-name="ce2">
            <text:p><text:a xlink:href="http://www.land.gov.taipei/np.asp?ctNode=85204&amp;CtUnit=1362&amp;BaseDSD=7&amp;mp=111001">土地增值稅試算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8&amp;COI01=76">房租法定上限概算金額</text:a></text:p>
          </table:table-cell>
          <table:table-cell office:value-type="string" table:style-name="ce9">
            <text:p><text:a xlink:href="http://www.lda.gov.taipei/ct.asp?xItem=42826656&amp;ctNode=63690&amp;mp=111011">單位換算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<text:a xlink:href="http://www.etax.nat.gov.tw/etwmain/front/ETW118W/VIEW/848">房地移轉稅務試算專區</text:a></text:p>
          </table:table-cell>
          <table:table-cell office:value-type="string" table:style-name="ce9">
            <text:p><text:a xlink:href="http://w2.land.taipei.gov.tw/query/prc/Input_p.asp">臺北市地價查詢多功能服務系統</text:a></text:p>
          </table:table-cell>
          <table:table-cell table:number-columns-repeated="16382" table:style-name="ce3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線上申辦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線上申辦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a xlink:href="http://w2.land.gov.taipei/taipei_lc/OBJ_ITE_S110.aspx?CO01=15&amp;COI01=45">北北桃e點通(中華電信)</text:a></text:p>
          </table:table-cell>
          <table:table-cell office:value-type="string" table:style-name="ce2">
            <text:p><text:a xlink:href="http://w2.land.gov.taipei/taipei_lc/OBJ_ITE_S110.aspx?CO01=15&amp;COI01=50">預約服務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5&amp;COI01=46">北北桃e點通(關貿網路)</text:a></text:p>
          </table:table-cell>
          <table:table-cell office:value-type="string" table:style-name="ce2">
            <text:p><text:a xlink:href="http://w2.land.gov.taipei/taipei_lc/OBJ_ITE_S110.aspx?CO01=15&amp;COI01=51">到府服務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5&amp;COI01=47">申領全國地政電子謄本</text:a></text:p>
          </table:table-cell>
          <table:table-cell office:value-type="string" table:style-name="ce2">
            <text:p><text:a xlink:href="http://w2.land.gov.taipei/taipei_lc/OBJ_ITE_S110.aspx?CO01=15&amp;COI01=52">產權異動即時通服務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5&amp;COI01=48">申辦登記測量案件</text:a></text:p>
          </table:table-cell>
          <table:table-cell office:value-type="string" table:style-name="ce2">
            <text:p><text:a xlink:href="http://w2.land.gov.taipei/taipei_lc/OBJ_ITE_S110.aspx?CO01=15&amp;COI01=53">志工線上報名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5&amp;COI01=49">內政部線上申辦實價登錄</text:a></text:p>
          </table:table-cell>
          <table:table-cell office:value-type="string" table:style-name="ce2">
            <text:p><text:a xlink:href="http://w2.land.gov.taipei/taipei_lc/OBJ_ITE_S110.aspx?CO01=15&amp;COI01=54">地政講堂線上報名</text:a></text:p>
          </table:table-cell>
          <table:table-cell table:number-columns-repeated="16382" table:style-name="ce3"/>
        </table:table-row>
        <table:table-row table:number-rows-repeated="8" table:style-name="ro1">
          <table:table-cell table:number-columns-repeated="16384" table:style-name="ce3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申辦案件資訊" table:style-name="ta2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申辦案件資訊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a xlink:href="http://w2.land.gov.taipei/taipei_lc/OBJ_ITE_S110.aspx?CO01=16&amp;COI01=55">登記類</text:a></text:p>
          </table:table-cell>
          <table:table-cell office:value-type="string" table:style-name="ce2">
            <text:p><text:a xlink:href="http://w2.land.gov.taipei/taipei_lc/OBJ_ITE_S110.aspx?CO01=16&amp;COI01=63">地籍資料申請類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56">測量類</text:a></text:p>
          </table:table-cell>
          <table:table-cell office:value-type="string" table:style-name="ce2">
            <text:p><text:a xlink:href="http://w2.land.gov.taipei/taipei_lc/OBJ_ITE_S110.aspx?CO01=16&amp;COI01=64">不動產糾紛調處類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57">謄本申請類</text:a></text:p>
          </table:table-cell>
          <table:table-cell office:value-type="string" table:style-name="ce2">
            <text:p><text:a xlink:href="http://w2.land.gov.taipei/taipei_lc/OBJ_ITE_S110.aspx?CO01=16&amp;COI01=65">地籍清理土地價金申請類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60">徵收補償類</text:a></text:p>
          </table:table-cell>
          <table:table-cell office:value-type="string" table:style-name="ce2">
            <text:p><text:a xlink:href="http://w2.land.gov.taipei/taipei_lc/OBJ_ITE_S110.aspx?CO01=16&amp;COI01=66">市地重劃類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59">公農地管理類</text:a></text:p>
          </table:table-cell>
          <table:table-cell office:value-type="string" table:style-name="ce2">
            <text:p><text:a xlink:href="http://w2.land.gov.taipei/taipei_lc/OBJ_ITE_S110.aspx?CO01=16&amp;COI01=67">外籍及大陸地區人士類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58">地政事務所申辦其他類</text:a></text:p>
          </table:table-cell>
          <table:table-cell office:value-type="string" table:style-name="ce2">
            <text:p><text:a xlink:href="http://w2.land.gov.taipei/taipei_lc/OBJ_ITE_S110.aspx?CO01=16&amp;COI01=68">消保類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61">地政士類</text:a></text:p>
          </table:table-cell>
          <table:table-cell office:value-type="string" table:style-name="ce2">
            <text:p><text:a xlink:href="http://w2.land.gov.taipei/taipei_lc/OBJ_ITE_S110.aspx?CO01=16&amp;COI01=69">檔案應用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6&amp;COI01=62">不動產經紀業及估價師類</text:a></text:p>
          </table:table-cell>
          <table:table-cell office:value-type="string" table:style-name="ce2">
            <text:p><text:a xlink:href="http://w2.land.gov.taipei/taipei_lc/OBJ_ITE_S110.aspx?CO01=16&amp;COI01=70">閱覽卷宗</text:a></text:p>
          </table:table-cell>
          <table:table-cell table:number-columns-repeated="16382" table:style-name="ce3"/>
        </table:table-row>
        <table:table-row table:number-rows-repeated="5" table:style-name="ro1">
          <table:table-cell table:number-columns-repeated="16384" table:style-name="ce3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資料公開" table:style-name="ta1">
        <table:table-column table:style-name="co4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資料公開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a xlink:href="http://w2.land.gov.taipei/taipei_lc/OBJ_ITE_S110.aspx?CO01=17&amp;COI01=77">全部</text:a></text:p>
          </table:table-cell>
          <table:table-cell office:value-type="string" table:style-name="ce2">
            <text:p><text:a xlink:href="http://w2.land.gov.taipei/taipei_lc/OBJ_ITE_S110.aspx?CO01=17&amp;COI01=80">臺北市數值地籍地段圖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7&amp;COI01=78">住宅價格指數</text:a></text:p>
          </table:table-cell>
          <table:table-cell office:value-type="string" table:style-name="ce2">
            <text:p><text:a xlink:href="http://w2.land.gov.taipei/taipei_lc/OBJ_ITE_S110.aspx?CO01=17&amp;COI01=81">房屋租金法定上限參考表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2.land.gov.taipei/taipei_lc/OBJ_ITE_S110.aspx?CO01=17&amp;COI01=79">臺北市105年公告土地現值</text:a></text:p>
          </table:table-cell>
          <table:table-cell table:number-columns-repeated="16383" table:style-name="ce3"/>
        </table:table-row>
        <table:table-row table:number-rows-repeated="5" table:style-name="ro1">
          <table:table-cell table:number-columns-repeated="16384" table:style-name="ce3"/>
        </table:table-row>
        <table:table-row table:number-rows-repeated="3" table:style-name="ro1">
          <table:table-cell table:number-columns-repeated="16384" table:style-name="ce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地政機關及公會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地政機關及公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a xlink:href="http://www.land.moi.gov.tw/">內政部地政司</text:a></text:p>
          </table:table-cell>
          <table:table-cell office:value-type="string" table:style-name="ce2">
            <text:p><text:a xlink:href="http://www.tprea.org.tw/">社團法人台北市地政士公會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land.taipei.gov.tw/">臺北市政府地政局</text:a></text:p>
          </table:table-cell>
          <table:table-cell office:value-type="string" table:style-name="ce2">
            <text:p><text:a xlink:href="http://www.31841339.com.tw/">社團法人臺北市第二地政士公會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ktla.gov.taipei/">臺北市古亭地政事務所</text:a></text:p>
          </table:table-cell>
          <table:table-cell office:value-type="string" table:style-name="ce2">
            <text:p><text:a xlink:href="http://211.23.152.243/tw/">台北市不動產估價師公會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ccla.taipei.gov.tw/">臺北市建成地政事務所</text:a></text:p>
          </table:table-cell>
          <table:table-cell office:value-type="string" table:style-name="ce2">
            <text:p><text:a xlink:href="http://www.taipeihouse.org.tw/">台北市不動產仲介經紀商業同業公會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csla.taipei.gov.tw/">臺北市中山地政事務所</text:a></text:p>
          </table:table-cell>
          <table:table-cell office:value-type="string" table:style-name="ce2">
            <text:p><text:a xlink:href="http://www.trema.org.tw/">台北市不動產代銷經紀商業同業公會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ssla.taipei.gov.tw/">臺北市松山地政事務所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a xlink:href="http://www.slla.taipei.gov.tw/">臺北市士林地政事務所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a xlink:href="http://www.tala.taipei.gov.tw/">臺北市大安地政事務所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a xlink:href="http://www.lda.taipei.gov.tw/">臺北市政府地政局土地開發總隊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a xlink:href="https://www.land.moi.gov.tw/chhtml/websiteslist.asp?cid=879&amp;qcode=8">全國地政機關連結查詢</text:a>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  <table:table table:name="其他服務" table:style-name="ta2">
        <table:table-column table:style-name="co1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臺北市地政單位各項網路查詢或申辦服務整合連結介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其他服務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<text:a xlink:href="http://www.land.gov.taipei/ct.asp?xItem=128593989&amp;CtNode=85059&amp;mp=111001">不動產價格資訊</text:a></text:p>
          </table:table-cell>
          <table:table-cell office:value-type="string" table:style-name="ce2">
            <text:p><text:a xlink:href="http://www.land.gov.taipei/ct.asp?xItem=129443810&amp;CtNode=85285&amp;mp=111001">地政加值統計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land.gov.taipei/ct.asp?xItem=13430724&amp;CtNode=84306&amp;mp=111001">未辦繼承登記</text:a></text:p>
          </table:table-cell>
          <table:table-cell office:value-type="string" table:style-name="ce2">
            <text:p><text:a xlink:href="http://www.land.gov.taipei/ct.asp?xItem=46740993&amp;CtNode=84813&amp;mp=111001">不動產數位資料庫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land.gov.taipei/ct.asp?xItem=38688845&amp;CtNode=84771&amp;mp=111001">不動產交易安全</text:a></text:p>
          </table:table-cell>
          <table:table-cell office:value-type="string" table:style-name="ce2">
            <text:p><text:a xlink:href="http://www.land.gov.taipei/ct.asp?xItem=39842877&amp;CtNode=84812&amp;mp=111001">不動產資訊與居住服務整合入口網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<text:a xlink:href="http://www.land.gov.taipei/ct.asp?xItem=59183952&amp;CtNode=84881&amp;mp=111001">買賣案件一站式窗口</text:a></text:p>
          </table:table-cell>
          <table:table-cell office:value-type="string" table:style-name="ce9">
            <text:p><text:a xlink:href="http://www.land.gov.taipei/ct.asp?xItem=95160884&amp;CtNode=84885&amp;mp=111001">新制三類謄本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<text:a xlink:href="https://www.ntbt.gov.tw/etwmain/front/ETW118W/CON/1815/8656664247595506746?tagCode=">房地合一稅制</text:a></text:p>
          </table:table-cell>
          <table:table-cell table:number-columns-repeated="16383" table:style-name="ce3"/>
        </table:table-row>
        <table:table-row table:number-rows-repeated="7" table:style-name="ro1">
          <table:table-cell table:number-columns-repeated="16384" table:style-name="ce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/>
    <dc:creator/>
    <meta:creation-date>2006-09-16T00:00:00Z</meta:creation-date>
    <dc:date>2016-12-29T12:36:39Z</dc:date>
  </office:meta>
</office:document-meta>
</file>