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P57" style:parent-style-name="內文Web" style:family="paragraph">
      <style:paragraph-properties style:line-height-at-least="0.1388in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apple-converted-space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P6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8" style:parent-style-name="內文Web" style:family="paragraph">
      <style:paragraph-properties fo:margin-top="0in" fo:margin-bottom="0in" style:line-height-at-least="0.1388in"/>
      <style:text-properties style:font-name="標楷體" style:font-name-asian="標楷體" fo:color="#333333"/>
    </style:style>
    <style:style style:name="P69" style:parent-style-name="內文Web" style:family="paragraph">
      <style:paragraph-properties fo:margin-top="0in" fo:margin-bottom="0in" style:line-height-at-least="0.1388in"/>
      <style:text-properties style:font-name="標楷體" style:font-name-asian="標楷體" fo:color="#333333"/>
    </style:style>
    <style:style style:name="P70" style:parent-style-name="內文Web" style:family="paragraph">
      <style:paragraph-properties fo:margin-top="0in" fo:margin-bottom="0in" style:line-height-at-least="0.1388in"/>
      <style:text-properties style:font-name="標楷體" style:font-name-asian="標楷體" fo:color="#333333"/>
    </style:style>
    <style:style style:name="P7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處或他人因此所受之一切損害：</text:p>
      <text:p text:style-name="P3"><text:span text:style-name="T4">1</text:span><text:span text:style-name="T5">.立通知書人為</text:span><text:span text:style-name="T6"><text:s/>貴</text:span><text:span text:style-name="T7">處</text:span><text:span text:style-name="T8">網路服務之使用者</text:span><text:span text:style-name="T9">（簡稱使用</text:span><text:span text:style-name="T10">者</text:span><text:span text:style-name="T11">）</text:span><text:span text:style-name="T12">____________________</text:span><text:span text:style-name="T13">（姓名）、帳號：</text:span><text:span text:style-name="T14">________________</text:span><text:span text:style-name="T15">之□本人□代理人。</text:span><text:span text:style-name="T16"><text:line-break/></text:span><text:span text:style-name="T17">2</text:span><text:span text:style-name="T18">.關於 貴</text:span><text:span text:style-name="T19">處</text:span><text:span text:style-name="T20">日前通知有</text:span><text:span text:style-name="T21">□</text:span><text:span text:style-name="T22">著作權</text:span><text:span text:style-name="T23">人</text:span><text:span text:style-name="T24">□</text:span><text:span text:style-name="T25">製版權人□專屬授權之被授權人</text:span><text:span text:style-name="T26">（以下簡稱權利人）</text:span><text:span text:style-name="T27">__________________</text:span><text:span text:style-name="T28">主張使用</text:span><text:span text:style-name="T29">者</text:span><text:span text:style-name="T30">所刊登之內容－</text:span><text:span text:style-name="T31">________________________</text:span><text:span text:style-name="T32">已侵害其著作權乙事，使用</text:span><text:span text:style-name="T33">者</text:span><text:span text:style-name="T34">基於善意確信係有合法權利利用該內容，並未侵害他人著作權，該</text:span><text:span text:style-name="T35">權利</text:span><text:span text:style-name="T36">人的主張係有不實、錯誤，故茲提出異議並請 貴</text:span><text:span text:style-name="T37">處</text:span><text:span text:style-name="T38">轉知該</text:span><text:span text:style-name="T39">權利</text:span><text:span text:style-name="T40">人。</text:span><text:span text:style-name="T41"><text:line-break/></text:span><text:span text:style-name="T42">3</text:span><text:span text:style-name="T43">.本人/本事務所（公司）若為使用</text:span><text:span text:style-name="T44">者</text:span><text:span text:style-name="T45">之代理人者，茲並聲明確已受使用</text:span><text:span text:style-name="T46">者</text:span><text:span text:style-name="T47">之委任提出此通知。</text:span><text:span text:style-name="T48"><text:line-break/></text:span><text:span text:style-name="T49">4</text:span><text:span text:style-name="T50">.茲同意 貴</text:span><text:span text:style-name="T51">處</text:span><text:span text:style-name="T52">將此通知書轉送予權利人或其代理人；又若本通知書之記載不完備者，貴</text:span><text:span text:style-name="T53">處</text:span><text:span text:style-name="T54">並得以「使用</text:span><text:span text:style-name="T55">者</text:span><text:span text:style-name="T56">」原所留存之聯絡資訊或立通知書人所提供之電子郵件/傳真通知補正。</text:span></text:p>
      <text:p text:style-name="P57"><text:span text:style-name="T58">此致</text:span><text:span text:style-name="T59"> </text:span><text:span text:style-name="T60"><text:line-break/></text:span><text:span text:style-name="T61">臺北市</text:span><text:span text:style-name="T62">大地工程</text:span><text:span text:style-name="T63">處</text:span></text:p>
      <text:soft-page-break/>
      <text:p text:style-name="P64">使用者姓名：<text:line-break/>地址：<text:line-break/>身分證字號：<text:line-break/>電話：<text:line-break/>Email信箱：<text:line-break/>傳真：</text:p>
      <text:p text:style-name="P65">使用者之代理人之姓名/事務所（公司）名稱及負責人：<text:line-break/>地址：<text:line-break/>身分證字號/統一編號：<text:line-break/>電話：<text:line-break/>Email信箱：<text:line-break/>傳真：</text:p>
      <text:p text:style-name="P66">中華民國<text:s text:c="11"/><text:s/>年<text:s text:c="10"/><text:s/>月<text:s text:c="11"/><text:s text:c="2"/>日</text:p>
      <text:p text:style-name="P67"/>
      <text:p text:style-name="P68">重要說明：<text:line-break/>1. 請務必填入本處網路服務之使用者或其代理人之姓名（名稱）、地址、及聯絡電話、電子信箱或傳真號碼。<text:line-break/><text:soft-page-break/>2. 如為個人，請簽名或蓋章；如為公司行號者，請加蓋大小章。<text:line-break/>3. 請依下列方式傳真或e-mail予臺北市大地工程處：<text:line-break/>(1) 傳真：<text:s/>2759-2728</text:p>
      <text:p text:style-name="P69">(2) e-mail：ge_webmaster@mail.taipei.gov.tw</text:p>
      <text:p text:style-name="P70">（請將通知書掃瞄為電子檔後作為電子郵件附件，寄送予臺北市大地工程處，此異議方式不接受電子簽章。）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侵權處理辦法</dc:title>
    <dc:description/>
    <dc:subject/>
    <meta:initial-creator>dego</meta:initial-creator>
    <dc:creator>dego</dc:creator>
    <meta:creation-date>2016-12-29T15:11:00Z</meta:creation-date>
    <dc:date>2016-12-29T15:11:00Z</dc:date>
    <meta:print-date>2011-10-28T07:5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6" meta:character-count="847" meta:row-count="6" meta:non-whitespace-character-count="722"/>
  </office:meta>
</office:document-meta>
</file>