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in" style:page-number="6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2604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Column8" style:family="table-column">
      <style:table-column-properties style:column-width="3.750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75in" style:use-optimal-column-width="false"/>
    </style:style>
    <style:style style:name="Table5" style:family="table">
      <style:table-properties style:width="7.0944in" fo:margin-left="0in" table:align="left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letter-spacing="-0.0138in" fo:font-size="9pt" style:font-size-asian="9pt" style:font-size-complex="9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Row23" style:family="table-row">
      <style:table-row-properties style:min-row-height="0.275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letter-spacing="-0.0138in" fo:font-size="9pt" style:font-size-asian="9pt" style:font-size-complex="9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488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23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letter-spacing="-0.0083in" fo:font-size="10pt" style:font-size-asian="10pt"/>
    </style:style>
    <style:style style:name="T57" style:parent-style-name="預設段落字型" style:family="text">
      <style:text-properties style:font-name-asian="標楷體" style:font-weight-complex="bold" fo:letter-spacing="-0.0083in" fo:font-size="10pt" style:font-size-asian="10pt"/>
    </style:style>
    <style:style style:name="T58" style:parent-style-name="預設段落字型" style:family="text">
      <style:text-properties style:font-name-asian="標楷體" style:font-weight-complex="bold" fo:letter-spacing="-0.0083in" fo:font-size="10pt" style:font-size-asian="10pt"/>
    </style:style>
    <style:style style:name="T59" style:parent-style-name="預設段落字型" style:family="text">
      <style:text-properties style:font-name-asian="標楷體" style:font-weight-complex="bold" fo:letter-spacing="-0.0083i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64" style:family="table-row">
      <style:table-row-properties style:min-row-height="0.0784in" style:use-optimal-row-height="false" fo:keep-together="always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388in" fo:text-indent="-0.1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style:text-scale="95%" style:letter-kerning="false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letter-spacing="0.0041in" style:text-scale="95%" style:letter-kerning="false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74" style:family="table-row">
      <style:table-row-properties style:min-row-height="0.0784in" style:use-optimal-row-height="false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277in" fo:text-indent="-0.12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83" style:family="table-row">
      <style:table-row-properties style:min-row-height="0.0784in" style:use-optimal-row-height="false" fo:keep-together="always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277in" fo:text-indent="-0.12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92" style:family="table-row">
      <style:table-row-properties style:min-row-height="0.0833in" style:use-optimal-row-height="false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1972in" style:use-optimal-row-height="false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18" style:family="table-row">
      <style:table-row-properties style:min-row-height="0.1979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31" style:parent-style-name="內文" style:family="paragraph">
      <style:paragraph-properties fo:line-height="0.1527in" fo:margin-left="0.2083in" fo:text-indent="-0.2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5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38" style:family="table-row">
      <style:table-row-properties style:min-row-height="0.090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059in" style:use-optimal-row-height="false" fo:keep-together="always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1166in" fo:text-indent="-0.1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56" style:family="table-row">
      <style:table-row-properties style:min-row-height="0.059in" style:use-optimal-row-height="false" fo:keep-together="always"/>
    </style:style>
    <style:style style:name="P157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63" style:family="table-row">
      <style:table-row-properties style:min-row-height="0.1118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 fo:margin-left="0.2083in" fo:text-indent="-0.20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77" style:family="table-row">
      <style:table-row-properties style:min-row-height="0.118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1111in" fo:text-indent="-0.11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8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84" style:parent-style-name="預設段落字型" style:family="text">
      <style:text-properties style:font-name-asian="標楷體" fo:letter-spacing="-0.0138in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1555in" style:use-optimal-row-height="false" fo:keep-together="always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1305in" fo:text-indent="-0.1305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194" style:family="table-row">
      <style:table-row-properties style:min-row-height="0.1972in" style:use-optimal-row-height="false" fo:keep-together="always"/>
    </style:style>
    <style:style style:name="P195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2777in" fo:text-indent="-0.27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202" style:parent-style-name="內文" style:family="paragraph">
      <style:paragraph-properties fo:margin-left="0.1402in" fo:text-indent="0.069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05" style:family="table-row">
      <style:table-row-properties style:min-row-height="0.1972in" style:use-optimal-row-height="false" fo:keep-together="always"/>
    </style:style>
    <style:style style:name="P206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P20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22" style:family="table-row">
      <style:table-row-properties style:min-row-height="0.0423in" style:use-optimal-row-height="false" fo:keep-together="always"/>
    </style:style>
    <style:style style:name="P223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138in" style:letter-kerning="true" fo:font-size="10pt" style:font-size-asian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31" style:family="table-row">
      <style:table-row-properties style:min-row-height="0.0423in" style:use-optimal-row-height="false" fo:keep-together="always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39" style:family="table-row">
      <style:table-row-properties style:min-row-height="0.1159in" style:use-optimal-row-height="false" fo:keep-together="always"/>
    </style:style>
    <style:style style:name="P2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letter-spacing="-0.0055in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47" style:family="table-row">
      <style:table-row-properties style:min-row-height="0.0854in" style:use-optimal-row-height="false" fo:keep-together="always"/>
    </style:style>
    <style:style style:name="P2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251" style:parent-style-name="預設段落字型" style:family="text">
      <style:text-properties style:font-name="標楷體" style:font-name-asian="標楷體" style:font-weight-complex="bold" fo:letter-spacing="-0.0055in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0854in" style:use-optimal-row-height="false" fo:keep-together="always"/>
    </style:style>
    <style:style style:name="P2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258" style:parent-style-name="內文" style:family="paragraph">
      <style:text-properties style:font-name="標楷體" style:font-name-asian="標楷體" fo:letter-spacing="-0.0055in"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weight-complex="bold" fo:letter-spacing="-0.0083in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letter-spacing="-0.0083in" fo:font-size="10pt" style:font-size-asian="10pt"/>
    </style:style>
    <style:style style:name="T262" style:parent-style-name="預設段落字型" style:family="text">
      <style:text-properties style:font-name="標楷體" style:font-name-asian="標楷體" style:font-weight-complex="bold" fo:letter-spacing="-0.0083in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854in" style:use-optimal-row-height="false" fo:keep-together="always"/>
    </style:style>
    <style:style style:name="P2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267" style:parent-style-name="內文" style:family="paragraph">
      <style:text-properties style:font-name="標楷體" style:font-name-asian="標楷體" fo:letter-spacing="-0.0055in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3604in" style:use-optimal-row-height="false" fo:keep-together="always"/>
    </style:style>
    <style:style style:name="P2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83" style:family="table-row">
      <style:table-row-properties style:min-row-height="0.3659in" style:use-optimal-row-height="false" fo:keep-together="always"/>
    </style:style>
    <style:style style:name="P2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0833in" fo:margin-left="0.1458in" fo:margin-right="0.007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291" style:family="table-row">
      <style:table-row-properties style:min-row-height="0.1055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letter-spacing="-0.0166in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01" style:family="table-row">
      <style:table-row-properties style:min-row-height="0.1055in" style:use-optimal-row-height="false" fo:keep-together="always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388in" fo:margin-left="0.1166in" fo:text-indent="-0.1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30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12" style:family="table-row">
      <style:table-row-properties style:min-row-height="0.0784in" style:use-optimal-row-height="false" fo:keep-together="always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21" style:family="table-row">
      <style:table-row-properties style:min-row-height="0.1152in" style:use-optimal-row-height="false" fo:keep-together="always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letter-spacing="-0.0055in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text-scale="79%" style:letter-kerning="false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0.0118in" style:text-scale="79%" style:letter-kerning="false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31" style:family="table-row">
      <style:table-row-properties style:min-row-height="0.2833in" style:use-optimal-row-height="false" fo:keep-together="always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388in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39" style:family="table-row">
      <style:table-row-properties style:min-row-height="0.1666in" style:use-optimal-row-height="false" fo:keep-together="always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P34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line-height="0.1388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52" style:family="table-row">
      <style:table-row-properties style:min-row-height="0.1666in" style:use-optimal-row-height="false" fo:keep-together="always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P3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59" style:family="table-row">
      <style:table-row-properties style:min-row-height="0.543in" style:use-optimal-row-height="false" fo:keep-together="always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71" style:family="table-row">
      <style:table-row-properties style:min-row-height="0.125in" style:use-optimal-row-height="false" fo:keep-together="always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80" style:family="table-row">
      <style:table-row-properties style:min-row-height="0.2354in" style:use-optimal-row-height="false" fo:keep-together="always"/>
    </style:style>
    <style:style style:name="P3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83in" style:letter-kerning="false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391" style:family="table-row">
      <style:table-row-properties style:min-row-height="0.2354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111in" fo:margin-right="0.0784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125in" fo:text-indent="-0.1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99" style:parent-style-name="預設段落字型" style:family="text">
      <style:text-properties style:font-name="標楷體" style:font-name-asian="標楷體" fo:font-size="9pt" style:font-size-asian="9pt"/>
    </style:style>
    <style:style style:name="T40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0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0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05" style:family="table-row">
      <style:table-row-properties style:min-row-height="0.2354in" style:use-optimal-row-height="false" fo:keep-together="always"/>
    </style:style>
    <style:style style:name="P4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style:text-scale="87%" style:letter-kerning="false" fo:font-size="10pt" style:font-size-asian="10pt"/>
    </style:style>
    <style:style style:name="T409" style:parent-style-name="預設段落字型" style:family="text">
      <style:text-properties style:font-name="標楷體" style:font-name-asian="標楷體" fo:letter-spacing="0.0027in" style:text-scale="87%" style:letter-kerning="false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125in" fo:text-indent="-0.1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413" style:parent-style-name="預設段落字型" style:family="text">
      <style:text-properties style:font-name="標楷體" style:font-name-asian="標楷體" fo:letter-spacing="0.0055in" style:letter-kerning="false" fo:font-size="9pt" style:font-size-asian="9pt"/>
    </style:style>
    <style:style style:name="T414" style:parent-style-name="預設段落字型" style:family="text">
      <style:text-properties style:font-name="標楷體" style:font-name-asian="標楷體" fo:letter-spacing="0.0083in" style:letter-kerning="false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17" style:family="table-row">
      <style:table-row-properties style:min-row-height="0.2354in" style:use-optimal-row-height="false" fo:keep-together="always"/>
    </style:style>
    <style:style style:name="P4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weight-complex="bold" style:text-scale="92%" style:letter-kerning="false" fo:font-size="9pt" style:font-size-asian="9pt"/>
    </style:style>
    <style:style style:name="T423" style:parent-style-name="預設段落字型" style:family="text">
      <style:text-properties style:font-name="標楷體" style:font-name-asian="標楷體" style:font-weight-complex="bold" fo:letter-spacing="0.0034in" style:text-scale="92%" style:letter-kerning="false" fo:font-size="9pt" style:font-size-asian="9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min-row-height="0.2361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3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min-row-height="0.2361in" style:use-optimal-row-height="false" fo:keep-together="always"/>
    </style:style>
    <style:style style:name="P437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43" style:family="table-row">
      <style:table-row-properties style:min-row-height="0.2361in" style:use-optimal-row-height="false" fo:keep-together="always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45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50" style:family="table-row">
      <style:table-row-properties style:min-row-height="0.2361in" style:use-optimal-row-height="false" fo:keep-together="always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5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59" style:family="table-row">
      <style:table-row-properties style:min-row-height="0.1833in" style:use-optimal-row-height="false" fo:keep-together="always"/>
    </style:style>
    <style:style style:name="P46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8pt" style:font-size-asian="8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944in" fo:margin-left="0.0076in" fo:margin-right="0.0076in">
        <style:tab-stops/>
      </style:paragraph-properties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67" style:family="table-row">
      <style:table-row-properties style:min-row-height="0.0868in" style:use-optimal-row-height="false" fo:keep-together="always"/>
    </style:style>
    <style:style style:name="P46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944in" fo:margin-left="0.1291in" fo:margin-right="0.0076in" fo:text-indent="-0.122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fo:letter-spacing="-0.0083in" fo:font-size="10pt" style:font-size-asian="10pt"/>
    </style:style>
    <style:style style:name="T474" style:parent-style-name="預設段落字型" style:family="text">
      <style:text-properties style:font-name="標楷體" style:font-name-asian="標楷體" style:font-weight-complex="bold" fo:letter-spacing="-0.0083in" fo:font-size="10pt" style:font-size-asian="10pt"/>
    </style:style>
    <style:style style:name="T475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47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min-row-height="0.0868in" style:use-optimal-row-height="false" fo:keep-together="always"/>
    </style:style>
    <style:style style:name="P48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8pt" style:font-size-asian="8pt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944in" fo:margin-left="0.1319in" fo:margin-right="0.0076in" fo:text-indent="-0.1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8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88" style:parent-style-name="預設段落字型" style:family="text">
      <style:text-properties style:font-name="標楷體" style:font-name-asian="標楷體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491" style:family="table-row">
      <style:table-row-properties style:min-row-height="0.1805in" style:use-optimal-row-height="false" fo:keep-together="always"/>
    </style:style>
    <style:style style:name="P49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8pt" style:font-size-asian="8pt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letter-spacing="-0.0041in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 fo:margin-left="0.0076in" fo:margin-right="0.007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497" style:parent-style-name="預設段落字型" style:family="text">
      <style:text-properties style:font-name="標楷體" style:font-name-asian="標楷體" style:font-weight-complex="bold" style:text-scale="93%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weight-complex="bold" fo:letter-spacing="0.002in" style:text-scale="93%" style:letter-kerning="false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501" style:family="table-row">
      <style:table-row-properties style:min-row-height="0.1263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left="0.0784in" fo:margin-right="0.078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5" style:parent-style-name="預設段落字型" style:family="text">
      <style:text-properties style:font-name="標楷體" style:font-name-asian="標楷體" fo:letter-spacing="0.0034in" style:text-scale="88%" style:letter-kerning="false" fo:font-size="11pt" style:font-size-asian="11pt"/>
    </style:style>
    <style:style style:name="T506" style:parent-style-name="預設段落字型" style:family="text">
      <style:text-properties style:font-name="標楷體" style:font-name-asian="標楷體" fo:letter-spacing="-0.0145in" style:text-scale="88%" style:letter-kerning="false" fo:font-size="11pt" style:font-size-asian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513" style:family="table-row">
      <style:table-row-properties style:min-row-height="0.1236in" style:use-optimal-row-height="false" fo:keep-together="always"/>
    </style:style>
    <style:style style:name="P514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letter-spacing="-0.0041in"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520" style:family="table-row">
      <style:table-row-properties style:min-row-height="0.1236in" style:use-optimal-row-height="false" fo:keep-together="always"/>
    </style:style>
    <style:style style:name="P521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944in" fo:margin-left="0.1083in" fo:text-indent="-0.108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weight-complex="bold" fo:letter-spacing="-0.0152in" fo:font-size="10pt" style:font-size-asian="10pt"/>
    </style:style>
    <style:style style:name="T527" style:parent-style-name="預設段落字型" style:family="text">
      <style:text-properties style:font-name="標楷體" style:font-name-asian="標楷體" style:font-weight-complex="bold" fo:letter-spacing="-0.0152in" fo:font-size="10pt" style:font-size-asian="10pt"/>
    </style:style>
    <style:style style:name="T528" style:parent-style-name="預設段落字型" style:family="text">
      <style:text-properties style:font-name="標楷體" style:font-name-asian="標楷體" style:font-weight-complex="bold" fo:letter-spacing="-0.0111in" fo:font-size="10pt" style:font-size-asian="10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0pt" style:font-size-asian="10pt"/>
    </style:style>
    <style:style style:name="T530" style:parent-style-name="預設段落字型" style:family="text">
      <style:text-properties style:font-name="標楷體" style:font-name-asian="標楷體" style:font-weight-complex="bold" fo:letter-spacing="-0.0111in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532" style:parent-style-name="預設段落字型" style:family="text">
      <style:text-properties style:font-name="標楷體" style:font-name-asian="標楷體" style:font-weight-complex="bold" fo:letter-spacing="-0.0111in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535" style:family="table-row">
      <style:table-row-properties style:min-row-height="0.1236in" style:use-optimal-row-height="false" fo:keep-together="always"/>
    </style:style>
    <style:style style:name="P536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letter-spacing="-0.0041in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543" style:family="table-row">
      <style:table-row-properties style:min-row-height="0.1236in" style:use-optimal-row-height="false" fo:keep-together="always"/>
    </style:style>
    <style:style style:name="P544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1138in" fo:text-indent="-0.113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text-scale="82%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style:text-scale="82%" style:letter-kerning="false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letter-spacing="0.0027in" style:text-scale="82%" style:letter-kerning="false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388in"/>
    </style:style>
    <style:style style:name="T5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556" style:parent-style-name="內文" style:family="paragraph">
      <style:paragraph-properties fo:line-height="0.1388in" fo:margin-left="0.030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564" style:parent-style-name="內文" style:family="paragraph">
      <style:paragraph-properties fo:line-height="0.1388in" fo:margin-left="0.030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572" style:parent-style-name="內文" style:family="paragraph">
      <style:paragraph-properties fo:line-height="0.1388in" fo:margin-left="0.030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580" style:parent-style-name="內文" style:family="paragraph">
      <style:paragraph-properties fo:line-height="0.1388in" fo:margin-left="0.030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590" style:family="table-row">
      <style:table-row-properties style:min-row-height="0.1361in" style:use-optimal-row-height="false" fo:keep-together="always"/>
    </style:style>
    <style:style style:name="P591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9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594" style:parent-style-name="預設段落字型" style:family="text">
      <style:text-properties style:font-name="標楷體" style:font-name-asian="標楷體" style:font-weight-complex="bold" fo:letter-spacing="-0.0041in"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599" style:family="table-row">
      <style:table-row-properties style:min-row-height="0.2416in" style:use-optimal-row-height="false" fo:keep-together="always"/>
    </style:style>
    <style:style style:name="P600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1388in" fo:margin-left="0.1388in" fo:text-indent="-0.1388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fo:font-size="10pt" style:font-size-asian="10pt"/>
    </style:style>
    <style:style style:name="T606" style:parent-style-name="預設段落字型" style:family="text">
      <style:text-properties style:font-name-asian="標楷體" style:font-weight-complex="bold" fo:font-size="10pt" style:font-size-asian="10pt"/>
    </style:style>
    <style:style style:name="T6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8" style:parent-style-name="預設段落字型" style:family="text">
      <style:text-properties style:font-name-asian="標楷體" style:font-weight-complex="bold" fo:font-size="10pt" style:font-size-asian="10pt"/>
    </style:style>
    <style:style style:name="T6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10" style:parent-style-name="預設段落字型" style:family="text">
      <style:text-properties style:font-name-asian="標楷體" style:font-weight-complex="bold" fo:font-size="10pt" style:font-size-asian="10pt"/>
    </style:style>
    <style:style style:name="T611" style:parent-style-name="預設段落字型" style:family="text">
      <style:text-properties style:font-name-asian="標楷體" style:font-weight-complex="bold" fo:font-size="10pt" style:font-size-asian="10pt"/>
    </style:style>
    <style:style style:name="T612" style:parent-style-name="預設段落字型" style:family="text">
      <style:text-properties style:font-name-asian="標楷體" style:font-weight-complex="bold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615" style:family="table-row">
      <style:table-row-properties style:min-row-height="0.2416in" style:use-optimal-row-height="false" fo:keep-together="always"/>
    </style:style>
    <style:style style:name="P616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P617" style:parent-style-name="內文" style:family="paragraph">
      <style:text-properties style:font-name="標楷體" style:font-name-asian="標楷體" fo:letter-spacing="-0.0041in"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1388in" fo:margin-left="0.125in" fo:text-indent="-0.125in">
        <style:tab-stops/>
      </style:paragraph-properties>
    </style:style>
    <style:style style:name="T620" style:parent-style-name="預設段落字型" style:family="text">
      <style:text-properties style:font-name-asian="標楷體" fo:font-size="9pt" style:font-size-asian="9pt"/>
    </style:style>
    <style:style style:name="T621" style:parent-style-name="預設段落字型" style:family="text">
      <style:text-properties style:font-name-asian="標楷體" fo:font-size="9pt" style:font-size-asian="9pt"/>
    </style:style>
    <style:style style:name="T622" style:parent-style-name="預設段落字型" style:family="text">
      <style:text-properties style:font-name-asian="標楷體" fo:font-size="9pt" style:font-size-asian="9pt"/>
    </style:style>
    <style:style style:name="T623" style:parent-style-name="預設段落字型" style:family="text">
      <style:text-properties style:font-name-asian="標楷體" fo:font-size="9pt" style:font-size-asian="9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Row626" style:family="table-row">
      <style:table-row-properties style:min-row-height="0.1083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weight-complex="bold" fo:letter-spacing="0.0187in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weight-complex="bold" fo:letter-spacing="0.0006in" style:letter-kerning="false"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fo:letter-spacing="-0.0055in" fo:font-size="10pt" style:font-size-asian="10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0833in" fo:margin-left="0.0069in" fo:margin-right="0.0076in">
        <style:tab-stops/>
      </style:paragraph-properties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0833in" fo:margin-left="0.0069in" fo:margin-right="0.007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38" style:family="table-row">
      <style:table-row-properties style:min-row-height="0.243in" style:use-optimal-row-height="false" fo:keep-together="always"/>
    </style:style>
    <style:style style:name="P639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in" fo:margin-left="0.1833in" fo:margin-right="0.0076in" fo:text-indent="-0.1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4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46" style:parent-style-name="預設段落字型" style:family="text">
      <style:text-properties style:font-name="標楷體" style:font-name-asian="標楷體" style:font-weight-complex="bold" fo:letter-spacing="-0.0111in" fo:font-size="10pt" style:font-size-asian="10pt"/>
    </style:style>
    <style:style style:name="T647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4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4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5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letter-spacing="-0.0111in" fo:font-size="10pt" style:font-size-asian="10pt"/>
    </style:style>
    <style:style style:name="T65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0833in" fo:margin-left="0.0069in" fo:margin-right="0.007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55" style:family="table-row">
      <style:table-row-properties style:min-row-height="0.243in" style:use-optimal-row-height="false" fo:keep-together="always"/>
    </style:style>
    <style:style style:name="P656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657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in" fo:margin-left="0.0076in" fo:margin-right="0.007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P666" style:parent-style-name="內文" style:family="paragraph">
      <style:paragraph-properties style:snap-to-layout-grid="false" style:line-height-at-least="0.0833in" fo:margin-left="0.0069in" fo:margin-right="0.007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67" style:family="table-row">
      <style:table-row-properties style:min-row-height="0.1687in" style:use-optimal-row-height="false" fo:keep-together="always"/>
    </style:style>
    <style:style style:name="P668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in" fo:margin-left="0.2166in" fo:margin-right="0.0076in" fo:text-indent="-0.208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T67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7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7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0833in" fo:margin-left="0.0069in" fo:margin-right="0.007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79" style:family="table-row">
      <style:table-row-properties style:min-row-height="0.1687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0277in" fo:margin-left="0.0069in" fo:margin-right="0.0069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.0277in" fo:margin-right="0.0069in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 style:line-height-at-least="0.0277in" fo:margin-right="0.0069in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style:snap-to-layout-grid="false" style:line-height-at-least="0.0833in" fo:margin-left="0.0069in" fo:margin-right="0.007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89" style:family="table-row">
      <style:table-row-properties style:row-height="0.1972in" style:use-optimal-row-height="false"/>
    </style:style>
    <style:style style:name="TableCell69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9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6" style:parent-style-name="內文" style:family="paragraph">
      <style:paragraph-properties style:snap-to-layout-grid="false" fo:line-height="0.1388in" fo:margin-left="0.6666in" fo:text-indent="-0.6666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margin-bottom="0.125in" style:line-height-at-least="0in"/>
      <style:text-properties style:font-name="標楷體" style:font-name-asian="標楷體" fo:letter-spacing="-0.0138in" style:font-size-complex="12pt"/>
    </style:style>
    <style:style style:name="P699" style:parent-style-name="內文" style:family="paragraph">
      <style:paragraph-properties fo:margin-bottom="0.125in" style:line-height-at-least="0in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內文" style:family="paragraph">
      <style:text-properties style:font-name="標楷體" style:font-name-asian="標楷體" fo:letter-spacing="-0.0138in" style:font-size-complex="12pt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margin-bottom="0.125in" style:line-height-at-least="0in"/>
      <style:text-properties style:font-name="標楷體" style:font-name-asian="標楷體" fo:letter-spacing="-0.0138in" style:font-size-complex="12pt"/>
    </style:style>
    <style:style style:name="P706" style:parent-style-name="內文" style:family="paragraph">
      <style:paragraph-properties fo:margin-bottom="0.125in" style:line-height-at-least="0in"/>
    </style:style>
    <style:style style:name="T707" style:parent-style-name="預設段落字型" style:family="text">
      <style:text-properties style:font-name="標楷體" style:font-name-asian="標楷體" fo:letter-spacing="0.0208in" style:font-size-complex="12pt"/>
    </style:style>
    <style:style style:name="T708" style:parent-style-name="預設段落字型" style:family="text">
      <style:text-properties style:font-name="標楷體" style:font-name-asian="標楷體" fo:letter-spacing="0.0083in" style:font-size-complex="12pt"/>
    </style:style>
    <style:style style:name="P709" style:parent-style-name="內文" style:family="paragraph">
      <style:text-properties style:font-name="標楷體" style:font-name-asian="標楷體" fo:letter-spacing="-0.0138in" style:font-size-complex="12pt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margin-bottom="0.125in" style:line-height-at-least="0in"/>
      <style:text-properties style:font-name="標楷體" style:font-name-asian="標楷體" fo:letter-spacing="-0.0138in" style:font-size-complex="12pt"/>
    </style:style>
    <style:style style:name="P712" style:parent-style-name="內文" style:family="paragraph">
      <style:paragraph-properties fo:margin-bottom="0.125in" style:line-height-at-least="0in"/>
    </style:style>
    <style:style style:name="T713" style:parent-style-name="預設段落字型" style:family="text">
      <style:text-properties style:font-name="標楷體" style:font-name-asian="標楷體" fo:letter-spacing="0.0208in" style:font-size-complex="12pt"/>
    </style:style>
    <style:style style:name="T714" style:parent-style-name="預設段落字型" style:family="text">
      <style:text-properties style:font-name="標楷體" style:font-name-asian="標楷體" fo:letter-spacing="0.0083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固定式起重機</text:span><text:span text:style-name="T3">自行檢查</text:span><text:span text:style-name="T4">紀錄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事業單位名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機械編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設<text:s/>置<text:s/>地<text:s/>址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/>打印號碼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型<text:s text:c="7"/>式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吊升荷重</text:p>
          </table:table-cell>
          <table:covered-table-cell/>
          <table:table-cell table:style-name="TableCell39" table:number-columns-spanned="2">
            <text:p text:style-name="P40"><text:s text:c="8"/>公噸 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檢 查 項 目</text:p>
          </table:table-cell>
          <table:covered-table-cell/>
          <table:table-cell table:style-name="TableCell44" table:number-columns-spanned="4">
            <text:p text:style-name="P45"><text:s text:c="8"/>檢查內容及實測數據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檢查結果紀要</text:p>
          </table:table-cell>
          <table:covered-table-cell/>
        </table:table-row>
        <table:table-row table:style-name="TableRow48">
          <table:table-cell table:style-name="TableCell49" table:number-rows-spanned="7">
            <text:p text:style-name="P50">一、結構部分</text:p>
          </table:table-cell>
          <table:table-cell table:style-name="TableCell51" table:number-rows-spanned="2">
            <text:p text:style-name="P52"><text:span text:style-name="T53">1.</text:span><text:span text:style-name="T54">一般結構體(桁</text:span><text:span text:style-name="T55"><text:line-break/></text:span><text:span text:style-name="T56">架、鞍架、腳架、伸</text:span><text:span text:style-name="T57">臂</text:span><text:span text:style-name="T58">、塔、柱</text:span><text:span text:style-name="T59">)</text:span></text:p>
          </table:table-cell>
          <table:table-cell table:style-name="TableCell60" table:number-columns-spanned="4">
            <text:p text:style-name="P61">(1)結構部分之螺栓、螺帽等具防鬆裝置或使用強力螺栓且固定良好。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(</text:span><text:span text:style-name="T70">2)結構部分無顯著變形、裂痕及腐蝕</text:span><text:span text:style-name="T71">。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.直橫行軌道</text:p>
          </table:table-cell>
          <table:table-cell table:style-name="TableCell78" table:number-columns-spanned="4">
            <text:p text:style-name="P79"><text:span text:style-name="T80">軌道固定堅固，有充分強度，且無顯者裂痕、磨耗或變形等缺陷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.直橫行車輪</text:p>
          </table:table-cell>
          <table:table-cell table:style-name="TableCell87" table:number-columns-spanned="4">
            <text:p text:style-name="P88"><text:span text:style-name="T89">具有充分強度,無顯著磨耗、變形或裂隙等缺陷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.桁架等尺寸</text:p>
          </table:table-cell>
          <table:table-cell table:style-name="TableCell96" table:number-columns-spanned="4">
            <text:p text:style-name="P97"><text:span text:style-name="T98">跨距</text:span><text:span text:style-name="T99">_____</text:span><text:span text:style-name="T100">桁架長度</text:span><text:span text:style-name="T101">_____</text:span><text:span text:style-name="T102">伸臂長度</text:span><text:span text:style-name="T103">_____</text:span><text:span text:style-name="T104">揚程</text:span><text:span text:style-name="T105">_____</text:span><text:span text:style-name="T106">桁架高度</text:span><text:span text:style-name="T107">_____單位：M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5.吊鉤、吊具等</text:p>
          </table:table-cell>
          <table:table-cell table:style-name="TableCell114" table:number-columns-spanned="4">
            <text:p text:style-name="P115">(1)吊鉤應鍛造成形、能自由圓滑轉動，並不得龜裂或顯著之腐蝕等有害之缺陷，且未焊補、電鍍等改造。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4">
            <text:p text:style-name="P122">(2)吊鉤規格尺寸：</text:p>
            <text:p text:style-name="P123"><text:s text:c="2"/><text:s/>第一斷面：主捲B1=_______H1=_______輔捲b1=______h1=______</text:p>
            <text:p text:style-name="P124"><text:s text:c="2"/><text:s/>第二斷面：主捲B3=_______H2=_______輔捲b3=______h2=______</text:p>
            <text:p text:style-name="P125"><text:span text:style-name="T126"><text:s text:c="2"/></text:span><text:span text:style-name="T127"><text:s/></text:span><text:span text:style-name="T128">開口標距：主捲=________</text:span><text:span text:style-name="T129">輔</text:span><text:span text:style-name="T130">捲=________吊鉤等之重量=________t</text:span></text:p>
            <text:p text:style-name="P131"><text:span text:style-name="T132"><text:s text:c="2"/></text:span><text:span text:style-name="T133"><text:s/></text:span><text:span text:style-name="T134">開口標距無超過原標示尺寸5%。與吊具接觸部分磨損量無超過製造廠之規定值者。(</text:span><text:span text:style-name="T135">無規定值時，其磨損量不得超過原尺寸之5%)(單位：㎜)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17">
            <text:p text:style-name="P140">二、機械部分(含安全裝置、電氣部分)</text:p>
          </table:table-cell>
          <table:table-cell table:style-name="TableCell141" table:number-rows-spanned="3">
            <text:p text:style-name="P142">1.制動器</text:p>
          </table:table-cell>
          <table:table-cell table:style-name="TableCell143" table:number-columns-spanned="4">
            <text:p text:style-name="P144">(1)吊升及起伏制動器動力被遮斷時能自行制動。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(2)</text:span><text:span text:style-name="T153">直行及橫行裝置應設制動器(但符合構造標準第27、28條但書規定者除外)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4">
            <text:p text:style-name="P160">(3)固定良好，無有害之裂痕或異常磨損且性能良好。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3">
            <text:p text:style-name="P166">2.捲胴及槽輪等</text:p>
          </table:table-cell>
          <table:table-cell table:style-name="TableCell167" table:number-columns-spanned="4">
            <text:p text:style-name="P168"><text:span text:style-name="T169">(1)</text:span><text:span text:style-name="T170">捲胴節徑實測</text:span><text:span text:style-name="T171">_______mm</text:span><text:span text:style-name="T172">及槽輪節徑實測</text:span><text:span text:style-name="T173">_______mm</text:span><text:span text:style-name="T174">與鋼索直徑比符合規定,且吊具於最低位置時鋼索殘留二捲以上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(2)</text:span><text:span text:style-name="T183">捲胴及槽輪之槽溝、凸緣</text:span><text:span text:style-name="T184">、輪轂等部位無明顯之磨耗、破損及裂痕影響安全動作。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>(3)鍵板、鎖緊銷、止動螺栓、開口銷等無脫落、鬆脫、損傷影響安全動作。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3.</text:span><text:span text:style-name="T199">過捲預防裝置</text:span></text:p>
          </table:table-cell>
          <table:table-cell table:style-name="TableCell200" table:number-columns-spanned="4">
            <text:p text:style-name="P201">(1)過捲預防裝置之間隔,符合規定值0.25公尺以上(直動式為0.05公尺</text:p>
            <text:p text:style-name="P202">以上),且具自動遮斷動力及制動機能。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4">
            <text:p text:style-name="P209">(2)過捲預防裝置其電氣部分應具絕緣及防水、粉塵構造，接點開放預防構造。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4.</text:span><text:span text:style-name="T217">過負荷預防裝置</text:span></text:p>
          </table:table-cell>
          <table:table-cell table:style-name="TableCell218" table:number-columns-spanned="4">
            <text:p text:style-name="P219">伸臂起重機應設過負荷預防裝置或其他預防裝置且性能良好。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內文"><text:span text:style-name="T225">5.</text:span><text:span text:style-name="T226">傾斜角指示裝置</text:span></text:p>
          </table:table-cell>
          <table:table-cell table:style-name="TableCell227" table:number-columns-spanned="4">
            <text:p text:style-name="P228">起伏伸臂應於易見處設置角度指示裝置且固定良好、未損傷。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6.回轉部分防護</text:p>
          </table:table-cell>
          <table:table-cell table:style-name="TableCell235" table:number-columns-spanned="4">
            <text:p text:style-name="P236">回轉部分有適當之護圍或護罩。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7.走行警報裝置</text:p>
          </table:table-cell>
          <table:table-cell table:style-name="TableCell243" table:number-columns-spanned="4">
            <text:p text:style-name="P244">應設有電鈴、警鳴器等警報裝置且機能良好(除操作員於地面操作且隨荷物移動者外)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內文"><text:span text:style-name="T250">8.</text:span><text:span text:style-name="T251">防止脫落裝置</text:span></text:p>
          </table:table-cell>
          <table:table-cell table:style-name="TableCell252" table:number-columns-spanned="4">
            <text:p text:style-name="P253">(1)吊鉤應設有防止吊掛用鋼索等自該吊鉤脫落之裝置且作用良好。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4">
            <text:p text:style-name="內文"><text:span text:style-name="T260">(2)</text:span><text:span text:style-name="T261">電磁吊具應設有蓄電設施，但不致因吊舉物掉落而危害勞工者不在此限</text:span><text:span text:style-name="T262">。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4">
            <text:p text:style-name="內文"><text:span text:style-name="T269">(3)</text:span><text:span text:style-name="T270">貨櫃</text:span><text:span text:style-name="T271">吊架鎖扣(Twist lock)功能正常。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9.控制裝置或</text:p>
            <text:p text:style-name="P278"><text:s text:c="2"/>操作用開關器</text:p>
          </table:table-cell>
          <table:table-cell table:style-name="TableCell279" table:number-columns-spanned="4">
            <text:p text:style-name="P280">控制裝置作動良好,標示動作種別、方向、停止位置；操作用開關器具自操作部分放手時自停之構造、防引索扭結並標示動作種別、方向。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0.供電線、配線</text:p>
          </table:table-cell>
          <table:table-cell table:style-name="TableCell287" table:number-columns-spanned="4">
            <text:p text:style-name="P288">供電線圍柵或絕緣覆蓋固定良好。裸銅式之供電線與走道、階梯等之距離符合規定值。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rows-spanned="10">
            <text:p text:style-name="P293">三、附屬部分</text:p>
          </table:table-cell>
          <table:table-cell table:style-name="TableCell294">
            <text:p text:style-name="內文"><text:span text:style-name="T295">1.</text:span><text:span text:style-name="T296">緩衝裝置</text:span></text:p>
          </table:table-cell>
          <table:table-cell table:style-name="TableCell297" table:number-columns-spanned="4">
            <text:p text:style-name="P298">除操作員於地面操作且隨荷物移動者外，直行之兩車間應有緩衝裝置，且固定良好未損傷。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內文"><text:span text:style-name="T304">2.</text:span><text:span text:style-name="T305">車輪阻擋器</text:span></text:p>
          </table:table-cell>
          <table:table-cell table:style-name="TableCell306" table:number-columns-spanned="4">
            <text:p text:style-name="P307"><text:span text:style-name="T308">車</text:span><text:span text:style-name="T309">輪阻擋器其高度直行為車輪直徑1/2以上，橫行為車輪直徑1/4以上，且設置堅固。</text:span>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內文"><text:span text:style-name="T315">3.</text:span><text:span text:style-name="T316">防撞裝置</text:span></text:p>
          </table:table-cell>
          <table:table-cell table:style-name="TableCell317" table:number-columns-spanned="4">
            <text:p text:style-name="P318">分別於各該起重機相對側設置，且動作情況良好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.防止逸走裝置</text:p>
          </table:table-cell>
          <table:table-cell table:style-name="TableCell325" table:number-columns-spanned="4">
            <text:p text:style-name="P326"><text:span text:style-name="T327">屋外起重機應設有固定基礎與軌夾之防止逸走裝置且固定裝置良好、未損傷</text:span><text:span text:style-name="T328">。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5.走道及桁架防止人員墜落設施</text:p>
          </table:table-cell>
          <table:table-cell table:style-name="TableCell335" table:number-columns-spanned="4">
            <text:p text:style-name="P336">(1)扶手、中欄杆未有影響安全之損壞、變形、腐蝕；走道面無踩倒、滑倒、絆倒等之危險。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4">
            <text:p text:style-name="P343">(2)走道兩側設置90公分以上之扶手或設有防止人員墜落設施。</text:p>
            <text:p text:style-name="P344"><text:span text:style-name="T345"><text:s/></text:span><text:span text:style-name="T346"><text:s/></text:span><text:span text:style-name="T347">（打「</text:span><text:span text:style-name="T348"></text:span><text:span text:style-name="T349">」）□安全母索　□安全網　□移動式檢點台　□其他_____</text:span>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4">
            <text:p text:style-name="P356">(3)走道寬_______cm；扶手高_______cm；腳趾板高_______cm。<text:s/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6.攀登梯、階梯</text:p>
          </table:table-cell>
          <table:table-cell table:style-name="TableCell363" table:number-columns-spanned="4">
            <text:p text:style-name="P364"><text:span text:style-name="T365">踏板間隔_______cm；□踏板與最近物間之水平間距_______cm；□防止足 <text:s/></text:span><text:span text:style-name="T366"><text:s/></text:span><text:span text:style-name="T367">部橫滑構造；□通往上方走道檢點台高出地板面75cm以上之側木；□</text:span><text:span text:style-name="T368">梯長超過6公尺，於距梯底2公尺以上部份設置護籠或其他保護裝置。</text:span>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7.檢點台</text:p>
          </table:table-cell>
          <table:table-cell table:style-name="TableCell375" table:number-columns-spanned="4">
            <text:p text:style-name="內文"><text:span text:style-name="T376">檢點台無物體飛落及人體墜落危害且堅固、無影響安全之變形、損壞、腐蝕</text:span><text:span text:style-name="T377">。</text:span>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8.駕駛室、駕駛台</text:p>
          </table:table-cell>
          <table:table-cell table:style-name="TableCell384" table:number-columns-spanned="4">
            <text:p text:style-name="P385"><text:span text:style-name="T386">所設駕駛室結構安全、防感電、防飛落危害、防粉塵(設置於顯著飛散粉塵場所)、視界良好。</text:span><text:span text:style-name="T387">與通往該人行道端邊之間隔應在0.3公尺以下。實測</text:span><text:span text:style-name="T388">間隔_______cm。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rows-spanned="3">
            <text:p text:style-name="P393">四、加工</text:p>
          </table:table-cell>
          <table:table-cell table:style-name="TableCell394">
            <text:p text:style-name="P395">1.開孔</text:p>
          </table:table-cell>
          <table:table-cell table:style-name="TableCell396" table:number-columns-spanned="4">
            <text:p text:style-name="P397"><text:span text:style-name="T398">結構部</text:span><text:span text:style-name="T399">分</text:span><text:span text:style-name="T400">之</text:span><text:span text:style-name="T401">鉚</text:span><text:span text:style-name="T402">孔及螺栓孔，不得有迴紋或裂紋。</text:span>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內文"><text:span text:style-name="T408">2.螺栓防鬆脫措</text:span><text:span text:style-name="T409">施</text:span></text:p>
          </table:table-cell>
          <table:table-cell table:style-name="TableCell410" table:number-columns-spanned="4">
            <text:p text:style-name="P411"><text:span text:style-name="T412">應</text:span><text:span text:style-name="T413">設有防止螺栓、螺帽、螺釘等之鬆弛或脫落之設</text:span><text:span text:style-name="T414">施</text:span>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3.絞車安裝</text:p>
          </table:table-cell>
          <table:table-cell table:style-name="TableCell421" table:number-columns-spanned="4">
            <text:p text:style-name="內文"><text:span text:style-name="T422">吊升裝置或起伏裝置用之絞車，其裝設不得有上浮、偏倚或搖曳等情形</text:span><text:span text:style-name="T423">。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rows-spanned="8">
            <text:p text:style-name="P428">五、鋼索</text:p>
          </table:table-cell>
          <table:table-cell table:style-name="TableCell429" table:number-rows-spanned="5">
            <text:p text:style-name="P430">1.鋼索</text:p>
          </table:table-cell>
          <table:table-cell table:style-name="TableCell431" table:number-columns-spanned="4">
            <text:p text:style-name="內文"><text:span text:style-name="T432">(1)</text:span><text:span text:style-name="T433">鋼索一撚間素線未達10％截斷。</text:span>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4">
            <text:p text:style-name="P440">(2)鋼索直徑減少未達公稱直徑之7%。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4">
            <text:p text:style-name="P447">(3)鋼索無顯著扭結、變形或腐蝕。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4">
            <text:p text:style-name="P454"><text:span text:style-name="T455">(4)</text:span><text:span text:style-name="T456">鋼索末端具防鬆或自緊功能。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4">
            <text:p text:style-name="P463">(5)鋼索規格尺寸。主捲：構成ˍˍ股ˍˍˍmm，實測直徑ˍˍˍˍmm</text:p>
            <text:p text:style-name="P464"><text:s text:c="16"/><text:s/>輔捲：構成ˍˍ股ˍˍˍmm，實測直徑ˍˍˍˍmm <text:s text:c="10"/>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rows-spanned="3">
            <text:p text:style-name="P470">2.吊鏈</text:p>
          </table:table-cell>
          <table:table-cell table:style-name="TableCell471" table:number-columns-spanned="4">
            <text:p text:style-name="P472"><text:span text:style-name="T473">(1)</text:span><text:span text:style-name="T474">吊鏈斷面直徑減少未達製造時之10％。</text:span><text:span text:style-name="T475">原直徑</text:span><text:span text:style-name="T476">______mm，實測</text:span><text:span text:style-name="T477">ˍˍˍˍ</text:span><text:span text:style-name="T478">mm</text:span></text:p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4">
            <text:p text:style-name="P485"><text:span text:style-name="T486">(2)</text:span><text:span text:style-name="T487">吊鏈伸長率未達製造時5%。</text:span><text:span text:style-name="T488">(實測5節距ˍˍˍˍmm)</text:span>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4">
            <text:p text:style-name="P495"><text:span text:style-name="T496">(3)</text:span><text:span text:style-name="T497">不得有有害之龜裂及腐蝕現象</text:span><text:span text:style-name="T498">。</text:span>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rows-spanned="8">
            <text:p text:style-name="P503"><text:span text:style-name="T504">六</text:span><text:span text:style-name="T505">、性能檢查及荷重試</text:span><text:span text:style-name="T506">驗</text:span></text:p>
          </table:table-cell>
          <table:table-cell table:style-name="TableCell507" table:number-rows-spanned="2">
            <text:p text:style-name="P508">1.無負荷運轉試驗</text:p>
          </table:table-cell>
          <table:table-cell table:style-name="TableCell509" table:number-columns-spanned="4">
            <text:p text:style-name="P510">(1)運轉靈活圓滑、無異常音響、振動及衝擊。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4">
            <text:p text:style-name="P517">(2)制動器動作作動正常。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p text:style-name="P523">2.荷重試驗</text:p>
          </table:table-cell>
          <table:table-cell table:style-name="TableCell524" table:number-columns-spanned="4">
            <text:p text:style-name="P525"><text:span text:style-name="T526">(1)</text:span><text:span text:style-name="T527">以</text:span><text:span text:style-name="T528">相當於額定荷重</text:span><text:span text:style-name="T529">1.25</text:span><text:span text:style-name="T530">倍之荷重物</text:span><text:span text:style-name="T531">ˍˍˍˍ</text:span><text:span text:style-name="T532">公噸置於吊具上實施各種運轉試驗。</text:span>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4">
            <text:p text:style-name="內文"><text:span text:style-name="T539">(2)</text:span><text:span text:style-name="T540">運轉靈活圓滑、無異常音響、振動及衝擊。</text:span>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3.</text:span><text:span text:style-name="T548">荷重試驗-電流</text:span><text:span text:style-name="T549">值</text:span><text:span text:style-name="T550">等</text:span></text:p>
          </table:table-cell>
          <table:table-cell table:style-name="TableCell551" table:number-columns-spanned="4">
            <text:p text:style-name="P552"><text:span text:style-name="T553">以相當於額定荷重</text:span><text:span text:style-name="T554">1</text:span><text:span text:style-name="T555">倍之荷重物測定各部運轉電流值未超過電動機額定電流值。</text:span></text:p>
            <text:p text:style-name="P556"><text:span text:style-name="T557">捲揚</text:span><text:span text:style-name="T558"><text:s text:c="12"/></text:span><text:span text:style-name="T559">kw實測值</text:span><text:span text:style-name="T560"><text:s text:c="10"/></text:span><text:span text:style-name="T561">A.額定速率</text:span><text:span text:style-name="T562"><text:s text:c="9"/></text:span><text:span text:style-name="T563">m/min</text:span></text:p>
            <text:p text:style-name="P564"><text:span text:style-name="T565">橫行</text:span><text:span text:style-name="T566"><text:s text:c="12"/></text:span><text:span text:style-name="T567">kw實測值</text:span><text:span text:style-name="T568"><text:s text:c="10"/></text:span><text:span text:style-name="T569">A.額定速率</text:span><text:span text:style-name="T570"><text:s text:c="9"/></text:span><text:span text:style-name="T571">m/min</text:span></text:p>
            <text:p text:style-name="P572"><text:span text:style-name="T573">直行</text:span><text:span text:style-name="T574"><text:s text:c="12"/></text:span><text:span text:style-name="T575">kw實測值</text:span><text:span text:style-name="T576"><text:s text:c="10"/></text:span><text:span text:style-name="T577">A.額定速率</text:span><text:span text:style-name="T578"><text:s text:c="9"/></text:span><text:span text:style-name="T579">m/min</text:span></text:p>
            <text:p text:style-name="P580"><text:span text:style-name="T581">( <text:s text:c="3"/>)</text:span><text:span text:style-name="T582"><text:s text:c="10"/></text:span><text:span text:style-name="T583">kw實測值</text:span><text:span text:style-name="T584"><text:s text:c="10"/></text:span><text:span text:style-name="T585">A.額定速率</text:span><text:span text:style-name="T586"><text:s text:c="9"/></text:span><text:span text:style-name="T587">m/min</text:span></text:p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內文"><text:span text:style-name="T593">4.</text:span><text:span text:style-name="T594">制動性能試驗</text:span></text:p>
          </table:table-cell>
          <table:table-cell table:style-name="TableCell595" table:number-columns-spanned="4">
            <text:p text:style-name="P596">於荷重吊舉時停止或斷電能確實安全剎車。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2">
            <text:p text:style-name="P602">5.安定性試驗</text:p>
          </table:table-cell>
          <table:table-cell table:style-name="TableCell603" table:number-columns-spanned="4">
            <text:p text:style-name="P604"><text:span text:style-name="T605">(1)</text:span><text:span text:style-name="T606">以相當額定荷重</text:span><text:span text:style-name="T607">1.27</text:span><text:span text:style-name="T608">倍之荷重物</text:span><text:span text:style-name="T609">________</text:span><text:span text:style-name="T610">公噸置於吊具上</text:span><text:span text:style-name="T611">,</text:span><text:span text:style-name="T612">於最不利安定之條件下實施。</text:span>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(2)</text:span><text:span text:style-name="T621">構造部分無裂痕、挫曲、變形或損傷</text:span><text:span text:style-name="T622">,</text:span><text:span text:style-name="T623">具有良好之剛性。</text:span>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rows-spanned="4">
            <text:p text:style-name="P628"><text:span text:style-name="T629">七</text:span><text:span text:style-name="T630">、其</text:span><text:span text:style-name="T631">他</text:span></text:p>
          </table:table-cell>
          <table:table-cell table:style-name="TableCell632">
            <text:p text:style-name="P633">1.標示</text:p>
          </table:table-cell>
          <table:table-cell table:style-name="TableCell634" table:number-columns-spanned="4">
            <text:p text:style-name="P635">額定荷重、吊升荷重、製造者名稱及製造年月標示正確良好。</text:p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3">
            <text:p text:style-name="P641">2.結構空間</text:p>
          </table:table-cell>
          <table:table-cell table:style-name="TableCell642" table:number-columns-spanned="4">
            <text:p text:style-name="P643"><text:span text:style-name="T644">(1)</text:span><text:span text:style-name="T645">設有走道之起重機，其他設備置於該走行起重機上方者，其間隔應在0.4m以上；實測值</text:span><text:span text:style-name="T646">_________</text:span><text:span text:style-name="T647">m。</text:span><text:span text:style-name="T648">其桁架</text:span><text:span text:style-name="T649">之人行道與建築物之間隔應在1.8m以上，</text:span><text:span text:style-name="T650">實測值</text:span><text:span text:style-name="T651">_________</text:span><text:span text:style-name="T652">m。</text:span></text:p>
          </table:table-cell>
          <table:covered-table-cell/>
          <table:covered-table-cell/>
          <table:covered-table-cell/>
          <table:table-cell table:style-name="TableCell653" table:number-columns-spanned="2" table:number-rows-spanned="2">
            <text:p text:style-name="P654"/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4">
            <text:p text:style-name="P659"><text:span text:style-name="T660">(2)</text:span><text:span text:style-name="T661">未設走道之替代：□固定式檢點台□移動式</text:span><text:span text:style-name="T662">檢點台</text:span><text:span text:style-name="T663">□高空</text:span><text:span text:style-name="T664">工作</text:span><text:span text:style-name="T665">車</text:span></text:p>
          </table:table-cell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4">
            <text:p text:style-name="P671"><text:span text:style-name="T672">(3)</text:span><text:span text:style-name="T673">□設置空間不足，如無礙安全者，於保養檢修時，將起重機駛至兩橫樑間加以固定，</text:span><text:span text:style-name="T674">其屋頂與</text:span><text:span text:style-name="T675">人行道間應保持1.8m以上或於人行道設置高1.5m以上有簷之頂蓬並加強警告標示。</text:span><text:span text:style-name="T676">(僅適用於既有檢查)</text:span></text:p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備註</text:p>
          </table:table-cell>
          <table:table-cell table:style-name="TableCell682" table:number-columns-spanned="7">
            <text:p text:style-name="P683">1.本紀錄表係供事業單位參考填用，乙式兩份，分由檢查機構及事業單位保存。</text:p>
            <text:p text:style-name="P684"><text:span text:style-name="T685">2.檢查結果欄，符合者打「</text:span><text:span text:style-name="T686">ˇ</text:span><text:span text:style-name="T687">」、不符者打「×」並簡要敘述、無該項者打「/」。</text:span></text:p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 table:style-name="TableCell691" table:number-columns-spanned="2">
            <text:p text:style-name="P690">表單編號</text:p>
          </table:table-cell>
          <table:covered-table-cell/>
          <table:table-cell table:style-name="TableCell692" table:number-columns-spanned="2">
            <text:p text:style-name="P693">W3-01-13B</text:p>
          </table:table-cell>
          <table:covered-table-cell/>
          <table:table-cell table:style-name="TableCell694">
            <text:p text:style-name="P695">98.10</text:p>
          </table:table-cell>
        </table:table-row>
      </table:table>
      <text:p text:style-name="P696"><text:span text:style-name="T697"><draw:frame draw:z-index="251658752" draw:id="id0" draw:style-name="a0" draw:name="Text Box 196" text:anchor-type="paragraph" svg:x="4.58333in" svg:y="0.41042in" svg:width="2.41667in" svg:height="0.62986in" style:rel-width="scale" style:rel-height="scale"><draw:text-box><text:p text:style-name="P698">設置事業單位簽章：</text:p><text:p text:style-name="P699"><text:span text:style-name="T700">日 <text:s text:c="2"/></text:span><text:span text:style-name="T701"><text:s text:c="4"/></text:span><text:span text:style-name="T702"><text:s text:c="2"/>期：</text:span></text:p><text:p text:style-name="P703"/></draw:text-box><svg:title/><svg:desc/></draw:frame></text:span><text:span text:style-name="T704"><draw:frame draw:z-index="251657728" draw:id="id1" draw:style-name="a1" draw:name="Text Box 194" text:anchor-type="paragraph" svg:x="2.25in" svg:y="0.41042in" svg:width="1.83333in" svg:height="0.62986in" style:rel-width="scale" style:rel-height="scale"><draw:text-box><text:p text:style-name="P705">檢查單位簽章：</text:p><text:p text:style-name="P706"><text:span text:style-name="T707">檢查日期</text:span><text:span text:style-name="T708">：</text:span></text:p><text:p text:style-name="P709"/></draw:text-box><svg:title/><svg:desc/></draw:frame></text:span><text:span text:style-name="T710"><draw:frame draw:z-index="251656704" draw:id="id2" draw:style-name="a2" draw:name="Text Box 193" text:anchor-type="paragraph" svg:x="0in" svg:y="0.39653in" svg:width="1.83333in" svg:height="0.63889in" style:rel-width="scale" style:rel-height="scale"><draw:text-box><text:p text:style-name="P711">檢查人員簽章：</text:p><text:p text:style-name="P712"><text:span text:style-name="T713">檢查日期</text:span><text:span text:style-name="T714">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062in" fo:margin-bottom="0.5513in" fo:margin-right="0.606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51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單位全銜）固定式起重機定期檢查結果及會談紀錄</dc:title>
    <meta:initial-creator>a</meta:initial-creator>
    <dc:creator>許安勝</dc:creator>
    <meta:creation-date>2016-01-26T06:47:00Z</meta:creation-date>
    <dc:date>2016-01-26T06:47:00Z</dc:date>
    <meta:print-date>2009-04-17T00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363" meta:row-count="23" meta:non-whitespace-character-count="2867"/>
  </office:meta>
</office:document-meta>
</file>